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ngsana New1" svg:font-family="'Angsana New'" style:font-family-generic="roman" style:font-pitch="variable"/>
    <style:font-face style:name="Angsana New" svg:font-family="'Angsana New'" style:font-family-generic="swiss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062cm"/>
    </style:style>
    <style:style style:name="co5" style:family="table-column">
      <style:table-column-properties fo:break-before="auto" style:column-width="1.381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1.355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85cm"/>
    </style:style>
    <style:style style:name="co11" style:family="table-column">
      <style:table-column-properties fo:break-before="auto" style:column-width="0.824cm"/>
    </style:style>
    <style:style style:name="co12" style:family="table-column">
      <style:table-column-properties fo:break-before="auto" style:column-width="1.22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32cm" fo:break-before="auto" style:use-optimal-row-height="true"/>
    </style:style>
    <style:style style:name="ro3" style:family="table-row">
      <style:table-row-properties style:row-height="1.027cm" fo:break-before="auto" style:use-optimal-row-height="true"/>
    </style:style>
    <style:style style:name="ro4" style:family="table-row">
      <style:table-row-properties style:row-height="0.817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2.778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ta1" style:family="table" style:master-page-name="PageStyle_5f_วิธีการใช้">
      <style:table-properties table:display="true" style:writing-mode="lr-tb" tableooo:tab-color="#ff0000"/>
    </style:style>
    <style:style style:name="ta2" style:family="table" style:master-page-name="PageStyle_5f_3-10คน">
      <style:table-properties table:display="true" style:writing-mode="lr-tb" tableooo:tab-color="#c4bd97"/>
    </style:style>
    <style:style style:name="ta3" style:family="table" style:master-page-name="PageStyle_5f_3-20คน">
      <style:table-properties table:display="true" style:writing-mode="lr-tb" tableooo:tab-color="#a6a6a6"/>
    </style:style>
    <style:style style:name="ta4" style:family="table" style:master-page-name="PageStyle_5f_3-30คน">
      <style:table-properties table:display="true" style:writing-mode="lr-tb" tableooo:tab-color="#00b050"/>
    </style:style>
    <number:number-style style:name="N5001" number:language="th" number:country="TH">
      <number:number number:decimal-places="0" number:min-integer-digits="1"/>
    </number:number-style>
    <number:number-style style:name="N5002" number:language="th" number:country="TH">
      <number:number number:decimal-places="2" number:min-integer-digits="1"/>
    </number:number-style>
    <style:style style:name="ce1" style:family="table-cell" style:parent-style-name="ปกติ_20_2">
      <style:table-cell-properties fo:background-color="#d7e4bd" style:rotation-align="non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" style:family="table-cell" style:parent-style-name="ปกติ_20_2">
      <style:table-cell-properties fo:background-color="#d7e4bd" style:rotation-align="none"/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3" style:family="table-cell" style:parent-style-name="ปกติ_20_2">
      <style:table-cell-properties fo:background-color="#d7e4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32523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4" style:family="table-cell" style:parent-style-name="ปกติ_20_2">
      <style:table-cell-properties fo:background-color="#d7e4bd"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5" style:family="table-cell" style:parent-style-name="ปกติ_20_2">
      <style:table-cell-properties fo:background-color="#d7e4bd" style:rotation-align="non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6" style:family="table-cell" style:parent-style-name="ปกติ_20_2">
      <style:table-cell-properties fo:background-color="#d7e4bd" style:rotation-align="non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7" style:family="table-cell" style:parent-style-name="ปกติ_20_2_20_2">
      <style:table-cell-properties fo:background-color="#4f6228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8" style:family="table-cell" style:parent-style-name="ปกติ_20_2">
      <style:table-cell-properties fo:background-color="#4f622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ebf1de" style:text-outline="false" style:text-line-through-style="none" style:font-name="Angsana New" fo:font-size="20pt" fo:font-style="normal" fo:text-shadow="none" style:text-underline-style="none" fo:font-weight="bold" style:font-size-asian="20pt" style:font-style-asian="normal" style:font-weight-asian="bold" style:font-name-complex="Angsana New" style:font-size-complex="20pt" style:font-style-complex="normal" style:font-weight-complex="bold"/>
    </style:style>
    <style:style style:name="ce9" style:family="table-cell" style:parent-style-name="ปกติ_20_2">
      <style:table-cell-properties fo:background-color="#4f622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Angsana New" fo:font-size="18pt" fo:font-style="normal" fo:text-shadow="none" style:text-underline-style="none" fo:font-weight="bold" style:font-size-asian="18pt" style:font-style-asian="normal" style:font-weight-asian="bold" style:font-name-complex="Angsana New" style:font-size-complex="18pt" style:font-style-complex="normal" style:font-weight-complex="bold"/>
    </style:style>
    <style:style style:name="ce10" style:family="table-cell" style:parent-style-name="Default">
      <style:table-cell-properties fo:background-color="#4f622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5ddc30" style:text-outline="false" style:text-line-through-style="none" style:font-name="Angsana New1" fo:font-size="14pt" fo:font-style="normal" fo:text-shadow="none" style:text-underline-style="none" fo:font-weight="bold" style:font-size-asian="14pt" style:font-style-asian="normal" style:font-weight-asian="bold" style:font-name-complex="Angsana New1" style:font-size-complex="14pt" style:font-style-complex="normal" style:font-weight-complex="bold"/>
    </style:style>
    <style:style style:name="ce11" style:family="table-cell" style:parent-style-name="Default">
      <style:table-cell-properties fo:background-color="#4f622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f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2" style:family="table-cell" style:parent-style-name="ปกติ_20_2">
      <style:table-cell-properties fo:background-color="#4f622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32523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13" style:family="table-cell" style:parent-style-name="ปกติ_20_2">
      <style:table-cell-properties fo:background-color="#d7e4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4" style:family="table-cell" style:parent-style-name="ปกติ_20_2">
      <style:table-cell-properties fo:background-color="#d7e4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15" style:family="table-cell" style:parent-style-name="ปกติ_20_2">
      <style:table-cell-properties fo:background-color="#d7e4b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6" style:family="table-cell" style:parent-style-name="ปกติ_20_2_20_2">
      <style:table-cell-properties fo:background-color="#d7e4b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17" style:family="table-cell" style:parent-style-name="ปกติ_20_2_20_2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18" style:family="table-cell" style:parent-style-name="ปกติ_20_2_20_2">
      <style:table-cell-properties fo:background-color="#d7e4bd"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9" style:family="table-cell" style:parent-style-name="ปกติ_20_2">
      <style:table-cell-properties fo:background-color="#d7e4b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4f6228" style:text-outline="false" style:text-line-through-style="none" style:font-name="Angsana New" fo:font-size="18pt" fo:font-style="normal" fo:text-shadow="none" style:text-underline-style="none" fo:font-weight="bold" style:font-size-asian="18pt" style:font-style-asian="normal" style:font-weight-asian="bold" style:font-name-complex="Angsana New" style:font-size-complex="18pt" style:font-style-complex="normal" style:font-weight-complex="bold"/>
    </style:style>
    <style:style style:name="ce20" style:family="table-cell" style:parent-style-name="ปกติ_20_2">
      <style:table-cell-properties fo:background-color="#d7e4b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632523" style:text-outline="false" style:text-line-through-style="none" style:font-name="Angsana New" fo:font-size="14pt" fo:font-style="normal" fo:text-shadow="none" style:text-underline-style="none" fo:font-weight="bold" style:font-size-asian="14pt" style:font-style-asian="normal" style:font-weight-asian="bold" style:font-name-complex="Angsana New" style:font-size-complex="14pt" style:font-style-complex="normal" style:font-weight-complex="bold"/>
    </style:style>
    <style:style style:name="ce21" style:family="table-cell" style:parent-style-name="ปกติ_20_2_20_2">
      <style:table-cell-properties fo:background-color="#d7e4bd" style:rotation-align="non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23" style:family="table-cell" style:parent-style-name="Default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24" style:family="table-cell" style:parent-style-name="Default" style:data-style-name="N5001">
      <style:table-cell-properties fo:background-color="#e1ff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ce26" style:family="table-cell" style:parent-style-name="Default">
      <style:table-cell-properties fo:border-bottom="0.035cm solid #000000" fo:background-color="#afdc7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27" style:family="table-cell" style:parent-style-name="Default">
      <style:table-cell-properties fo:border-bottom="0.035cm solid #000000" fo:background-color="#d7e4b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28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afdc7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3" style:family="table-cell" style:parent-style-name="Default" style:data-style-name="N5002">
      <style:table-cell-properties fo:background-color="#e1ffe1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34" style:family="table-cell" style:parent-style-name="Default">
      <style:table-cell-properties fo:background-color="#fcd5b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fcd5b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6" style:family="table-cell" style:parent-style-name="Default" style:data-style-name="N5002">
      <style:table-cell-properties fo:background-color="#ffecd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ffffff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ngsana New1" fo:font-size="18pt" fo:font-style="normal" fo:text-shadow="none" style:text-underline-style="none" fo:font-weight="normal" style:font-size-asian="18pt" style:font-style-asian="normal" style:font-weight-asian="normal" style:font-name-complex="Angsana New1" style:font-size-complex="1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ce41" style:family="table-cell" style:parent-style-name="Default">
      <style:table-cell-properties fo:background-color="#afdc7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42" style:family="table-cell" style:parent-style-name="Default">
      <style:table-cell-properties fo:border-bottom="0.035cm solid #000000" fo:background-color="#d7e4bd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43" style:family="table-cell" style:parent-style-name="Default">
      <style:table-cell-properties fo:border-bottom="0.035cm solid #000000" fo:background-color="#afdc7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44" style:family="table-cell" style:parent-style-name="Default" style:data-style-name="N5002">
      <style:table-cell-properties fo:background-color="#ffcc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4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4pt" fo:font-style="normal" fo:text-shadow="none" style:text-underline-style="none" fo:font-weight="bold" style:font-size-asian="14pt" style:font-style-asian="normal" style:font-weight-asian="bold" style:font-name-complex="Angsana New1" style:font-size-complex="14pt" style:font-style-complex="normal" style:font-weight-complex="bold"/>
    </style:style>
    <style:style style:name="ce46" style:family="table-cell" style:parent-style-name="Default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4pt" fo:font-style="normal" fo:text-shadow="none" style:text-underline-style="none" fo:font-weight="bold" style:font-size-asian="14pt" style:font-style-asian="normal" style:font-weight-asian="bold" style:font-name-complex="Angsana New1" style:font-size-complex="14pt" style:font-style-complex="normal" style:font-weight-complex="bold"/>
    </style:style>
    <style:style style:name="ce47" style:family="table-cell" style:parent-style-name="Default" style:data-style-name="N5001">
      <style:table-cell-properties fo:background-color="#e1ff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49" style:family="table-cell" style:parent-style-name="Default">
      <style:table-cell-properties fo:background-color="#afdc7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4pt" fo:font-style="normal" fo:text-shadow="none" style:text-underline-style="none" fo:font-weight="bold" style:font-size-asian="14pt" style:font-style-asian="normal" style:font-weight-asian="bold" style:font-name-complex="Angsana New1" style:font-size-complex="14pt" style:font-style-complex="normal" style:font-weight-complex="bold"/>
    </style:style>
    <style:style style:name="ce50" style:family="table-cell" style:parent-style-name="Default">
      <style:table-cell-properties fo:border-bottom="0.035cm solid #000000" fo:background-color="#d7e4bd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4pt" fo:font-style="normal" fo:text-shadow="none" style:text-underline-style="none" fo:font-weight="bold" style:font-size-asian="14pt" style:font-style-asian="normal" style:font-weight-asian="bold" style:font-name-complex="Angsana New1" style:font-size-complex="14pt" style:font-style-complex="normal" style:font-weight-complex="bold"/>
    </style:style>
    <style:style style:name="ce51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55" style:family="table-cell" style:parent-style-name="Default">
      <style:table-cell-properties fo:border-bottom="0.035cm solid #000000" fo:background-color="#afdc7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4pt" fo:font-style="normal" fo:text-shadow="none" style:text-underline-style="none" fo:font-weight="bold" style:font-size-asian="14pt" style:font-style-asian="normal" style:font-weight-asian="bold" style:font-name-complex="Angsana New1" style:font-size-complex="14pt" style:font-style-complex="normal" style:font-weight-complex="bold"/>
    </style:style>
    <style:style style:name="ce56" style:family="table-cell" style:parent-style-name="Default">
      <style:table-cell-properties fo:border-bottom="0.035cm solid #000000" fo:background-color="#afdc7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4pt" fo:font-style="normal" fo:text-shadow="none" style:text-underline-style="none" fo:font-weight="bold" style:font-size-asian="14pt" style:font-style-asian="normal" style:font-weight-asian="bold" style:font-name-complex="Angsana New1" style:font-size-complex="14pt" style:font-style-complex="normal" style:font-weight-complex="bold"/>
    </style:style>
    <style:style style:name="ce57" style:family="table-cell" style:parent-style-name="Default" style:data-style-name="N5002">
      <style:table-cell-properties fo:background-color="#e1ffe1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ce58" style:family="table-cell" style:parent-style-name="Default">
      <style:table-cell-properties fo:background-color="#fcd5b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4pt" fo:font-style="normal" fo:text-shadow="none" style:text-underline-style="none" fo:font-weight="bold" style:font-size-asian="14pt" style:font-style-asian="normal" style:font-weight-asian="bold" style:font-name-complex="Angsana New1" style:font-size-complex="14pt" style:font-style-complex="normal" style:font-weight-complex="bold"/>
    </style:style>
    <style:style style:name="ce59" style:family="table-cell" style:parent-style-name="Default">
      <style:table-cell-properties fo:border-bottom="0.035cm solid #000000" fo:background-color="#fcd5b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4pt" fo:font-style="normal" fo:text-shadow="none" style:text-underline-style="none" fo:font-weight="bold" style:font-size-asian="14pt" style:font-style-asian="normal" style:font-weight-asian="bold" style:font-name-complex="Angsana New1" style:font-size-complex="14pt" style:font-style-complex="normal" style:font-weight-complex="bold"/>
    </style:style>
    <style:style style:name="ce60" style:family="table-cell" style:parent-style-name="Default" style:data-style-name="N5002">
      <style:table-cell-properties fo:background-color="#ffecd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ce61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ffffff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ngsana New1" fo:font-size="18pt" fo:font-style="normal" fo:text-shadow="none" style:text-underline-style="none" fo:font-weight="normal" style:font-size-asian="18pt" style:font-style-asian="normal" style:font-weight-asian="normal" style:font-name-complex="Angsana New1" style:font-size-complex="1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gr1" style:family="graphic">
      <style:graphic-properties draw:stroke="none" draw:fill="gradient" draw:fill-gradient-name="Gradient_20_7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gr2" style:family="graphic">
      <style:graphic-properties draw:stroke="none" draw:fill="gradient" draw:fill-gradient-name="Gradient_20_8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gr3" style:family="graphic">
      <style:graphic-properties draw:stroke="none" draw:fill="gradient" draw:fill-gradient-name="Gradient_20_9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18pt"/>
    </style:style>
    <style:style style:name="T1" style:family="text">
      <style:text-properties fo:color="#ffffff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-1,1)" table:allow-empty-cell="true" table:base-cell-address="วิธีการใช้.A1">
          <table:error-message table:message-type="stop" table:title="กรอกข้อมูลใหม่" table:display="true">
            <text:p>กรอกตัวเลข -1 หรือ 0 หรือ 1 เท่านั้นครับ</text:p>
          </table:error-message>
        </table:content-validation>
      </table:content-validations>
      <table:table table:name="วิธีการใช้" table:style-name="ta1" table:protected="true" table:protection-key="OZ5g/coOTgkZyj+kU709e2TJIkY=" table:protection-key-digest-algorithm="http://www.w3.org/2000/09/xmldsig#sha1" table:print="false">
        <table:table-protection table:select-protected-cells="true" table:select-unprotected-cells="true"/>
        <table:table-column table:style-name="co1" table:default-cell-style-name="Default"/>
        <table:table-column table:style-name="co2" table:number-columns-repeated="7" table:default-cell-style-name="Default"/>
        <table:table-column table:style-name="co1" table:default-cell-style-name="Default"/>
        <table:table-column table:style-name="co3" table:number-columns-repeated="1015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/>
          <table:table-cell table:style-name="ce7" table:number-columns-repeated="7"/>
          <table:table-cell table:style-name="ce18"/>
          <table:table-cell table:number-columns-repeated="1015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โปรแกรมช่วยการวิเคราะห์ค่าดัชนีความสอดคล้อง (IOC)</text:p>
          </table:table-cell>
          <table:covered-table-cell table:number-columns-repeated="6" table:style-name="ce8"/>
          <table:table-cell table:style-name="ce19"/>
          <table:table-cell table:number-columns-repeated="1015"/>
        </table:table-row>
        <table:table-row table:style-name="ro4">
          <table:table-cell table:style-name="ce1"/>
          <table:table-cell table:style-name="ce9" office:value-type="string" table:number-columns-spanned="7" table:number-rows-spanned="1">
            <text:p>ชุดโปรแกรมช่วยการวิเคราะห์งานวิจัยทางการศึกษา</text:p>
          </table:table-cell>
          <table:covered-table-cell table:number-columns-repeated="6" table:style-name="ce9"/>
          <table:table-cell table:style-name="ce19"/>
          <table:table-cell table:number-columns-repeated="1015"/>
        </table:table-row>
        <table:table-row table:style-name="ro4">
          <table:table-cell table:style-name="ce1"/>
          <table:table-cell table:style-name="ce10" office:value-type="string" table:number-columns-spanned="7" table:number-rows-spanned="1">
            <text:p>พัฒนาโดย...นายปกรณ์ <text:s/>ประจันบาน มหาวิทยาลัยนเรศวร, 2541</text:p>
          </table:table-cell>
          <table:covered-table-cell table:number-columns-repeated="6" table:style-name="ce10"/>
          <table:table-cell table:style-name="ce19"/>
          <table:table-cell table:number-columns-repeated="1015"/>
        </table:table-row>
        <table:table-row table:style-name="ro4">
          <table:table-cell table:style-name="ce1"/>
          <table:table-cell table:style-name="ce10" office:value-type="string" table:number-columns-spanned="7" table:number-rows-spanned="1">
            <text:p>เพิ่มเติมโดย...นายศักดิ์สิทธิ์ วัชรารัตน์ วิทยาลัยสารพัดช่างพิษณุโลก สำนักงานคณะกรรมการการอาชีวศึกษา, 2552</text:p>
          </table:table-cell>
          <table:covered-table-cell table:number-columns-repeated="6" table:style-name="ce10"/>
          <table:table-cell table:style-name="ce19"/>
          <table:table-cell table:number-columns-repeated="1015"/>
        </table:table-row>
        <table:table-row table:style-name="ro2">
          <table:table-cell table:style-name="ce2"/>
          <table:table-cell table:style-name="ce11" office:value-type="string" table:number-columns-spanned="7" table:number-rows-spanned="1">
            <text:p>email: saksit2500@gmail.com; saksit2500@hotmail.com; saksit2500@yahoo.com</text:p>
          </table:table-cell>
          <table:covered-table-cell table:number-columns-repeated="6" table:style-name="ce11"/>
          <table:table-cell table:style-name="ce20"/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7"/>
          <table:table-cell table:style-name="ce3"/>
          <table:table-cell table:number-columns-repeated="1015"/>
        </table:table-row>
        <table:table-row table:style-name="ro5">
          <table:table-cell table:style-name="ce1"/>
          <table:table-cell table:style-name="ce13"/>
          <table:table-cell table:style-name="ce16"/>
          <table:table-cell table:style-name="ce17" table:number-columns-repeated="5"/>
          <table:table-cell table:style-name="ce18"/>
          <table:table-cell table:number-columns-repeated="1015"/>
        </table:table-row>
        <table:table-row table:style-name="ro6">
          <table:table-cell table:style-name="ce4"/>
          <table:table-cell table:style-name="ce14" office:value-type="string">
            <text:p>คำแนะนำในการใช้งาน</text:p>
          </table:table-cell>
          <table:table-cell table:style-name="ce16"/>
          <table:table-cell table:style-name="ce17" table:number-columns-repeated="5"/>
          <table:table-cell table:style-name="ce18"/>
          <table:table-cell table:number-columns-repeated="1015"/>
        </table:table-row>
        <table:table-row table:style-name="ro7">
          <table:table-cell table:style-name="ce4"/>
          <table:table-cell table:style-name="ce15" office:value-type="string" table:number-columns-spanned="7" table:number-rows-spanned="1">
            <text:p><text:s text:c="15"/>เนื่องจากงานวิจัยทางการศึกษาจำเป็นที่จะต้องมีการตรวจสอบเครื่องมือที่ใช้ในการวิจัยจากผู้ทรงคุณวุฒิหรือผู้เชี่ยวชาญ เพื่อให้เป็นเครื่องมือที่มีคุณภาพ และมีประสิทธิภาพในงานวิจัยนั้น ๆ </text:p>
          </table:table-cell>
          <table:covered-table-cell table:number-columns-repeated="6" table:style-name="ce15"/>
          <table:table-cell table:style-name="ce18"/>
          <table:table-cell table:number-columns-repeated="1015"/>
        </table:table-row>
        <table:table-row table:style-name="ro8">
          <table:table-cell table:style-name="ce5"/>
          <table:table-cell table:style-name="ce15" office:value-type="string" table:number-columns-spanned="7" table:number-rows-spanned="1">
            <text:p><text:s text:c="15"/>ดังนั้นโปรแกรมช่วยการวิเคราะห์ค่าดัชนีความสอดคล้อง (IOC) เพื่อวิเคราะห์หาความเที่ยงตรง (Validity) ของเครื่องมือวิจัยที่ผู้ทรงคุณวุฒิหรือผู้เชี่ยวชาญได้พิจารณาข้อคำถามว่าวัดได้ตรงกับวัตถุประสงค์ในการสร้างหรือตรงกับนิยามที่กำหนดหรือไม่ <text:s/>โดยมีขั้นตอนการใช้ ดังต่อไปนี้</text:p>
          </table:table-cell>
          <table:covered-table-cell table:number-columns-repeated="6" table:style-name="ce15"/>
          <table:table-cell table:style-name="ce21"/>
          <table:table-cell table:number-columns-repeated="1015"/>
        </table:table-row>
        <table:table-row table:style-name="ro9">
          <table:table-cell table:style-name="ce1"/>
          <table:table-cell table:style-name="ce15" office:value-type="string" table:number-columns-spanned="7" table:number-rows-spanned="1">
            <text:p>1. กรอกข้อมูลตัวเลขค่าความสอดคล้อง ซึ่งได้จัดเตรียมไว้ให้ตั้งแต่ 1 - 500 ข้อ ผู้ทรงคุณวุฒิหรือผู้เชี่ยวชาญตั้งแต่ 3 - 30 คน<text:span text:style-name="T2"> </text:span><text:span text:style-name="T2">(</text:span><text:span text:style-name="T2">เลือกแผ่นงาน </text:span><text:span text:style-name="T2">1 </text:span><text:span text:style-name="T2">แผ่นงานตามจำนวนผู้ทรงคุณวุฒิ</text:span><text:span text:style-name="T2">)</text:span><text:span text:style-name="T3"> </text:span><text:span text:style-name="T3">โดยมีค่าความสอดคล้อง ดังนี้ </text:span><text:span text:style-name="T3">1 </text:span><text:span text:style-name="T3">หมายถึง แน่ใจว่าวัดได้ตรง</text:span><text:span text:style-name="T3">, 0 </text:span><text:span text:style-name="T3">หมายถึง ไม่แน่ใจว่าวัดได้ตรงหรือไม่ <text:s/>และ </text:span><text:span text:style-name="T3">-1 </text:span><text:span text:style-name="T3">หมายถึง แน่ใจว่าวัดไม่ได้</text:span><text:span text:style-name="T4"> </text:span><text:span text:style-name="T4">(</text:span><text:span text:style-name="T4">ข้อควรระวัง</text:span><text:span text:style-name="T4">!! </text:span><text:span text:style-name="T4">ต้องกรอกทุกค่าห้ามเว้นว่างไว้</text:span><text:span text:style-name="T4">)</text:span></text:p>
          </table:table-cell>
          <table:covered-table-cell table:number-columns-repeated="6" table:style-name="ce15"/>
          <table:table-cell table:style-name="ce18"/>
          <table:table-cell table:number-columns-repeated="1015"/>
        </table:table-row>
        <table:table-row table:style-name="ro10">
          <table:table-cell table:style-name="ce1"/>
          <table:table-cell table:style-name="ce15" office:value-type="string" table:number-columns-spanned="7" table:number-rows-spanned="1">
            <text:p>2. หากท่านมีข้อมูลแล้วในแฟ้มอื่น ท่านสามารถคัดลอกมาวางในแผ่นงานได้เลย โดย<text:span text:style-name="T4">คนที่</text:span><text:span text:style-name="T5">จะอยู่ในแนวคอลัมน์ ส่วน</text:span><text:span text:style-name="T4">ข้อที่</text:span><text:span text:style-name="T5">จะอยู่ในแนวแถว</text:span></text:p>
          </table:table-cell>
          <table:covered-table-cell table:number-columns-repeated="6" table:style-name="ce15"/>
          <table:table-cell table:style-name="ce1"/>
          <table:table-cell table:number-columns-repeated="1015"/>
        </table:table-row>
        <table:table-row table:style-name="ro10">
          <table:table-cell table:style-name="ce1"/>
          <table:table-cell table:style-name="ce15" office:value-type="string" table:number-columns-spanned="7" table:number-rows-spanned="1">
            <text:p>3. เกณฑ์การแปลผลที่ใช้ในการวิเคราะห์คือ ค่า IOC ที่น้อยกว่า 0.5 เครื่องมือข้อนั้นให้ตัดทิ้ง ส่วนค่า IOC ตั้งแต่ 0.5 ขึ้นไปเครื่องมือข้อนั้นสามารถนำมาใช้ได้</text:p>
          </table:table-cell>
          <table:covered-table-cell table:number-columns-repeated="6" table:style-name="ce15"/>
          <table:table-cell table:style-name="ce1"/>
          <table:table-cell table:number-columns-repeated="1015"/>
        </table:table-row>
        <table:table-row table:style-name="ro6">
          <table:table-cell table:style-name="ce1"/>
          <table:table-cell table:style-name="ce15" office:value-type="string" table:number-columns-spanned="7" table:number-rows-spanned="1">
            <text:p>4. เมื่อต้องการนำตารางไปจัดทำรายงาน ให้เลือกข้อความทั้งตาราง คัดลอกไปวางในเวิร์ด แล้วลบคอลัมน์เปล่าทิ้ง</text:p>
          </table:table-cell>
          <table:covered-table-cell table:number-columns-repeated="6" table:style-name="ce15"/>
          <table:table-cell table:style-name="ce18"/>
          <table:table-cell table:number-columns-repeated="1015"/>
        </table:table-row>
        <table:table-row table:style-name="ro6">
          <table:table-cell table:style-name="ce1"/>
          <table:table-cell table:style-name="ce15" office:value-type="string" table:number-columns-spanned="7" table:number-rows-spanned="1">
            <text:p>5. ให้บันทึกเป็นแฟ้มข้อมูลในชื่อใหม่ตามต้องการ <text:s/></text:p>
          </table:table-cell>
          <table:covered-table-cell table:number-columns-repeated="6" table:style-name="ce15"/>
          <table:table-cell table:style-name="ce18"/>
          <table:table-cell table:number-columns-repeated="1015"/>
        </table:table-row>
        <table:table-row table:style-name="ro6">
          <table:table-cell table:style-name="ce1"/>
          <table:table-cell table:style-name="ce15" table:number-columns-spanned="7" table:number-rows-spanned="1">
            <draw:a xlink:type="simple" xlink:href="#3-10คน">
              <draw:custom-shape table:end-cell-address="วิธีการใช้.D20" table:end-x="0.264cm" table:end-y="0.195cm" draw:z-index="0" draw:name="สี่เหลี่ยมมุมมน 7" draw:style-name="gr1" draw:text-style-name="P2" svg:width="4.394cm" svg:height="1.421cm" svg:x="0.9cm" svg:y="0.408cm">
                <text:p text:style-name="P1"><text:span text:style-name="T1">กรอกข้อมูล </text:span><text:span text:style-name="T1"><text:line-break/></text:span><text:span text:style-name="T1">ผู้ทรงคุณวุฒิ </text:span><text:span text:style-name="T1">3-10 </text:span><text:span text:style-name="T1">คน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a>
          </table:table-cell>
          <table:covered-table-cell table:style-name="ce15"/>
          <table:covered-table-cell table:style-name="ce15">
            <draw:a xlink:type="simple" xlink:href="#3-20คน">
              <draw:custom-shape table:end-cell-address="วิธีการใช้.F20" table:end-x="1.026cm" table:end-y="0.222cm" draw:z-index="1" draw:name="สี่เหลี่ยมมุมมน 8" draw:style-name="gr2" draw:text-style-name="P2" svg:width="4.578cm" svg:height="1.421cm" svg:x="1.477cm" svg:y="0.435cm">
                <text:p text:style-name="P1"><text:span text:style-name="T1">กรอกข้อมูล </text:span><text:span text:style-name="T1"><text:line-break/></text:span><text:span text:style-name="T1">ผู้ทรงคุณวุฒิ </text:span><text:span text:style-name="T1">3-20 </text:span><text:span text:style-name="T1">คน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a>
          </table:covered-table-cell>
          <table:covered-table-cell table:style-name="ce15"/>
          <table:covered-table-cell table:style-name="ce15">
            <draw:a xlink:type="simple" xlink:href="#3-30คน">
              <draw:custom-shape table:end-cell-address="วิธีการใช้.H20" table:end-x="1.685cm" table:end-y="0.196cm" draw:z-index="2" draw:name="สี่เหลี่ยมมุมมน 9" draw:style-name="gr3" draw:text-style-name="P2" svg:width="4.368cm" svg:height="1.421cm" svg:x="2.347cm" svg:y="0.409cm">
                <text:p text:style-name="P1"><text:span text:style-name="T1">กรอกข้อมูล </text:span><text:span text:style-name="T1"><text:line-break/></text:span><text:span text:style-name="T1">ผู้ทรงคุณวุฒิ </text:span><text:span text:style-name="T1">3-30 </text:span><text:span text:style-name="T1">คน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a>
          </table:covered-table-cell>
          <table:covered-table-cell table:number-columns-repeated="2" table:style-name="ce15"/>
          <table:table-cell table:style-name="ce18"/>
          <table:table-cell table:number-columns-repeated="1015"/>
        </table:table-row>
        <table:table-row table:style-name="ro6">
          <table:table-cell table:style-name="ce6"/>
          <table:table-cell table:style-name="ce15" table:number-columns-spanned="7" table:number-rows-spanned="1"/>
          <table:covered-table-cell table:number-columns-repeated="6" table:style-name="ce15"/>
          <table:table-cell table:style-name="ce6"/>
          <table:table-cell table:number-columns-repeated="1015"/>
        </table:table-row>
        <table:table-row table:style-name="ro2" table:number-rows-repeated="2">
          <table:table-cell table:style-name="ce1" table:number-columns-repeated="9"/>
          <table:table-cell table:number-columns-repeated="1015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-10คน" table:style-name="ta2" table:protected="true" table:protection-key="OZ5g/coOTgkZyj+kU709e2TJIkY=" table:protection-key-digest-algorithm="http://www.w3.org/2000/09/xmldsig#sha1" table:print="false">
        <table:table-protection table:select-protected-cells="true" table:select-unprotected-cells="true"/>
        <table:table-column table:style-name="co4" table:default-cell-style-name="ce25"/>
        <table:table-column table:style-name="co5" table:number-columns-repeated="10" table:default-cell-style-name="ce31"/>
        <table:table-column table:style-name="co6" table:default-cell-style-name="ce25"/>
        <table:table-column table:style-name="co7" table:default-cell-style-name="ce25"/>
        <table:table-column table:style-name="co8" table:visibility="collapse" table:default-cell-style-name="ce37"/>
        <table:table-column table:style-name="co8" table:number-columns-repeated="3" table:default-cell-style-name="ce25"/>
        <table:table-column table:style-name="co9" table:visibility="collapse" table:number-columns-repeated="2" table:default-cell-style-name="Default"/>
        <table:table-column table:style-name="co8" table:number-columns-repeated="1005" table:default-cell-style-name="ce25"/>
        <table:table-row table:style-name="ro11">
          <table:table-cell table:style-name="ce22" office:value-type="string" table:number-columns-spanned="1" table:number-rows-spanned="2">
            <text:p>ข้อที่</text:p>
          </table:table-cell>
          <table:table-cell table:style-name="ce26" office:value-type="string" table:number-columns-spanned="10" table:number-rows-spanned="1">
            <text:p>ความคิดเห็นของผู้ทรงคุณวุฒิ</text:p>
          </table:table-cell>
          <table:covered-table-cell table:number-columns-repeated="9" table:style-name="ce32"/>
          <table:table-cell table:style-name="ce22" office:value-type="string" table:number-columns-spanned="1" table:number-rows-spanned="2">
            <text:p>IOC</text:p>
          </table:table-cell>
          <table:table-cell table:style-name="ce34" office:value-type="string" table:number-columns-spanned="1" table:number-rows-spanned="2">
            <text:p>แปลผล</text:p>
          </table:table-cell>
          <table:table-cell/>
          <table:table-cell table:style-name="ce38"/>
          <table:table-cell table:style-name="ce40" table:number-columns-repeated="1009"/>
        </table:table-row>
        <table:table-row table:style-name="ro11">
          <table:covered-table-cell table:style-name="ce23"/>
          <table:table-cell table:style-name="ce27" office:value-type="string">
            <text:p>คนที่ 1</text:p>
          </table:table-cell>
          <table:table-cell table:style-name="ce27" office:value-type="string">
            <text:p>คนที่ 2</text:p>
          </table:table-cell>
          <table:table-cell table:style-name="ce27" office:value-type="string">
            <text:p>คนที่ 3</text:p>
          </table:table-cell>
          <table:table-cell table:style-name="ce27" office:value-type="string">
            <text:p>คนที่ 4</text:p>
          </table:table-cell>
          <table:table-cell table:style-name="ce27" office:value-type="string">
            <text:p>คนที่ 5</text:p>
          </table:table-cell>
          <table:table-cell table:style-name="ce27" office:value-type="string">
            <text:p>คนที่ 6</text:p>
          </table:table-cell>
          <table:table-cell table:style-name="ce27" office:value-type="string">
            <text:p>คนที่ 7</text:p>
          </table:table-cell>
          <table:table-cell table:style-name="ce27" office:value-type="string">
            <text:p>คนที่ 8</text:p>
          </table:table-cell>
          <table:table-cell table:style-name="ce27" office:value-type="string">
            <text:p>คนที่ 9</text:p>
          </table:table-cell>
          <table:table-cell table:style-name="ce27" office:value-type="string">
            <text:p>คนที่ 10</text:p>
          </table:table-cell>
          <table:covered-table-cell table:style-name="ce23"/>
          <table:covered-table-cell table:style-name="ce35"/>
          <table:table-cell/>
          <table:table-cell table:style-name="ce39"/>
          <table:table-cell table:number-columns-repeated="1009"/>
        </table:table-row>
        <table:table-row table:style-name="ro4">
          <table:table-cell table:style-name="ce24" office:value-type="float" office:value="1">
            <text:p>1</text:p>
          </table:table-cell>
          <table:table-cell table:style-name="ce28" table:content-validation-name="val1" office:value-type="float" office:value="1">
            <text:p>1</text:p>
          </table:table-cell>
          <table:table-cell table:style-name="ce29" table:content-validation-name="val1" office:value-type="float" office:value="0">
            <text:p>0</text:p>
          </table:table-cell>
          <table:table-cell table:number-columns-repeated="3" table:style-name="ce28" table:content-validation-name="val1" office:value-type="float" office:value="1">
            <text:p>1</text:p>
          </table:table-cell>
          <table:table-cell table:style-name="ce28" table:content-validation-name="val1" table:number-columns-repeated="5"/>
          <table:table-cell table:style-name="ce33" table:formula="of:=[.R3]" office:value-type="float" office:value="0.8">
            <text:p>0.80</text:p>
          </table:table-cell>
          <table:table-cell table:style-name="ce36" table:formula="of:=[.S3]" office:value-type="string" office:string-value="ใช้ได้">
            <text:p>ใช้ได้</text:p>
          </table:table-cell>
          <table:table-cell table:formula="of:=COUNT([.B3:.K3])" office:value-type="float" office:value="5">
            <text:p>5</text:p>
          </table:table-cell>
          <table:table-cell table:style-name="ce38"/>
          <table:table-cell table:number-columns-repeated="2"/>
          <table:table-cell table:formula="of:=IF([.N3]=0;&quot;&quot;;AVERAGE([.B3:.K3]))" office:value-type="float" office:value="0.8">
            <text:p>0.8</text:p>
          </table:table-cell>
          <table:table-cell table:formula="of:=IF([.N3]=0;&quot;&quot;;IF([.R3]&lt;0.5;&quot;ตัดทิ้ง&quot;;&quot;ใช้ได้&quot;))" office:value-type="string" office:string-value="ใช้ได้">
            <text:p>ใช้ได้</text:p>
          </table:table-cell>
          <table:table-cell table:number-columns-repeated="1005"/>
        </table:table-row>
        <table:table-row table:style-name="ro2">
          <table:table-cell table:style-name="ce24" office:value-type="float" office:value="2">
            <text:p>2</text:p>
          </table:table-cell>
          <table:table-cell table:style-name="ce28" table:content-validation-name="val1" office:value-type="float" office:value="0">
            <text:p>0</text:p>
          </table:table-cell>
          <table:table-cell table:style-name="ce29" table:content-validation-name="val1" office:value-type="float" office:value="0">
            <text:p>0</text:p>
          </table:table-cell>
          <table:table-cell table:number-columns-repeated="3" table:style-name="ce28" table:content-validation-name="val1" office:value-type="float" office:value="1">
            <text:p>1</text:p>
          </table:table-cell>
          <table:table-cell table:style-name="ce28" table:content-validation-name="val1" table:number-columns-repeated="5"/>
          <table:table-cell table:style-name="ce33" table:formula="of:=[.R4]" office:value-type="float" office:value="0.6">
            <text:p>0.60</text:p>
          </table:table-cell>
          <table:table-cell table:style-name="ce36" table:formula="of:=[.S4]" office:value-type="string" office:string-value="ใช้ได้">
            <text:p>ใช้ได้</text:p>
          </table:table-cell>
          <table:table-cell table:formula="of:=COUNT([.B4:.K4])" office:value-type="float" office:value="5">
            <text:p>5</text:p>
          </table:table-cell>
          <table:table-cell table:style-name="ce39"/>
          <table:table-cell table:number-columns-repeated="2"/>
          <table:table-cell table:formula="of:=IF([.N4]=0;&quot;&quot;;AVERAGE([.B4:.K4]))" office:value-type="float" office:value="0.6">
            <text:p>0.6</text:p>
          </table:table-cell>
          <table:table-cell table:formula="of:=IF([.N4]=0;&quot;&quot;;IF([.R4]&lt;0.5;&quot;ตัดทิ้ง&quot;;&quot;ใช้ได้&quot;))" office:value-type="string" office:string-value="ใช้ได้">
            <text:p>ใช้ได้</text:p>
          </table:table-cell>
          <table:table-cell table:number-columns-repeated="1005"/>
        </table:table-row>
        <table:table-row table:style-name="ro2">
          <table:table-cell table:style-name="ce24" office:value-type="float" office:value="3">
            <text:p>3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29" table:content-validation-name="val1" office:value-type="float" office:value="1">
            <text:p>1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29" table:content-validation-name="val1" office:value-type="float" office:value="1">
            <text:p>1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29" table:content-validation-name="val1" table:number-columns-repeated="5"/>
          <table:table-cell table:style-name="ce33" table:formula="of:=[.R5]" office:value-type="float" office:value="0.4">
            <text:p>0.40</text:p>
          </table:table-cell>
          <table:table-cell table:style-name="ce36" table:formula="of:=[.S5]" office:value-type="string" office:string-value="ตัดทิ้ง">
            <text:p>ตัดทิ้ง</text:p>
          </table:table-cell>
          <table:table-cell table:formula="of:=COUNT([.B5:.K5])" office:value-type="float" office:value="5">
            <text:p>5</text:p>
          </table:table-cell>
          <table:table-cell table:number-columns-repeated="3"/>
          <table:table-cell table:formula="of:=IF([.N5]=0;&quot;&quot;;AVERAGE([.B5:.K5]))" office:value-type="float" office:value="0.4">
            <text:p>0.4</text:p>
          </table:table-cell>
          <table:table-cell table:formula="of:=IF([.N5]=0;&quot;&quot;;IF([.R5]&lt;0.5;&quot;ตัดทิ้ง&quot;;&quot;ใช้ได้&quot;))" office:value-type="string" office:string-value="ตัดทิ้ง">
            <text:p>ตัดทิ้ง</text:p>
          </table:table-cell>
          <table:table-cell table:number-columns-repeated="1005"/>
        </table:table-row>
        <table:table-row table:style-name="ro2">
          <table:table-cell table:style-name="ce24" office:value-type="float" office:value="4">
            <text:p>4</text:p>
          </table:table-cell>
          <table:table-cell table:number-columns-repeated="2" table:style-name="ce29" table:content-validation-name="val1" office:value-type="float" office:value="1">
            <text:p>1</text:p>
          </table:table-cell>
          <table:table-cell table:style-name="ce29" table:content-validation-name="val1" office:value-type="float" office:value="-1">
            <text:p>-1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29" table:content-validation-name="val1" office:value-type="float" office:value="1">
            <text:p>1</text:p>
          </table:table-cell>
          <table:table-cell table:style-name="ce29" table:content-validation-name="val1" table:number-columns-repeated="5"/>
          <table:table-cell table:style-name="ce33" table:formula="of:=[.R6]" office:value-type="float" office:value="0.4">
            <text:p>0.40</text:p>
          </table:table-cell>
          <table:table-cell table:style-name="ce36" table:formula="of:=[.S6]" office:value-type="string" office:string-value="ตัดทิ้ง">
            <text:p>ตัดทิ้ง</text:p>
          </table:table-cell>
          <table:table-cell table:formula="of:=COUNT([.B6:.K6])" office:value-type="float" office:value="5">
            <text:p>5</text:p>
          </table:table-cell>
          <table:table-cell table:number-columns-repeated="3"/>
          <table:table-cell table:formula="of:=IF([.N6]=0;&quot;&quot;;AVERAGE([.B6:.K6]))" office:value-type="float" office:value="0.4">
            <text:p>0.4</text:p>
          </table:table-cell>
          <table:table-cell table:formula="of:=IF([.N6]=0;&quot;&quot;;IF([.R6]&lt;0.5;&quot;ตัดทิ้ง&quot;;&quot;ใช้ได้&quot;))" office:value-type="string" office:string-value="ตัดทิ้ง">
            <text:p>ตัดทิ้ง</text:p>
          </table:table-cell>
          <table:table-cell table:number-columns-repeated="1005"/>
        </table:table-row>
        <table:table-row table:style-name="ro2">
          <table:table-cell table:style-name="ce24" office:value-type="float" office:value="5">
            <text:p>5</text:p>
          </table:table-cell>
          <table:table-cell table:style-name="ce29" table:content-validation-name="val1" office:value-type="float" office:value="-1">
            <text:p>-1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29" table:content-validation-name="val1" office:value-type="float" office:value="-1">
            <text:p>-1</text:p>
          </table:table-cell>
          <table:table-cell table:number-columns-repeated="2" table:style-name="ce29" table:content-validation-name="val1" office:value-type="float" office:value="1">
            <text:p>1</text:p>
          </table:table-cell>
          <table:table-cell table:style-name="ce29" table:content-validation-name="val1" table:number-columns-repeated="5"/>
          <table:table-cell table:style-name="ce33" table:formula="of:=[.R7]" office:value-type="float" office:value="0">
            <text:p>0.00</text:p>
          </table:table-cell>
          <table:table-cell table:style-name="ce36" table:formula="of:=[.S7]" office:value-type="string" office:string-value="ตัดทิ้ง">
            <text:p>ตัดทิ้ง</text:p>
          </table:table-cell>
          <table:table-cell table:formula="of:=COUNT([.B7:.K7])" office:value-type="float" office:value="5">
            <text:p>5</text:p>
          </table:table-cell>
          <table:table-cell table:number-columns-repeated="3"/>
          <table:table-cell table:formula="of:=IF([.N7]=0;&quot;&quot;;AVERAGE([.B7:.K7]))" office:value-type="float" office:value="0">
            <text:p>0</text:p>
          </table:table-cell>
          <table:table-cell table:formula="of:=IF([.N7]=0;&quot;&quot;;IF([.R7]&lt;0.5;&quot;ตัดทิ้ง&quot;;&quot;ใช้ได้&quot;))" office:value-type="string" office:string-value="ตัดทิ้ง">
            <text:p>ตัดทิ้ง</text:p>
          </table:table-cell>
          <table:table-cell table:number-columns-repeated="1005"/>
        </table:table-row>
        <table:table-row table:style-name="ro2">
          <table:table-cell table:style-name="ce24" office:value-type="float" office:value="6">
            <text:p>6</text:p>
          </table:table-cell>
          <table:table-cell table:style-name="ce29" table:content-validation-name="val1" table:number-columns-repeated="10"/>
          <table:table-cell table:style-name="ce33" table:formula="of:=[.R8]">
            <text:p/>
          </table:table-cell>
          <table:table-cell table:style-name="ce36" table:formula="of:=[.S8]">
            <text:p/>
          </table:table-cell>
          <table:table-cell table:formula="of:=COUNT([.B8:.K8])" office:value-type="float" office:value="0">
            <text:p>0</text:p>
          </table:table-cell>
          <table:table-cell table:number-columns-repeated="3"/>
          <table:table-cell table:formula="of:=IF([.N8]=0;&quot;&quot;;AVERAGE([.B8:.K8]))">
            <text:p/>
          </table:table-cell>
          <table:table-cell table:formula="of:=IF([.N8]=0;&quot;&quot;;IF([.R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7">
            <text:p>7</text:p>
          </table:table-cell>
          <table:table-cell table:style-name="ce29" table:content-validation-name="val1" table:number-columns-repeated="10"/>
          <table:table-cell table:style-name="ce33" table:formula="of:=[.R9]">
            <text:p/>
          </table:table-cell>
          <table:table-cell table:style-name="ce36" table:formula="of:=[.S9]">
            <text:p/>
          </table:table-cell>
          <table:table-cell table:formula="of:=COUNT([.B9:.K9])" office:value-type="float" office:value="0">
            <text:p>0</text:p>
          </table:table-cell>
          <table:table-cell table:number-columns-repeated="3"/>
          <table:table-cell table:formula="of:=IF([.N9]=0;&quot;&quot;;AVERAGE([.B9:.K9]))">
            <text:p/>
          </table:table-cell>
          <table:table-cell table:formula="of:=IF([.N9]=0;&quot;&quot;;IF([.R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8">
            <text:p>8</text:p>
          </table:table-cell>
          <table:table-cell table:style-name="ce29" table:content-validation-name="val1" table:number-columns-repeated="10"/>
          <table:table-cell table:style-name="ce33" table:formula="of:=[.R10]">
            <text:p/>
          </table:table-cell>
          <table:table-cell table:style-name="ce36" table:formula="of:=[.S10]">
            <text:p/>
          </table:table-cell>
          <table:table-cell table:formula="of:=COUNT([.B10:.K10])" office:value-type="float" office:value="0">
            <text:p>0</text:p>
          </table:table-cell>
          <table:table-cell table:number-columns-repeated="3"/>
          <table:table-cell table:formula="of:=IF([.N10]=0;&quot;&quot;;AVERAGE([.B10:.K10]))">
            <text:p/>
          </table:table-cell>
          <table:table-cell table:formula="of:=IF([.N10]=0;&quot;&quot;;IF([.R1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9">
            <text:p>9</text:p>
          </table:table-cell>
          <table:table-cell table:style-name="ce29" table:content-validation-name="val1" table:number-columns-repeated="10"/>
          <table:table-cell table:style-name="ce33" table:formula="of:=[.R11]">
            <text:p/>
          </table:table-cell>
          <table:table-cell table:style-name="ce36" table:formula="of:=[.S11]">
            <text:p/>
          </table:table-cell>
          <table:table-cell table:formula="of:=COUNT([.B11:.K11])" office:value-type="float" office:value="0">
            <text:p>0</text:p>
          </table:table-cell>
          <table:table-cell table:number-columns-repeated="3"/>
          <table:table-cell table:formula="of:=IF([.N11]=0;&quot;&quot;;AVERAGE([.B11:.K11]))">
            <text:p/>
          </table:table-cell>
          <table:table-cell table:formula="of:=IF([.N11]=0;&quot;&quot;;IF([.R1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0">
            <text:p>10</text:p>
          </table:table-cell>
          <table:table-cell table:style-name="ce29" table:content-validation-name="val1" table:number-columns-repeated="10"/>
          <table:table-cell table:style-name="ce33" table:formula="of:=[.R12]">
            <text:p/>
          </table:table-cell>
          <table:table-cell table:style-name="ce36" table:formula="of:=[.S12]">
            <text:p/>
          </table:table-cell>
          <table:table-cell table:formula="of:=COUNT([.B12:.K12])" office:value-type="float" office:value="0">
            <text:p>0</text:p>
          </table:table-cell>
          <table:table-cell table:number-columns-repeated="3"/>
          <table:table-cell table:formula="of:=IF([.N12]=0;&quot;&quot;;AVERAGE([.B12:.K12]))">
            <text:p/>
          </table:table-cell>
          <table:table-cell table:formula="of:=IF([.N12]=0;&quot;&quot;;IF([.R1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1">
            <text:p>11</text:p>
          </table:table-cell>
          <table:table-cell table:style-name="ce29" table:content-validation-name="val1" table:number-columns-repeated="10"/>
          <table:table-cell table:style-name="ce33" table:formula="of:=[.R13]">
            <text:p/>
          </table:table-cell>
          <table:table-cell table:style-name="ce36" table:formula="of:=[.S13]">
            <text:p/>
          </table:table-cell>
          <table:table-cell table:formula="of:=COUNT([.B13:.K13])" office:value-type="float" office:value="0">
            <text:p>0</text:p>
          </table:table-cell>
          <table:table-cell table:number-columns-repeated="3"/>
          <table:table-cell table:formula="of:=IF([.N13]=0;&quot;&quot;;AVERAGE([.B13:.K13]))">
            <text:p/>
          </table:table-cell>
          <table:table-cell table:formula="of:=IF([.N13]=0;&quot;&quot;;IF([.R1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2">
            <text:p>12</text:p>
          </table:table-cell>
          <table:table-cell table:style-name="ce29" table:content-validation-name="val1" table:number-columns-repeated="10"/>
          <table:table-cell table:style-name="ce33" table:formula="of:=[.R14]">
            <text:p/>
          </table:table-cell>
          <table:table-cell table:style-name="ce36" table:formula="of:=[.S14]">
            <text:p/>
          </table:table-cell>
          <table:table-cell table:formula="of:=COUNT([.B14:.K14])" office:value-type="float" office:value="0">
            <text:p>0</text:p>
          </table:table-cell>
          <table:table-cell table:number-columns-repeated="3"/>
          <table:table-cell table:formula="of:=IF([.N14]=0;&quot;&quot;;AVERAGE([.B14:.K14]))">
            <text:p/>
          </table:table-cell>
          <table:table-cell table:formula="of:=IF([.N14]=0;&quot;&quot;;IF([.R1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3">
            <text:p>13</text:p>
          </table:table-cell>
          <table:table-cell table:style-name="ce29" table:content-validation-name="val1" table:number-columns-repeated="10"/>
          <table:table-cell table:style-name="ce33" table:formula="of:=[.R15]">
            <text:p/>
          </table:table-cell>
          <table:table-cell table:style-name="ce36" table:formula="of:=[.S15]">
            <text:p/>
          </table:table-cell>
          <table:table-cell table:formula="of:=COUNT([.B15:.K15])" office:value-type="float" office:value="0">
            <text:p>0</text:p>
          </table:table-cell>
          <table:table-cell table:number-columns-repeated="3"/>
          <table:table-cell table:formula="of:=IF([.N15]=0;&quot;&quot;;AVERAGE([.B15:.K15]))">
            <text:p/>
          </table:table-cell>
          <table:table-cell table:formula="of:=IF([.N15]=0;&quot;&quot;;IF([.R1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4">
            <text:p>14</text:p>
          </table:table-cell>
          <table:table-cell table:style-name="ce29" table:content-validation-name="val1" table:number-columns-repeated="10"/>
          <table:table-cell table:style-name="ce33" table:formula="of:=[.R16]">
            <text:p/>
          </table:table-cell>
          <table:table-cell table:style-name="ce36" table:formula="of:=[.S16]">
            <text:p/>
          </table:table-cell>
          <table:table-cell table:formula="of:=COUNT([.B16:.K16])" office:value-type="float" office:value="0">
            <text:p>0</text:p>
          </table:table-cell>
          <table:table-cell table:number-columns-repeated="3"/>
          <table:table-cell table:formula="of:=IF([.N16]=0;&quot;&quot;;AVERAGE([.B16:.K16]))">
            <text:p/>
          </table:table-cell>
          <table:table-cell table:formula="of:=IF([.N16]=0;&quot;&quot;;IF([.R1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5">
            <text:p>15</text:p>
          </table:table-cell>
          <table:table-cell table:style-name="ce29" table:content-validation-name="val1" table:number-columns-repeated="10"/>
          <table:table-cell table:style-name="ce33" table:formula="of:=[.R17]">
            <text:p/>
          </table:table-cell>
          <table:table-cell table:style-name="ce36" table:formula="of:=[.S17]">
            <text:p/>
          </table:table-cell>
          <table:table-cell table:formula="of:=COUNT([.B17:.K17])" office:value-type="float" office:value="0">
            <text:p>0</text:p>
          </table:table-cell>
          <table:table-cell table:number-columns-repeated="3"/>
          <table:table-cell table:formula="of:=IF([.N17]=0;&quot;&quot;;AVERAGE([.B17:.K17]))">
            <text:p/>
          </table:table-cell>
          <table:table-cell table:formula="of:=IF([.N17]=0;&quot;&quot;;IF([.R1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6">
            <text:p>16</text:p>
          </table:table-cell>
          <table:table-cell table:style-name="ce29" table:content-validation-name="val1" table:number-columns-repeated="10"/>
          <table:table-cell table:style-name="ce33" table:formula="of:=[.R18]">
            <text:p/>
          </table:table-cell>
          <table:table-cell table:style-name="ce36" table:formula="of:=[.S18]">
            <text:p/>
          </table:table-cell>
          <table:table-cell table:formula="of:=COUNT([.B18:.K18])" office:value-type="float" office:value="0">
            <text:p>0</text:p>
          </table:table-cell>
          <table:table-cell table:number-columns-repeated="3"/>
          <table:table-cell table:formula="of:=IF([.N18]=0;&quot;&quot;;AVERAGE([.B18:.K18]))">
            <text:p/>
          </table:table-cell>
          <table:table-cell table:formula="of:=IF([.N18]=0;&quot;&quot;;IF([.R1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7">
            <text:p>17</text:p>
          </table:table-cell>
          <table:table-cell table:style-name="ce29" table:content-validation-name="val1" table:number-columns-repeated="10"/>
          <table:table-cell table:style-name="ce33" table:formula="of:=[.R19]">
            <text:p/>
          </table:table-cell>
          <table:table-cell table:style-name="ce36" table:formula="of:=[.S19]">
            <text:p/>
          </table:table-cell>
          <table:table-cell table:formula="of:=COUNT([.B19:.K19])" office:value-type="float" office:value="0">
            <text:p>0</text:p>
          </table:table-cell>
          <table:table-cell table:number-columns-repeated="3"/>
          <table:table-cell table:formula="of:=IF([.N19]=0;&quot;&quot;;AVERAGE([.B19:.K19]))">
            <text:p/>
          </table:table-cell>
          <table:table-cell table:formula="of:=IF([.N19]=0;&quot;&quot;;IF([.R1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8">
            <text:p>18</text:p>
          </table:table-cell>
          <table:table-cell table:style-name="ce29" table:content-validation-name="val1" table:number-columns-repeated="10"/>
          <table:table-cell table:style-name="ce33" table:formula="of:=[.R20]">
            <text:p/>
          </table:table-cell>
          <table:table-cell table:style-name="ce36" table:formula="of:=[.S20]">
            <text:p/>
          </table:table-cell>
          <table:table-cell table:formula="of:=COUNT([.B20:.K20])" office:value-type="float" office:value="0">
            <text:p>0</text:p>
          </table:table-cell>
          <table:table-cell table:number-columns-repeated="3"/>
          <table:table-cell table:formula="of:=IF([.N20]=0;&quot;&quot;;AVERAGE([.B20:.K20]))">
            <text:p/>
          </table:table-cell>
          <table:table-cell table:formula="of:=IF([.N20]=0;&quot;&quot;;IF([.R2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9">
            <text:p>19</text:p>
          </table:table-cell>
          <table:table-cell table:style-name="ce29" table:content-validation-name="val1" table:number-columns-repeated="10"/>
          <table:table-cell table:style-name="ce33" table:formula="of:=[.R21]">
            <text:p/>
          </table:table-cell>
          <table:table-cell table:style-name="ce36" table:formula="of:=[.S21]">
            <text:p/>
          </table:table-cell>
          <table:table-cell table:formula="of:=COUNT([.B21:.K21])" office:value-type="float" office:value="0">
            <text:p>0</text:p>
          </table:table-cell>
          <table:table-cell table:number-columns-repeated="3"/>
          <table:table-cell table:formula="of:=IF([.N21]=0;&quot;&quot;;AVERAGE([.B21:.K21]))">
            <text:p/>
          </table:table-cell>
          <table:table-cell table:formula="of:=IF([.N21]=0;&quot;&quot;;IF([.R2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0">
            <text:p>20</text:p>
          </table:table-cell>
          <table:table-cell table:style-name="ce29" table:content-validation-name="val1" table:number-columns-repeated="10"/>
          <table:table-cell table:style-name="ce33" table:formula="of:=[.R22]">
            <text:p/>
          </table:table-cell>
          <table:table-cell table:style-name="ce36" table:formula="of:=[.S22]">
            <text:p/>
          </table:table-cell>
          <table:table-cell table:formula="of:=COUNT([.B22:.K22])" office:value-type="float" office:value="0">
            <text:p>0</text:p>
          </table:table-cell>
          <table:table-cell table:number-columns-repeated="3"/>
          <table:table-cell table:formula="of:=IF([.N22]=0;&quot;&quot;;AVERAGE([.B22:.K22]))">
            <text:p/>
          </table:table-cell>
          <table:table-cell table:formula="of:=IF([.N22]=0;&quot;&quot;;IF([.R2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1">
            <text:p>21</text:p>
          </table:table-cell>
          <table:table-cell table:style-name="ce29" table:content-validation-name="val1" table:number-columns-repeated="10"/>
          <table:table-cell table:style-name="ce33" table:formula="of:=[.R23]">
            <text:p/>
          </table:table-cell>
          <table:table-cell table:style-name="ce36" table:formula="of:=[.S23]">
            <text:p/>
          </table:table-cell>
          <table:table-cell table:formula="of:=COUNT([.B23:.K23])" office:value-type="float" office:value="0">
            <text:p>0</text:p>
          </table:table-cell>
          <table:table-cell table:number-columns-repeated="3"/>
          <table:table-cell table:formula="of:=IF([.N23]=0;&quot;&quot;;AVERAGE([.B23:.K23]))">
            <text:p/>
          </table:table-cell>
          <table:table-cell table:formula="of:=IF([.N23]=0;&quot;&quot;;IF([.R2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2">
            <text:p>22</text:p>
          </table:table-cell>
          <table:table-cell table:style-name="ce29" table:content-validation-name="val1" table:number-columns-repeated="10"/>
          <table:table-cell table:style-name="ce33" table:formula="of:=[.R24]">
            <text:p/>
          </table:table-cell>
          <table:table-cell table:style-name="ce36" table:formula="of:=[.S24]">
            <text:p/>
          </table:table-cell>
          <table:table-cell table:formula="of:=COUNT([.B24:.K24])" office:value-type="float" office:value="0">
            <text:p>0</text:p>
          </table:table-cell>
          <table:table-cell table:number-columns-repeated="3"/>
          <table:table-cell table:formula="of:=IF([.N24]=0;&quot;&quot;;AVERAGE([.B24:.K24]))">
            <text:p/>
          </table:table-cell>
          <table:table-cell table:formula="of:=IF([.N24]=0;&quot;&quot;;IF([.R2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3">
            <text:p>23</text:p>
          </table:table-cell>
          <table:table-cell table:style-name="ce29" table:content-validation-name="val1" table:number-columns-repeated="10"/>
          <table:table-cell table:style-name="ce33" table:formula="of:=[.R25]">
            <text:p/>
          </table:table-cell>
          <table:table-cell table:style-name="ce36" table:formula="of:=[.S25]">
            <text:p/>
          </table:table-cell>
          <table:table-cell table:formula="of:=COUNT([.B25:.K25])" office:value-type="float" office:value="0">
            <text:p>0</text:p>
          </table:table-cell>
          <table:table-cell table:number-columns-repeated="3"/>
          <table:table-cell table:formula="of:=IF([.N25]=0;&quot;&quot;;AVERAGE([.B25:.K25]))">
            <text:p/>
          </table:table-cell>
          <table:table-cell table:formula="of:=IF([.N25]=0;&quot;&quot;;IF([.R2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4">
            <text:p>24</text:p>
          </table:table-cell>
          <table:table-cell table:style-name="ce29" table:content-validation-name="val1" table:number-columns-repeated="10"/>
          <table:table-cell table:style-name="ce33" table:formula="of:=[.R26]">
            <text:p/>
          </table:table-cell>
          <table:table-cell table:style-name="ce36" table:formula="of:=[.S26]">
            <text:p/>
          </table:table-cell>
          <table:table-cell table:formula="of:=COUNT([.B26:.K26])" office:value-type="float" office:value="0">
            <text:p>0</text:p>
          </table:table-cell>
          <table:table-cell table:number-columns-repeated="3"/>
          <table:table-cell table:formula="of:=IF([.N26]=0;&quot;&quot;;AVERAGE([.B26:.K26]))">
            <text:p/>
          </table:table-cell>
          <table:table-cell table:formula="of:=IF([.N26]=0;&quot;&quot;;IF([.R2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5">
            <text:p>25</text:p>
          </table:table-cell>
          <table:table-cell table:style-name="ce29" table:content-validation-name="val1" table:number-columns-repeated="10"/>
          <table:table-cell table:style-name="ce33" table:formula="of:=[.R27]">
            <text:p/>
          </table:table-cell>
          <table:table-cell table:style-name="ce36" table:formula="of:=[.S27]">
            <text:p/>
          </table:table-cell>
          <table:table-cell table:formula="of:=COUNT([.B27:.K27])" office:value-type="float" office:value="0">
            <text:p>0</text:p>
          </table:table-cell>
          <table:table-cell table:number-columns-repeated="3"/>
          <table:table-cell table:formula="of:=IF([.N27]=0;&quot;&quot;;AVERAGE([.B27:.K27]))">
            <text:p/>
          </table:table-cell>
          <table:table-cell table:formula="of:=IF([.N27]=0;&quot;&quot;;IF([.R2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6">
            <text:p>26</text:p>
          </table:table-cell>
          <table:table-cell table:style-name="ce29" table:content-validation-name="val1" table:number-columns-repeated="10"/>
          <table:table-cell table:style-name="ce33" table:formula="of:=[.R28]">
            <text:p/>
          </table:table-cell>
          <table:table-cell table:style-name="ce36" table:formula="of:=[.S28]">
            <text:p/>
          </table:table-cell>
          <table:table-cell table:formula="of:=COUNT([.B28:.K28])" office:value-type="float" office:value="0">
            <text:p>0</text:p>
          </table:table-cell>
          <table:table-cell table:number-columns-repeated="3"/>
          <table:table-cell table:formula="of:=IF([.N28]=0;&quot;&quot;;AVERAGE([.B28:.K28]))">
            <text:p/>
          </table:table-cell>
          <table:table-cell table:formula="of:=IF([.N28]=0;&quot;&quot;;IF([.R2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7">
            <text:p>27</text:p>
          </table:table-cell>
          <table:table-cell table:style-name="ce29" table:content-validation-name="val1" table:number-columns-repeated="10"/>
          <table:table-cell table:style-name="ce33" table:formula="of:=[.R29]">
            <text:p/>
          </table:table-cell>
          <table:table-cell table:style-name="ce36" table:formula="of:=[.S29]">
            <text:p/>
          </table:table-cell>
          <table:table-cell table:formula="of:=COUNT([.B29:.K29])" office:value-type="float" office:value="0">
            <text:p>0</text:p>
          </table:table-cell>
          <table:table-cell table:number-columns-repeated="3"/>
          <table:table-cell table:formula="of:=IF([.N29]=0;&quot;&quot;;AVERAGE([.B29:.K29]))">
            <text:p/>
          </table:table-cell>
          <table:table-cell table:formula="of:=IF([.N29]=0;&quot;&quot;;IF([.R2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8">
            <text:p>28</text:p>
          </table:table-cell>
          <table:table-cell table:style-name="ce29" table:content-validation-name="val1" table:number-columns-repeated="10"/>
          <table:table-cell table:style-name="ce33" table:formula="of:=[.R30]">
            <text:p/>
          </table:table-cell>
          <table:table-cell table:style-name="ce36" table:formula="of:=[.S30]">
            <text:p/>
          </table:table-cell>
          <table:table-cell table:formula="of:=COUNT([.B30:.K30])" office:value-type="float" office:value="0">
            <text:p>0</text:p>
          </table:table-cell>
          <table:table-cell table:number-columns-repeated="3"/>
          <table:table-cell table:formula="of:=IF([.N30]=0;&quot;&quot;;AVERAGE([.B30:.K30]))">
            <text:p/>
          </table:table-cell>
          <table:table-cell table:formula="of:=IF([.N30]=0;&quot;&quot;;IF([.R3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9">
            <text:p>29</text:p>
          </table:table-cell>
          <table:table-cell table:style-name="ce29" table:content-validation-name="val1" table:number-columns-repeated="10"/>
          <table:table-cell table:style-name="ce33" table:formula="of:=[.R31]">
            <text:p/>
          </table:table-cell>
          <table:table-cell table:style-name="ce36" table:formula="of:=[.S31]">
            <text:p/>
          </table:table-cell>
          <table:table-cell table:formula="of:=COUNT([.B31:.K31])" office:value-type="float" office:value="0">
            <text:p>0</text:p>
          </table:table-cell>
          <table:table-cell table:number-columns-repeated="3"/>
          <table:table-cell table:formula="of:=IF([.N31]=0;&quot;&quot;;AVERAGE([.B31:.K31]))">
            <text:p/>
          </table:table-cell>
          <table:table-cell table:formula="of:=IF([.N31]=0;&quot;&quot;;IF([.R3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0">
            <text:p>30</text:p>
          </table:table-cell>
          <table:table-cell table:style-name="ce29" table:content-validation-name="val1" table:number-columns-repeated="10"/>
          <table:table-cell table:style-name="ce33" table:formula="of:=[.R32]">
            <text:p/>
          </table:table-cell>
          <table:table-cell table:style-name="ce36" table:formula="of:=[.S32]">
            <text:p/>
          </table:table-cell>
          <table:table-cell table:formula="of:=COUNT([.B32:.K32])" office:value-type="float" office:value="0">
            <text:p>0</text:p>
          </table:table-cell>
          <table:table-cell table:number-columns-repeated="3"/>
          <table:table-cell table:formula="of:=IF([.N32]=0;&quot;&quot;;AVERAGE([.B32:.K32]))">
            <text:p/>
          </table:table-cell>
          <table:table-cell table:formula="of:=IF([.N32]=0;&quot;&quot;;IF([.R3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1">
            <text:p>31</text:p>
          </table:table-cell>
          <table:table-cell table:style-name="ce29" table:content-validation-name="val1" table:number-columns-repeated="10"/>
          <table:table-cell table:style-name="ce33" table:formula="of:=[.R33]">
            <text:p/>
          </table:table-cell>
          <table:table-cell table:style-name="ce36" table:formula="of:=[.S33]">
            <text:p/>
          </table:table-cell>
          <table:table-cell table:formula="of:=COUNT([.B33:.K33])" office:value-type="float" office:value="0">
            <text:p>0</text:p>
          </table:table-cell>
          <table:table-cell table:number-columns-repeated="3"/>
          <table:table-cell table:formula="of:=IF([.N33]=0;&quot;&quot;;AVERAGE([.B33:.K33]))">
            <text:p/>
          </table:table-cell>
          <table:table-cell table:formula="of:=IF([.N33]=0;&quot;&quot;;IF([.R3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2">
            <text:p>32</text:p>
          </table:table-cell>
          <table:table-cell table:style-name="ce29" table:content-validation-name="val1" table:number-columns-repeated="10"/>
          <table:table-cell table:style-name="ce33" table:formula="of:=[.R34]">
            <text:p/>
          </table:table-cell>
          <table:table-cell table:style-name="ce36" table:formula="of:=[.S34]">
            <text:p/>
          </table:table-cell>
          <table:table-cell table:formula="of:=COUNT([.B34:.K34])" office:value-type="float" office:value="0">
            <text:p>0</text:p>
          </table:table-cell>
          <table:table-cell table:number-columns-repeated="3"/>
          <table:table-cell table:formula="of:=IF([.N34]=0;&quot;&quot;;AVERAGE([.B34:.K34]))">
            <text:p/>
          </table:table-cell>
          <table:table-cell table:formula="of:=IF([.N34]=0;&quot;&quot;;IF([.R3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3">
            <text:p>33</text:p>
          </table:table-cell>
          <table:table-cell table:style-name="ce29" table:content-validation-name="val1" table:number-columns-repeated="10"/>
          <table:table-cell table:style-name="ce33" table:formula="of:=[.R35]">
            <text:p/>
          </table:table-cell>
          <table:table-cell table:style-name="ce36" table:formula="of:=[.S35]">
            <text:p/>
          </table:table-cell>
          <table:table-cell table:formula="of:=COUNT([.B35:.K35])" office:value-type="float" office:value="0">
            <text:p>0</text:p>
          </table:table-cell>
          <table:table-cell table:number-columns-repeated="3"/>
          <table:table-cell table:formula="of:=IF([.N35]=0;&quot;&quot;;AVERAGE([.B35:.K35]))">
            <text:p/>
          </table:table-cell>
          <table:table-cell table:formula="of:=IF([.N35]=0;&quot;&quot;;IF([.R3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4">
            <text:p>34</text:p>
          </table:table-cell>
          <table:table-cell table:style-name="ce29" table:content-validation-name="val1" table:number-columns-repeated="10"/>
          <table:table-cell table:style-name="ce33" table:formula="of:=[.R36]">
            <text:p/>
          </table:table-cell>
          <table:table-cell table:style-name="ce36" table:formula="of:=[.S36]">
            <text:p/>
          </table:table-cell>
          <table:table-cell table:formula="of:=COUNT([.B36:.K36])" office:value-type="float" office:value="0">
            <text:p>0</text:p>
          </table:table-cell>
          <table:table-cell table:number-columns-repeated="3"/>
          <table:table-cell table:formula="of:=IF([.N36]=0;&quot;&quot;;AVERAGE([.B36:.K36]))">
            <text:p/>
          </table:table-cell>
          <table:table-cell table:formula="of:=IF([.N36]=0;&quot;&quot;;IF([.R3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5">
            <text:p>35</text:p>
          </table:table-cell>
          <table:table-cell table:style-name="ce29" table:content-validation-name="val1" table:number-columns-repeated="10"/>
          <table:table-cell table:style-name="ce33" table:formula="of:=[.R37]">
            <text:p/>
          </table:table-cell>
          <table:table-cell table:style-name="ce36" table:formula="of:=[.S37]">
            <text:p/>
          </table:table-cell>
          <table:table-cell table:formula="of:=COUNT([.B37:.K37])" office:value-type="float" office:value="0">
            <text:p>0</text:p>
          </table:table-cell>
          <table:table-cell table:number-columns-repeated="3"/>
          <table:table-cell table:formula="of:=IF([.N37]=0;&quot;&quot;;AVERAGE([.B37:.K37]))">
            <text:p/>
          </table:table-cell>
          <table:table-cell table:formula="of:=IF([.N37]=0;&quot;&quot;;IF([.R3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6">
            <text:p>36</text:p>
          </table:table-cell>
          <table:table-cell table:style-name="ce29" table:content-validation-name="val1" table:number-columns-repeated="10"/>
          <table:table-cell table:style-name="ce33" table:formula="of:=[.R38]">
            <text:p/>
          </table:table-cell>
          <table:table-cell table:style-name="ce36" table:formula="of:=[.S38]">
            <text:p/>
          </table:table-cell>
          <table:table-cell table:formula="of:=COUNT([.B38:.K38])" office:value-type="float" office:value="0">
            <text:p>0</text:p>
          </table:table-cell>
          <table:table-cell table:number-columns-repeated="3"/>
          <table:table-cell table:formula="of:=IF([.N38]=0;&quot;&quot;;AVERAGE([.B38:.K38]))">
            <text:p/>
          </table:table-cell>
          <table:table-cell table:formula="of:=IF([.N38]=0;&quot;&quot;;IF([.R3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7">
            <text:p>37</text:p>
          </table:table-cell>
          <table:table-cell table:style-name="ce29" table:content-validation-name="val1" table:number-columns-repeated="10"/>
          <table:table-cell table:style-name="ce33" table:formula="of:=[.R39]">
            <text:p/>
          </table:table-cell>
          <table:table-cell table:style-name="ce36" table:formula="of:=[.S39]">
            <text:p/>
          </table:table-cell>
          <table:table-cell table:formula="of:=COUNT([.B39:.K39])" office:value-type="float" office:value="0">
            <text:p>0</text:p>
          </table:table-cell>
          <table:table-cell table:number-columns-repeated="3"/>
          <table:table-cell table:formula="of:=IF([.N39]=0;&quot;&quot;;AVERAGE([.B39:.K39]))">
            <text:p/>
          </table:table-cell>
          <table:table-cell table:formula="of:=IF([.N39]=0;&quot;&quot;;IF([.R3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8">
            <text:p>38</text:p>
          </table:table-cell>
          <table:table-cell table:style-name="ce29" table:content-validation-name="val1" table:number-columns-repeated="10"/>
          <table:table-cell table:style-name="ce33" table:formula="of:=[.R40]">
            <text:p/>
          </table:table-cell>
          <table:table-cell table:style-name="ce36" table:formula="of:=[.S40]">
            <text:p/>
          </table:table-cell>
          <table:table-cell table:formula="of:=COUNT([.B40:.K40])" office:value-type="float" office:value="0">
            <text:p>0</text:p>
          </table:table-cell>
          <table:table-cell table:number-columns-repeated="3"/>
          <table:table-cell table:formula="of:=IF([.N40]=0;&quot;&quot;;AVERAGE([.B40:.K40]))">
            <text:p/>
          </table:table-cell>
          <table:table-cell table:formula="of:=IF([.N40]=0;&quot;&quot;;IF([.R4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9">
            <text:p>39</text:p>
          </table:table-cell>
          <table:table-cell table:style-name="ce29" table:content-validation-name="val1" table:number-columns-repeated="10"/>
          <table:table-cell table:style-name="ce33" table:formula="of:=[.R41]">
            <text:p/>
          </table:table-cell>
          <table:table-cell table:style-name="ce36" table:formula="of:=[.S41]">
            <text:p/>
          </table:table-cell>
          <table:table-cell table:formula="of:=COUNT([.B41:.K41])" office:value-type="float" office:value="0">
            <text:p>0</text:p>
          </table:table-cell>
          <table:table-cell table:number-columns-repeated="3"/>
          <table:table-cell table:formula="of:=IF([.N41]=0;&quot;&quot;;AVERAGE([.B41:.K41]))">
            <text:p/>
          </table:table-cell>
          <table:table-cell table:formula="of:=IF([.N41]=0;&quot;&quot;;IF([.R4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0">
            <text:p>40</text:p>
          </table:table-cell>
          <table:table-cell table:style-name="ce29" table:content-validation-name="val1" table:number-columns-repeated="10"/>
          <table:table-cell table:style-name="ce33" table:formula="of:=[.R42]">
            <text:p/>
          </table:table-cell>
          <table:table-cell table:style-name="ce36" table:formula="of:=[.S42]">
            <text:p/>
          </table:table-cell>
          <table:table-cell table:formula="of:=COUNT([.B42:.K42])" office:value-type="float" office:value="0">
            <text:p>0</text:p>
          </table:table-cell>
          <table:table-cell table:number-columns-repeated="3"/>
          <table:table-cell table:formula="of:=IF([.N42]=0;&quot;&quot;;AVERAGE([.B42:.K42]))">
            <text:p/>
          </table:table-cell>
          <table:table-cell table:formula="of:=IF([.N42]=0;&quot;&quot;;IF([.R4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1">
            <text:p>41</text:p>
          </table:table-cell>
          <table:table-cell table:style-name="ce29" table:content-validation-name="val1" table:number-columns-repeated="10"/>
          <table:table-cell table:style-name="ce33" table:formula="of:=[.R43]">
            <text:p/>
          </table:table-cell>
          <table:table-cell table:style-name="ce36" table:formula="of:=[.S43]">
            <text:p/>
          </table:table-cell>
          <table:table-cell table:formula="of:=COUNT([.B43:.K43])" office:value-type="float" office:value="0">
            <text:p>0</text:p>
          </table:table-cell>
          <table:table-cell table:number-columns-repeated="3"/>
          <table:table-cell table:formula="of:=IF([.N43]=0;&quot;&quot;;AVERAGE([.B43:.K43]))">
            <text:p/>
          </table:table-cell>
          <table:table-cell table:formula="of:=IF([.N43]=0;&quot;&quot;;IF([.R4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2">
            <text:p>42</text:p>
          </table:table-cell>
          <table:table-cell table:style-name="ce29" table:content-validation-name="val1" table:number-columns-repeated="10"/>
          <table:table-cell table:style-name="ce33" table:formula="of:=[.R44]">
            <text:p/>
          </table:table-cell>
          <table:table-cell table:style-name="ce36" table:formula="of:=[.S44]">
            <text:p/>
          </table:table-cell>
          <table:table-cell table:formula="of:=COUNT([.B44:.K44])" office:value-type="float" office:value="0">
            <text:p>0</text:p>
          </table:table-cell>
          <table:table-cell table:number-columns-repeated="3"/>
          <table:table-cell table:formula="of:=IF([.N44]=0;&quot;&quot;;AVERAGE([.B44:.K44]))">
            <text:p/>
          </table:table-cell>
          <table:table-cell table:formula="of:=IF([.N44]=0;&quot;&quot;;IF([.R4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3">
            <text:p>43</text:p>
          </table:table-cell>
          <table:table-cell table:style-name="ce29" table:content-validation-name="val1" table:number-columns-repeated="10"/>
          <table:table-cell table:style-name="ce33" table:formula="of:=[.R45]">
            <text:p/>
          </table:table-cell>
          <table:table-cell table:style-name="ce36" table:formula="of:=[.S45]">
            <text:p/>
          </table:table-cell>
          <table:table-cell table:formula="of:=COUNT([.B45:.K45])" office:value-type="float" office:value="0">
            <text:p>0</text:p>
          </table:table-cell>
          <table:table-cell table:number-columns-repeated="3"/>
          <table:table-cell table:formula="of:=IF([.N45]=0;&quot;&quot;;AVERAGE([.B45:.K45]))">
            <text:p/>
          </table:table-cell>
          <table:table-cell table:formula="of:=IF([.N45]=0;&quot;&quot;;IF([.R4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4">
            <text:p>44</text:p>
          </table:table-cell>
          <table:table-cell table:style-name="ce29" table:content-validation-name="val1" table:number-columns-repeated="10"/>
          <table:table-cell table:style-name="ce33" table:formula="of:=[.R46]">
            <text:p/>
          </table:table-cell>
          <table:table-cell table:style-name="ce36" table:formula="of:=[.S46]">
            <text:p/>
          </table:table-cell>
          <table:table-cell table:formula="of:=COUNT([.B46:.K46])" office:value-type="float" office:value="0">
            <text:p>0</text:p>
          </table:table-cell>
          <table:table-cell table:number-columns-repeated="3"/>
          <table:table-cell table:formula="of:=IF([.N46]=0;&quot;&quot;;AVERAGE([.B46:.K46]))">
            <text:p/>
          </table:table-cell>
          <table:table-cell table:formula="of:=IF([.N46]=0;&quot;&quot;;IF([.R4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5">
            <text:p>45</text:p>
          </table:table-cell>
          <table:table-cell table:style-name="ce29" table:content-validation-name="val1" table:number-columns-repeated="10"/>
          <table:table-cell table:style-name="ce33" table:formula="of:=[.R47]">
            <text:p/>
          </table:table-cell>
          <table:table-cell table:style-name="ce36" table:formula="of:=[.S47]">
            <text:p/>
          </table:table-cell>
          <table:table-cell table:formula="of:=COUNT([.B47:.K47])" office:value-type="float" office:value="0">
            <text:p>0</text:p>
          </table:table-cell>
          <table:table-cell table:number-columns-repeated="3"/>
          <table:table-cell table:formula="of:=IF([.N47]=0;&quot;&quot;;AVERAGE([.B47:.K47]))">
            <text:p/>
          </table:table-cell>
          <table:table-cell table:formula="of:=IF([.N47]=0;&quot;&quot;;IF([.R4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6">
            <text:p>46</text:p>
          </table:table-cell>
          <table:table-cell table:style-name="ce29" table:content-validation-name="val1" table:number-columns-repeated="10"/>
          <table:table-cell table:style-name="ce33" table:formula="of:=[.R48]">
            <text:p/>
          </table:table-cell>
          <table:table-cell table:style-name="ce36" table:formula="of:=[.S48]">
            <text:p/>
          </table:table-cell>
          <table:table-cell table:formula="of:=COUNT([.B48:.K48])" office:value-type="float" office:value="0">
            <text:p>0</text:p>
          </table:table-cell>
          <table:table-cell table:number-columns-repeated="3"/>
          <table:table-cell table:formula="of:=IF([.N48]=0;&quot;&quot;;AVERAGE([.B48:.K48]))">
            <text:p/>
          </table:table-cell>
          <table:table-cell table:formula="of:=IF([.N48]=0;&quot;&quot;;IF([.R4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7">
            <text:p>47</text:p>
          </table:table-cell>
          <table:table-cell table:style-name="ce29" table:content-validation-name="val1" table:number-columns-repeated="10"/>
          <table:table-cell table:style-name="ce33" table:formula="of:=[.R49]">
            <text:p/>
          </table:table-cell>
          <table:table-cell table:style-name="ce36" table:formula="of:=[.S49]">
            <text:p/>
          </table:table-cell>
          <table:table-cell table:formula="of:=COUNT([.B49:.K49])" office:value-type="float" office:value="0">
            <text:p>0</text:p>
          </table:table-cell>
          <table:table-cell table:number-columns-repeated="3"/>
          <table:table-cell table:formula="of:=IF([.N49]=0;&quot;&quot;;AVERAGE([.B49:.K49]))">
            <text:p/>
          </table:table-cell>
          <table:table-cell table:formula="of:=IF([.N49]=0;&quot;&quot;;IF([.R4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8">
            <text:p>48</text:p>
          </table:table-cell>
          <table:table-cell table:style-name="ce29" table:content-validation-name="val1" table:number-columns-repeated="10"/>
          <table:table-cell table:style-name="ce33" table:formula="of:=[.R50]">
            <text:p/>
          </table:table-cell>
          <table:table-cell table:style-name="ce36" table:formula="of:=[.S50]">
            <text:p/>
          </table:table-cell>
          <table:table-cell table:formula="of:=COUNT([.B50:.K50])" office:value-type="float" office:value="0">
            <text:p>0</text:p>
          </table:table-cell>
          <table:table-cell table:number-columns-repeated="3"/>
          <table:table-cell table:formula="of:=IF([.N50]=0;&quot;&quot;;AVERAGE([.B50:.K50]))">
            <text:p/>
          </table:table-cell>
          <table:table-cell table:formula="of:=IF([.N50]=0;&quot;&quot;;IF([.R5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9">
            <text:p>49</text:p>
          </table:table-cell>
          <table:table-cell table:style-name="ce29" table:content-validation-name="val1" table:number-columns-repeated="10"/>
          <table:table-cell table:style-name="ce33" table:formula="of:=[.R51]">
            <text:p/>
          </table:table-cell>
          <table:table-cell table:style-name="ce36" table:formula="of:=[.S51]">
            <text:p/>
          </table:table-cell>
          <table:table-cell table:formula="of:=COUNT([.B51:.K51])" office:value-type="float" office:value="0">
            <text:p>0</text:p>
          </table:table-cell>
          <table:table-cell table:number-columns-repeated="3"/>
          <table:table-cell table:formula="of:=IF([.N51]=0;&quot;&quot;;AVERAGE([.B51:.K51]))">
            <text:p/>
          </table:table-cell>
          <table:table-cell table:formula="of:=IF([.N51]=0;&quot;&quot;;IF([.R5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50">
            <text:p>50</text:p>
          </table:table-cell>
          <table:table-cell table:style-name="ce29" table:content-validation-name="val1" table:number-columns-repeated="10"/>
          <table:table-cell table:style-name="ce33" table:formula="of:=[.R52]">
            <text:p/>
          </table:table-cell>
          <table:table-cell table:style-name="ce36" table:formula="of:=[.S52]">
            <text:p/>
          </table:table-cell>
          <table:table-cell table:formula="of:=COUNT([.B52:.K52])" office:value-type="float" office:value="0">
            <text:p>0</text:p>
          </table:table-cell>
          <table:table-cell table:number-columns-repeated="3"/>
          <table:table-cell table:formula="of:=IF([.N52]=0;&quot;&quot;;AVERAGE([.B52:.K52]))">
            <text:p/>
          </table:table-cell>
          <table:table-cell table:formula="of:=IF([.N52]=0;&quot;&quot;;IF([.R5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51">
            <text:p>51</text:p>
          </table:table-cell>
          <table:table-cell table:style-name="ce29" table:content-validation-name="val1" table:number-columns-repeated="10"/>
          <table:table-cell table:style-name="ce33" table:formula="of:=[.R53]">
            <text:p/>
          </table:table-cell>
          <table:table-cell table:style-name="ce36" table:formula="of:=[.S53]">
            <text:p/>
          </table:table-cell>
          <table:table-cell table:formula="of:=COUNT([.B53:.K53])" office:value-type="float" office:value="0">
            <text:p>0</text:p>
          </table:table-cell>
          <table:table-cell table:number-columns-repeated="3"/>
          <table:table-cell table:formula="of:=IF([.N53]=0;&quot;&quot;;AVERAGE([.B53:.K53]))">
            <text:p/>
          </table:table-cell>
          <table:table-cell table:formula="of:=IF([.N53]=0;&quot;&quot;;IF([.R5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52">
            <text:p>52</text:p>
          </table:table-cell>
          <table:table-cell table:style-name="ce29" table:content-validation-name="val1" table:number-columns-repeated="10"/>
          <table:table-cell table:style-name="ce33" table:formula="of:=[.R54]">
            <text:p/>
          </table:table-cell>
          <table:table-cell table:style-name="ce36" table:formula="of:=[.S54]">
            <text:p/>
          </table:table-cell>
          <table:table-cell table:formula="of:=COUNT([.B54:.K54])" office:value-type="float" office:value="0">
            <text:p>0</text:p>
          </table:table-cell>
          <table:table-cell table:number-columns-repeated="3"/>
          <table:table-cell table:formula="of:=IF([.N54]=0;&quot;&quot;;AVERAGE([.B54:.K54]))">
            <text:p/>
          </table:table-cell>
          <table:table-cell table:formula="of:=IF([.N54]=0;&quot;&quot;;IF([.R5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53">
            <text:p>53</text:p>
          </table:table-cell>
          <table:table-cell table:style-name="ce29" table:content-validation-name="val1" table:number-columns-repeated="10"/>
          <table:table-cell table:style-name="ce33" table:formula="of:=[.R55]">
            <text:p/>
          </table:table-cell>
          <table:table-cell table:style-name="ce36" table:formula="of:=[.S55]">
            <text:p/>
          </table:table-cell>
          <table:table-cell table:formula="of:=COUNT([.B55:.K55])" office:value-type="float" office:value="0">
            <text:p>0</text:p>
          </table:table-cell>
          <table:table-cell table:number-columns-repeated="3"/>
          <table:table-cell table:formula="of:=IF([.N55]=0;&quot;&quot;;AVERAGE([.B55:.K55]))">
            <text:p/>
          </table:table-cell>
          <table:table-cell table:formula="of:=IF([.N55]=0;&quot;&quot;;IF([.R5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54">
            <text:p>54</text:p>
          </table:table-cell>
          <table:table-cell table:style-name="ce29" table:content-validation-name="val1" table:number-columns-repeated="10"/>
          <table:table-cell table:style-name="ce33" table:formula="of:=[.R56]">
            <text:p/>
          </table:table-cell>
          <table:table-cell table:style-name="ce36" table:formula="of:=[.S56]">
            <text:p/>
          </table:table-cell>
          <table:table-cell table:formula="of:=COUNT([.B56:.K56])" office:value-type="float" office:value="0">
            <text:p>0</text:p>
          </table:table-cell>
          <table:table-cell table:number-columns-repeated="3"/>
          <table:table-cell table:formula="of:=IF([.N56]=0;&quot;&quot;;AVERAGE([.B56:.K56]))">
            <text:p/>
          </table:table-cell>
          <table:table-cell table:formula="of:=IF([.N56]=0;&quot;&quot;;IF([.R5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55">
            <text:p>55</text:p>
          </table:table-cell>
          <table:table-cell table:style-name="ce29" table:content-validation-name="val1" table:number-columns-repeated="10"/>
          <table:table-cell table:style-name="ce33" table:formula="of:=[.R57]">
            <text:p/>
          </table:table-cell>
          <table:table-cell table:style-name="ce36" table:formula="of:=[.S57]">
            <text:p/>
          </table:table-cell>
          <table:table-cell table:formula="of:=COUNT([.B57:.K57])" office:value-type="float" office:value="0">
            <text:p>0</text:p>
          </table:table-cell>
          <table:table-cell table:number-columns-repeated="3"/>
          <table:table-cell table:formula="of:=IF([.N57]=0;&quot;&quot;;AVERAGE([.B57:.K57]))">
            <text:p/>
          </table:table-cell>
          <table:table-cell table:formula="of:=IF([.N57]=0;&quot;&quot;;IF([.R5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56">
            <text:p>56</text:p>
          </table:table-cell>
          <table:table-cell table:style-name="ce29" table:content-validation-name="val1" table:number-columns-repeated="10"/>
          <table:table-cell table:style-name="ce33" table:formula="of:=[.R58]">
            <text:p/>
          </table:table-cell>
          <table:table-cell table:style-name="ce36" table:formula="of:=[.S58]">
            <text:p/>
          </table:table-cell>
          <table:table-cell table:formula="of:=COUNT([.B58:.K58])" office:value-type="float" office:value="0">
            <text:p>0</text:p>
          </table:table-cell>
          <table:table-cell table:number-columns-repeated="3"/>
          <table:table-cell table:formula="of:=IF([.N58]=0;&quot;&quot;;AVERAGE([.B58:.K58]))">
            <text:p/>
          </table:table-cell>
          <table:table-cell table:formula="of:=IF([.N58]=0;&quot;&quot;;IF([.R5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57">
            <text:p>57</text:p>
          </table:table-cell>
          <table:table-cell table:style-name="ce29" table:content-validation-name="val1" table:number-columns-repeated="10"/>
          <table:table-cell table:style-name="ce33" table:formula="of:=[.R59]">
            <text:p/>
          </table:table-cell>
          <table:table-cell table:style-name="ce36" table:formula="of:=[.S59]">
            <text:p/>
          </table:table-cell>
          <table:table-cell table:formula="of:=COUNT([.B59:.K59])" office:value-type="float" office:value="0">
            <text:p>0</text:p>
          </table:table-cell>
          <table:table-cell table:number-columns-repeated="3"/>
          <table:table-cell table:formula="of:=IF([.N59]=0;&quot;&quot;;AVERAGE([.B59:.K59]))">
            <text:p/>
          </table:table-cell>
          <table:table-cell table:formula="of:=IF([.N59]=0;&quot;&quot;;IF([.R5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58">
            <text:p>58</text:p>
          </table:table-cell>
          <table:table-cell table:style-name="ce29" table:content-validation-name="val1" table:number-columns-repeated="10"/>
          <table:table-cell table:style-name="ce33" table:formula="of:=[.R60]">
            <text:p/>
          </table:table-cell>
          <table:table-cell table:style-name="ce36" table:formula="of:=[.S60]">
            <text:p/>
          </table:table-cell>
          <table:table-cell table:formula="of:=COUNT([.B60:.K60])" office:value-type="float" office:value="0">
            <text:p>0</text:p>
          </table:table-cell>
          <table:table-cell table:number-columns-repeated="3"/>
          <table:table-cell table:formula="of:=IF([.N60]=0;&quot;&quot;;AVERAGE([.B60:.K60]))">
            <text:p/>
          </table:table-cell>
          <table:table-cell table:formula="of:=IF([.N60]=0;&quot;&quot;;IF([.R6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59">
            <text:p>59</text:p>
          </table:table-cell>
          <table:table-cell table:style-name="ce29" table:content-validation-name="val1" table:number-columns-repeated="10"/>
          <table:table-cell table:style-name="ce33" table:formula="of:=[.R61]">
            <text:p/>
          </table:table-cell>
          <table:table-cell table:style-name="ce36" table:formula="of:=[.S61]">
            <text:p/>
          </table:table-cell>
          <table:table-cell table:formula="of:=COUNT([.B61:.K61])" office:value-type="float" office:value="0">
            <text:p>0</text:p>
          </table:table-cell>
          <table:table-cell table:number-columns-repeated="3"/>
          <table:table-cell table:formula="of:=IF([.N61]=0;&quot;&quot;;AVERAGE([.B61:.K61]))">
            <text:p/>
          </table:table-cell>
          <table:table-cell table:formula="of:=IF([.N61]=0;&quot;&quot;;IF([.R6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60">
            <text:p>60</text:p>
          </table:table-cell>
          <table:table-cell table:style-name="ce29" table:content-validation-name="val1" table:number-columns-repeated="10"/>
          <table:table-cell table:style-name="ce33" table:formula="of:=[.R62]">
            <text:p/>
          </table:table-cell>
          <table:table-cell table:style-name="ce36" table:formula="of:=[.S62]">
            <text:p/>
          </table:table-cell>
          <table:table-cell table:formula="of:=COUNT([.B62:.K62])" office:value-type="float" office:value="0">
            <text:p>0</text:p>
          </table:table-cell>
          <table:table-cell table:number-columns-repeated="3"/>
          <table:table-cell table:formula="of:=IF([.N62]=0;&quot;&quot;;AVERAGE([.B62:.K62]))">
            <text:p/>
          </table:table-cell>
          <table:table-cell table:formula="of:=IF([.N62]=0;&quot;&quot;;IF([.R6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61">
            <text:p>61</text:p>
          </table:table-cell>
          <table:table-cell table:style-name="ce29" table:content-validation-name="val1" table:number-columns-repeated="10"/>
          <table:table-cell table:style-name="ce33" table:formula="of:=[.R63]">
            <text:p/>
          </table:table-cell>
          <table:table-cell table:style-name="ce36" table:formula="of:=[.S63]">
            <text:p/>
          </table:table-cell>
          <table:table-cell table:formula="of:=COUNT([.B63:.K63])" office:value-type="float" office:value="0">
            <text:p>0</text:p>
          </table:table-cell>
          <table:table-cell table:number-columns-repeated="3"/>
          <table:table-cell table:formula="of:=IF([.N63]=0;&quot;&quot;;AVERAGE([.B63:.K63]))">
            <text:p/>
          </table:table-cell>
          <table:table-cell table:formula="of:=IF([.N63]=0;&quot;&quot;;IF([.R6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62">
            <text:p>62</text:p>
          </table:table-cell>
          <table:table-cell table:style-name="ce29" table:content-validation-name="val1" table:number-columns-repeated="10"/>
          <table:table-cell table:style-name="ce33" table:formula="of:=[.R64]">
            <text:p/>
          </table:table-cell>
          <table:table-cell table:style-name="ce36" table:formula="of:=[.S64]">
            <text:p/>
          </table:table-cell>
          <table:table-cell table:formula="of:=COUNT([.B64:.K64])" office:value-type="float" office:value="0">
            <text:p>0</text:p>
          </table:table-cell>
          <table:table-cell table:number-columns-repeated="3"/>
          <table:table-cell table:formula="of:=IF([.N64]=0;&quot;&quot;;AVERAGE([.B64:.K64]))">
            <text:p/>
          </table:table-cell>
          <table:table-cell table:formula="of:=IF([.N64]=0;&quot;&quot;;IF([.R6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63">
            <text:p>63</text:p>
          </table:table-cell>
          <table:table-cell table:style-name="ce29" table:content-validation-name="val1" table:number-columns-repeated="10"/>
          <table:table-cell table:style-name="ce33" table:formula="of:=[.R65]">
            <text:p/>
          </table:table-cell>
          <table:table-cell table:style-name="ce36" table:formula="of:=[.S65]">
            <text:p/>
          </table:table-cell>
          <table:table-cell table:formula="of:=COUNT([.B65:.K65])" office:value-type="float" office:value="0">
            <text:p>0</text:p>
          </table:table-cell>
          <table:table-cell table:number-columns-repeated="3"/>
          <table:table-cell table:formula="of:=IF([.N65]=0;&quot;&quot;;AVERAGE([.B65:.K65]))">
            <text:p/>
          </table:table-cell>
          <table:table-cell table:formula="of:=IF([.N65]=0;&quot;&quot;;IF([.R6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64">
            <text:p>64</text:p>
          </table:table-cell>
          <table:table-cell table:style-name="ce29" table:content-validation-name="val1" table:number-columns-repeated="10"/>
          <table:table-cell table:style-name="ce33" table:formula="of:=[.R66]">
            <text:p/>
          </table:table-cell>
          <table:table-cell table:style-name="ce36" table:formula="of:=[.S66]">
            <text:p/>
          </table:table-cell>
          <table:table-cell table:formula="of:=COUNT([.B66:.K66])" office:value-type="float" office:value="0">
            <text:p>0</text:p>
          </table:table-cell>
          <table:table-cell table:number-columns-repeated="3"/>
          <table:table-cell table:formula="of:=IF([.N66]=0;&quot;&quot;;AVERAGE([.B66:.K66]))">
            <text:p/>
          </table:table-cell>
          <table:table-cell table:formula="of:=IF([.N66]=0;&quot;&quot;;IF([.R6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65">
            <text:p>65</text:p>
          </table:table-cell>
          <table:table-cell table:style-name="ce29" table:content-validation-name="val1" table:number-columns-repeated="10"/>
          <table:table-cell table:style-name="ce33" table:formula="of:=[.R67]">
            <text:p/>
          </table:table-cell>
          <table:table-cell table:style-name="ce36" table:formula="of:=[.S67]">
            <text:p/>
          </table:table-cell>
          <table:table-cell table:formula="of:=COUNT([.B67:.K67])" office:value-type="float" office:value="0">
            <text:p>0</text:p>
          </table:table-cell>
          <table:table-cell table:number-columns-repeated="3"/>
          <table:table-cell table:formula="of:=IF([.N67]=0;&quot;&quot;;AVERAGE([.B67:.K67]))">
            <text:p/>
          </table:table-cell>
          <table:table-cell table:formula="of:=IF([.N67]=0;&quot;&quot;;IF([.R6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66">
            <text:p>66</text:p>
          </table:table-cell>
          <table:table-cell table:style-name="ce29" table:content-validation-name="val1" table:number-columns-repeated="10"/>
          <table:table-cell table:style-name="ce33" table:formula="of:=[.R68]">
            <text:p/>
          </table:table-cell>
          <table:table-cell table:style-name="ce36" table:formula="of:=[.S68]">
            <text:p/>
          </table:table-cell>
          <table:table-cell table:formula="of:=COUNT([.B68:.K68])" office:value-type="float" office:value="0">
            <text:p>0</text:p>
          </table:table-cell>
          <table:table-cell table:number-columns-repeated="3"/>
          <table:table-cell table:formula="of:=IF([.N68]=0;&quot;&quot;;AVERAGE([.B68:.K68]))">
            <text:p/>
          </table:table-cell>
          <table:table-cell table:formula="of:=IF([.N68]=0;&quot;&quot;;IF([.R6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67">
            <text:p>67</text:p>
          </table:table-cell>
          <table:table-cell table:style-name="ce29" table:content-validation-name="val1" table:number-columns-repeated="10"/>
          <table:table-cell table:style-name="ce33" table:formula="of:=[.R69]">
            <text:p/>
          </table:table-cell>
          <table:table-cell table:style-name="ce36" table:formula="of:=[.S69]">
            <text:p/>
          </table:table-cell>
          <table:table-cell table:formula="of:=COUNT([.B69:.K69])" office:value-type="float" office:value="0">
            <text:p>0</text:p>
          </table:table-cell>
          <table:table-cell table:number-columns-repeated="3"/>
          <table:table-cell table:formula="of:=IF([.N69]=0;&quot;&quot;;AVERAGE([.B69:.K69]))">
            <text:p/>
          </table:table-cell>
          <table:table-cell table:formula="of:=IF([.N69]=0;&quot;&quot;;IF([.R6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68">
            <text:p>68</text:p>
          </table:table-cell>
          <table:table-cell table:style-name="ce29" table:content-validation-name="val1" table:number-columns-repeated="10"/>
          <table:table-cell table:style-name="ce33" table:formula="of:=[.R70]">
            <text:p/>
          </table:table-cell>
          <table:table-cell table:style-name="ce36" table:formula="of:=[.S70]">
            <text:p/>
          </table:table-cell>
          <table:table-cell table:formula="of:=COUNT([.B70:.K70])" office:value-type="float" office:value="0">
            <text:p>0</text:p>
          </table:table-cell>
          <table:table-cell table:number-columns-repeated="3"/>
          <table:table-cell table:formula="of:=IF([.N70]=0;&quot;&quot;;AVERAGE([.B70:.K70]))">
            <text:p/>
          </table:table-cell>
          <table:table-cell table:formula="of:=IF([.N70]=0;&quot;&quot;;IF([.R7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69">
            <text:p>69</text:p>
          </table:table-cell>
          <table:table-cell table:style-name="ce29" table:content-validation-name="val1" table:number-columns-repeated="10"/>
          <table:table-cell table:style-name="ce33" table:formula="of:=[.R71]">
            <text:p/>
          </table:table-cell>
          <table:table-cell table:style-name="ce36" table:formula="of:=[.S71]">
            <text:p/>
          </table:table-cell>
          <table:table-cell table:formula="of:=COUNT([.B71:.K71])" office:value-type="float" office:value="0">
            <text:p>0</text:p>
          </table:table-cell>
          <table:table-cell table:number-columns-repeated="3"/>
          <table:table-cell table:formula="of:=IF([.N71]=0;&quot;&quot;;AVERAGE([.B71:.K71]))">
            <text:p/>
          </table:table-cell>
          <table:table-cell table:formula="of:=IF([.N71]=0;&quot;&quot;;IF([.R7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70">
            <text:p>70</text:p>
          </table:table-cell>
          <table:table-cell table:style-name="ce29" table:content-validation-name="val1" table:number-columns-repeated="10"/>
          <table:table-cell table:style-name="ce33" table:formula="of:=[.R72]">
            <text:p/>
          </table:table-cell>
          <table:table-cell table:style-name="ce36" table:formula="of:=[.S72]">
            <text:p/>
          </table:table-cell>
          <table:table-cell table:formula="of:=COUNT([.B72:.K72])" office:value-type="float" office:value="0">
            <text:p>0</text:p>
          </table:table-cell>
          <table:table-cell table:number-columns-repeated="3"/>
          <table:table-cell table:formula="of:=IF([.N72]=0;&quot;&quot;;AVERAGE([.B72:.K72]))">
            <text:p/>
          </table:table-cell>
          <table:table-cell table:formula="of:=IF([.N72]=0;&quot;&quot;;IF([.R7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71">
            <text:p>71</text:p>
          </table:table-cell>
          <table:table-cell table:style-name="ce29" table:content-validation-name="val1" table:number-columns-repeated="10"/>
          <table:table-cell table:style-name="ce33" table:formula="of:=[.R73]">
            <text:p/>
          </table:table-cell>
          <table:table-cell table:style-name="ce36" table:formula="of:=[.S73]">
            <text:p/>
          </table:table-cell>
          <table:table-cell table:formula="of:=COUNT([.B73:.K73])" office:value-type="float" office:value="0">
            <text:p>0</text:p>
          </table:table-cell>
          <table:table-cell table:number-columns-repeated="3"/>
          <table:table-cell table:formula="of:=IF([.N73]=0;&quot;&quot;;AVERAGE([.B73:.K73]))">
            <text:p/>
          </table:table-cell>
          <table:table-cell table:formula="of:=IF([.N73]=0;&quot;&quot;;IF([.R7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72">
            <text:p>72</text:p>
          </table:table-cell>
          <table:table-cell table:style-name="ce29" table:content-validation-name="val1" table:number-columns-repeated="10"/>
          <table:table-cell table:style-name="ce33" table:formula="of:=[.R74]">
            <text:p/>
          </table:table-cell>
          <table:table-cell table:style-name="ce36" table:formula="of:=[.S74]">
            <text:p/>
          </table:table-cell>
          <table:table-cell table:formula="of:=COUNT([.B74:.K74])" office:value-type="float" office:value="0">
            <text:p>0</text:p>
          </table:table-cell>
          <table:table-cell table:number-columns-repeated="3"/>
          <table:table-cell table:formula="of:=IF([.N74]=0;&quot;&quot;;AVERAGE([.B74:.K74]))">
            <text:p/>
          </table:table-cell>
          <table:table-cell table:formula="of:=IF([.N74]=0;&quot;&quot;;IF([.R7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73">
            <text:p>73</text:p>
          </table:table-cell>
          <table:table-cell table:style-name="ce29" table:content-validation-name="val1" table:number-columns-repeated="10"/>
          <table:table-cell table:style-name="ce33" table:formula="of:=[.R75]">
            <text:p/>
          </table:table-cell>
          <table:table-cell table:style-name="ce36" table:formula="of:=[.S75]">
            <text:p/>
          </table:table-cell>
          <table:table-cell table:formula="of:=COUNT([.B75:.K75])" office:value-type="float" office:value="0">
            <text:p>0</text:p>
          </table:table-cell>
          <table:table-cell table:number-columns-repeated="3"/>
          <table:table-cell table:formula="of:=IF([.N75]=0;&quot;&quot;;AVERAGE([.B75:.K75]))">
            <text:p/>
          </table:table-cell>
          <table:table-cell table:formula="of:=IF([.N75]=0;&quot;&quot;;IF([.R7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74">
            <text:p>74</text:p>
          </table:table-cell>
          <table:table-cell table:style-name="ce29" table:content-validation-name="val1" table:number-columns-repeated="10"/>
          <table:table-cell table:style-name="ce33" table:formula="of:=[.R76]">
            <text:p/>
          </table:table-cell>
          <table:table-cell table:style-name="ce36" table:formula="of:=[.S76]">
            <text:p/>
          </table:table-cell>
          <table:table-cell table:formula="of:=COUNT([.B76:.K76])" office:value-type="float" office:value="0">
            <text:p>0</text:p>
          </table:table-cell>
          <table:table-cell table:number-columns-repeated="3"/>
          <table:table-cell table:formula="of:=IF([.N76]=0;&quot;&quot;;AVERAGE([.B76:.K76]))">
            <text:p/>
          </table:table-cell>
          <table:table-cell table:formula="of:=IF([.N76]=0;&quot;&quot;;IF([.R7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75">
            <text:p>75</text:p>
          </table:table-cell>
          <table:table-cell table:style-name="ce29" table:content-validation-name="val1" table:number-columns-repeated="10"/>
          <table:table-cell table:style-name="ce33" table:formula="of:=[.R77]">
            <text:p/>
          </table:table-cell>
          <table:table-cell table:style-name="ce36" table:formula="of:=[.S77]">
            <text:p/>
          </table:table-cell>
          <table:table-cell table:formula="of:=COUNT([.B77:.K77])" office:value-type="float" office:value="0">
            <text:p>0</text:p>
          </table:table-cell>
          <table:table-cell table:number-columns-repeated="3"/>
          <table:table-cell table:formula="of:=IF([.N77]=0;&quot;&quot;;AVERAGE([.B77:.K77]))">
            <text:p/>
          </table:table-cell>
          <table:table-cell table:formula="of:=IF([.N77]=0;&quot;&quot;;IF([.R7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76">
            <text:p>76</text:p>
          </table:table-cell>
          <table:table-cell table:style-name="ce29" table:content-validation-name="val1" table:number-columns-repeated="10"/>
          <table:table-cell table:style-name="ce33" table:formula="of:=[.R78]">
            <text:p/>
          </table:table-cell>
          <table:table-cell table:style-name="ce36" table:formula="of:=[.S78]">
            <text:p/>
          </table:table-cell>
          <table:table-cell table:formula="of:=COUNT([.B78:.K78])" office:value-type="float" office:value="0">
            <text:p>0</text:p>
          </table:table-cell>
          <table:table-cell table:number-columns-repeated="3"/>
          <table:table-cell table:formula="of:=IF([.N78]=0;&quot;&quot;;AVERAGE([.B78:.K78]))">
            <text:p/>
          </table:table-cell>
          <table:table-cell table:formula="of:=IF([.N78]=0;&quot;&quot;;IF([.R7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77">
            <text:p>77</text:p>
          </table:table-cell>
          <table:table-cell table:style-name="ce29" table:content-validation-name="val1" table:number-columns-repeated="10"/>
          <table:table-cell table:style-name="ce33" table:formula="of:=[.R79]">
            <text:p/>
          </table:table-cell>
          <table:table-cell table:style-name="ce36" table:formula="of:=[.S79]">
            <text:p/>
          </table:table-cell>
          <table:table-cell table:formula="of:=COUNT([.B79:.K79])" office:value-type="float" office:value="0">
            <text:p>0</text:p>
          </table:table-cell>
          <table:table-cell table:number-columns-repeated="3"/>
          <table:table-cell table:formula="of:=IF([.N79]=0;&quot;&quot;;AVERAGE([.B79:.K79]))">
            <text:p/>
          </table:table-cell>
          <table:table-cell table:formula="of:=IF([.N79]=0;&quot;&quot;;IF([.R7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78">
            <text:p>78</text:p>
          </table:table-cell>
          <table:table-cell table:style-name="ce29" table:content-validation-name="val1" table:number-columns-repeated="10"/>
          <table:table-cell table:style-name="ce33" table:formula="of:=[.R80]">
            <text:p/>
          </table:table-cell>
          <table:table-cell table:style-name="ce36" table:formula="of:=[.S80]">
            <text:p/>
          </table:table-cell>
          <table:table-cell table:formula="of:=COUNT([.B80:.K80])" office:value-type="float" office:value="0">
            <text:p>0</text:p>
          </table:table-cell>
          <table:table-cell table:number-columns-repeated="3"/>
          <table:table-cell table:formula="of:=IF([.N80]=0;&quot;&quot;;AVERAGE([.B80:.K80]))">
            <text:p/>
          </table:table-cell>
          <table:table-cell table:formula="of:=IF([.N80]=0;&quot;&quot;;IF([.R8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79">
            <text:p>79</text:p>
          </table:table-cell>
          <table:table-cell table:style-name="ce29" table:content-validation-name="val1" table:number-columns-repeated="10"/>
          <table:table-cell table:style-name="ce33" table:formula="of:=[.R81]">
            <text:p/>
          </table:table-cell>
          <table:table-cell table:style-name="ce36" table:formula="of:=[.S81]">
            <text:p/>
          </table:table-cell>
          <table:table-cell table:formula="of:=COUNT([.B81:.K81])" office:value-type="float" office:value="0">
            <text:p>0</text:p>
          </table:table-cell>
          <table:table-cell table:number-columns-repeated="3"/>
          <table:table-cell table:formula="of:=IF([.N81]=0;&quot;&quot;;AVERAGE([.B81:.K81]))">
            <text:p/>
          </table:table-cell>
          <table:table-cell table:formula="of:=IF([.N81]=0;&quot;&quot;;IF([.R8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80">
            <text:p>80</text:p>
          </table:table-cell>
          <table:table-cell table:style-name="ce29" table:content-validation-name="val1" table:number-columns-repeated="10"/>
          <table:table-cell table:style-name="ce33" table:formula="of:=[.R82]">
            <text:p/>
          </table:table-cell>
          <table:table-cell table:style-name="ce36" table:formula="of:=[.S82]">
            <text:p/>
          </table:table-cell>
          <table:table-cell table:formula="of:=COUNT([.B82:.K82])" office:value-type="float" office:value="0">
            <text:p>0</text:p>
          </table:table-cell>
          <table:table-cell table:number-columns-repeated="3"/>
          <table:table-cell table:formula="of:=IF([.N82]=0;&quot;&quot;;AVERAGE([.B82:.K82]))">
            <text:p/>
          </table:table-cell>
          <table:table-cell table:formula="of:=IF([.N82]=0;&quot;&quot;;IF([.R8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81">
            <text:p>81</text:p>
          </table:table-cell>
          <table:table-cell table:style-name="ce29" table:content-validation-name="val1" table:number-columns-repeated="10"/>
          <table:table-cell table:style-name="ce33" table:formula="of:=[.R83]">
            <text:p/>
          </table:table-cell>
          <table:table-cell table:style-name="ce36" table:formula="of:=[.S83]">
            <text:p/>
          </table:table-cell>
          <table:table-cell table:formula="of:=COUNT([.B83:.K83])" office:value-type="float" office:value="0">
            <text:p>0</text:p>
          </table:table-cell>
          <table:table-cell table:number-columns-repeated="3"/>
          <table:table-cell table:formula="of:=IF([.N83]=0;&quot;&quot;;AVERAGE([.B83:.K83]))">
            <text:p/>
          </table:table-cell>
          <table:table-cell table:formula="of:=IF([.N83]=0;&quot;&quot;;IF([.R8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82">
            <text:p>82</text:p>
          </table:table-cell>
          <table:table-cell table:style-name="ce29" table:content-validation-name="val1" table:number-columns-repeated="10"/>
          <table:table-cell table:style-name="ce33" table:formula="of:=[.R84]">
            <text:p/>
          </table:table-cell>
          <table:table-cell table:style-name="ce36" table:formula="of:=[.S84]">
            <text:p/>
          </table:table-cell>
          <table:table-cell table:formula="of:=COUNT([.B84:.K84])" office:value-type="float" office:value="0">
            <text:p>0</text:p>
          </table:table-cell>
          <table:table-cell table:number-columns-repeated="3"/>
          <table:table-cell table:formula="of:=IF([.N84]=0;&quot;&quot;;AVERAGE([.B84:.K84]))">
            <text:p/>
          </table:table-cell>
          <table:table-cell table:formula="of:=IF([.N84]=0;&quot;&quot;;IF([.R8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83">
            <text:p>83</text:p>
          </table:table-cell>
          <table:table-cell table:style-name="ce29" table:content-validation-name="val1" table:number-columns-repeated="10"/>
          <table:table-cell table:style-name="ce33" table:formula="of:=[.R85]">
            <text:p/>
          </table:table-cell>
          <table:table-cell table:style-name="ce36" table:formula="of:=[.S85]">
            <text:p/>
          </table:table-cell>
          <table:table-cell table:formula="of:=COUNT([.B85:.K85])" office:value-type="float" office:value="0">
            <text:p>0</text:p>
          </table:table-cell>
          <table:table-cell table:number-columns-repeated="3"/>
          <table:table-cell table:formula="of:=IF([.N85]=0;&quot;&quot;;AVERAGE([.B85:.K85]))">
            <text:p/>
          </table:table-cell>
          <table:table-cell table:formula="of:=IF([.N85]=0;&quot;&quot;;IF([.R8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84">
            <text:p>84</text:p>
          </table:table-cell>
          <table:table-cell table:style-name="ce29" table:content-validation-name="val1" table:number-columns-repeated="10"/>
          <table:table-cell table:style-name="ce33" table:formula="of:=[.R86]">
            <text:p/>
          </table:table-cell>
          <table:table-cell table:style-name="ce36" table:formula="of:=[.S86]">
            <text:p/>
          </table:table-cell>
          <table:table-cell table:formula="of:=COUNT([.B86:.K86])" office:value-type="float" office:value="0">
            <text:p>0</text:p>
          </table:table-cell>
          <table:table-cell table:number-columns-repeated="3"/>
          <table:table-cell table:formula="of:=IF([.N86]=0;&quot;&quot;;AVERAGE([.B86:.K86]))">
            <text:p/>
          </table:table-cell>
          <table:table-cell table:formula="of:=IF([.N86]=0;&quot;&quot;;IF([.R8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85">
            <text:p>85</text:p>
          </table:table-cell>
          <table:table-cell table:style-name="ce29" table:content-validation-name="val1" table:number-columns-repeated="10"/>
          <table:table-cell table:style-name="ce33" table:formula="of:=[.R87]">
            <text:p/>
          </table:table-cell>
          <table:table-cell table:style-name="ce36" table:formula="of:=[.S87]">
            <text:p/>
          </table:table-cell>
          <table:table-cell table:formula="of:=COUNT([.B87:.K87])" office:value-type="float" office:value="0">
            <text:p>0</text:p>
          </table:table-cell>
          <table:table-cell table:number-columns-repeated="3"/>
          <table:table-cell table:formula="of:=IF([.N87]=0;&quot;&quot;;AVERAGE([.B87:.K87]))">
            <text:p/>
          </table:table-cell>
          <table:table-cell table:formula="of:=IF([.N87]=0;&quot;&quot;;IF([.R8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86">
            <text:p>86</text:p>
          </table:table-cell>
          <table:table-cell table:style-name="ce29" table:content-validation-name="val1" table:number-columns-repeated="10"/>
          <table:table-cell table:style-name="ce33" table:formula="of:=[.R88]">
            <text:p/>
          </table:table-cell>
          <table:table-cell table:style-name="ce36" table:formula="of:=[.S88]">
            <text:p/>
          </table:table-cell>
          <table:table-cell table:formula="of:=COUNT([.B88:.K88])" office:value-type="float" office:value="0">
            <text:p>0</text:p>
          </table:table-cell>
          <table:table-cell table:number-columns-repeated="3"/>
          <table:table-cell table:formula="of:=IF([.N88]=0;&quot;&quot;;AVERAGE([.B88:.K88]))">
            <text:p/>
          </table:table-cell>
          <table:table-cell table:formula="of:=IF([.N88]=0;&quot;&quot;;IF([.R8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87">
            <text:p>87</text:p>
          </table:table-cell>
          <table:table-cell table:style-name="ce29" table:content-validation-name="val1" table:number-columns-repeated="10"/>
          <table:table-cell table:style-name="ce33" table:formula="of:=[.R89]">
            <text:p/>
          </table:table-cell>
          <table:table-cell table:style-name="ce36" table:formula="of:=[.S89]">
            <text:p/>
          </table:table-cell>
          <table:table-cell table:formula="of:=COUNT([.B89:.K89])" office:value-type="float" office:value="0">
            <text:p>0</text:p>
          </table:table-cell>
          <table:table-cell table:number-columns-repeated="3"/>
          <table:table-cell table:formula="of:=IF([.N89]=0;&quot;&quot;;AVERAGE([.B89:.K89]))">
            <text:p/>
          </table:table-cell>
          <table:table-cell table:formula="of:=IF([.N89]=0;&quot;&quot;;IF([.R8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88">
            <text:p>88</text:p>
          </table:table-cell>
          <table:table-cell table:style-name="ce29" table:content-validation-name="val1" table:number-columns-repeated="10"/>
          <table:table-cell table:style-name="ce33" table:formula="of:=[.R90]">
            <text:p/>
          </table:table-cell>
          <table:table-cell table:style-name="ce36" table:formula="of:=[.S90]">
            <text:p/>
          </table:table-cell>
          <table:table-cell table:formula="of:=COUNT([.B90:.K90])" office:value-type="float" office:value="0">
            <text:p>0</text:p>
          </table:table-cell>
          <table:table-cell table:number-columns-repeated="3"/>
          <table:table-cell table:formula="of:=IF([.N90]=0;&quot;&quot;;AVERAGE([.B90:.K90]))">
            <text:p/>
          </table:table-cell>
          <table:table-cell table:formula="of:=IF([.N90]=0;&quot;&quot;;IF([.R9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89">
            <text:p>89</text:p>
          </table:table-cell>
          <table:table-cell table:style-name="ce29" table:content-validation-name="val1" table:number-columns-repeated="10"/>
          <table:table-cell table:style-name="ce33" table:formula="of:=[.R91]">
            <text:p/>
          </table:table-cell>
          <table:table-cell table:style-name="ce36" table:formula="of:=[.S91]">
            <text:p/>
          </table:table-cell>
          <table:table-cell table:formula="of:=COUNT([.B91:.K91])" office:value-type="float" office:value="0">
            <text:p>0</text:p>
          </table:table-cell>
          <table:table-cell table:number-columns-repeated="3"/>
          <table:table-cell table:formula="of:=IF([.N91]=0;&quot;&quot;;AVERAGE([.B91:.K91]))">
            <text:p/>
          </table:table-cell>
          <table:table-cell table:formula="of:=IF([.N91]=0;&quot;&quot;;IF([.R9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90">
            <text:p>90</text:p>
          </table:table-cell>
          <table:table-cell table:style-name="ce29" table:content-validation-name="val1" table:number-columns-repeated="10"/>
          <table:table-cell table:style-name="ce33" table:formula="of:=[.R92]">
            <text:p/>
          </table:table-cell>
          <table:table-cell table:style-name="ce36" table:formula="of:=[.S92]">
            <text:p/>
          </table:table-cell>
          <table:table-cell table:formula="of:=COUNT([.B92:.K92])" office:value-type="float" office:value="0">
            <text:p>0</text:p>
          </table:table-cell>
          <table:table-cell table:number-columns-repeated="3"/>
          <table:table-cell table:formula="of:=IF([.N92]=0;&quot;&quot;;AVERAGE([.B92:.K92]))">
            <text:p/>
          </table:table-cell>
          <table:table-cell table:formula="of:=IF([.N92]=0;&quot;&quot;;IF([.R9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91">
            <text:p>91</text:p>
          </table:table-cell>
          <table:table-cell table:style-name="ce29" table:content-validation-name="val1" table:number-columns-repeated="10"/>
          <table:table-cell table:style-name="ce33" table:formula="of:=[.R93]">
            <text:p/>
          </table:table-cell>
          <table:table-cell table:style-name="ce36" table:formula="of:=[.S93]">
            <text:p/>
          </table:table-cell>
          <table:table-cell table:formula="of:=COUNT([.B93:.K93])" office:value-type="float" office:value="0">
            <text:p>0</text:p>
          </table:table-cell>
          <table:table-cell table:number-columns-repeated="3"/>
          <table:table-cell table:formula="of:=IF([.N93]=0;&quot;&quot;;AVERAGE([.B93:.K93]))">
            <text:p/>
          </table:table-cell>
          <table:table-cell table:formula="of:=IF([.N93]=0;&quot;&quot;;IF([.R9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92">
            <text:p>92</text:p>
          </table:table-cell>
          <table:table-cell table:style-name="ce29" table:content-validation-name="val1" table:number-columns-repeated="10"/>
          <table:table-cell table:style-name="ce33" table:formula="of:=[.R94]">
            <text:p/>
          </table:table-cell>
          <table:table-cell table:style-name="ce36" table:formula="of:=[.S94]">
            <text:p/>
          </table:table-cell>
          <table:table-cell table:formula="of:=COUNT([.B94:.K94])" office:value-type="float" office:value="0">
            <text:p>0</text:p>
          </table:table-cell>
          <table:table-cell table:number-columns-repeated="3"/>
          <table:table-cell table:formula="of:=IF([.N94]=0;&quot;&quot;;AVERAGE([.B94:.K94]))">
            <text:p/>
          </table:table-cell>
          <table:table-cell table:formula="of:=IF([.N94]=0;&quot;&quot;;IF([.R9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93">
            <text:p>93</text:p>
          </table:table-cell>
          <table:table-cell table:style-name="ce29" table:content-validation-name="val1" table:number-columns-repeated="10"/>
          <table:table-cell table:style-name="ce33" table:formula="of:=[.R95]">
            <text:p/>
          </table:table-cell>
          <table:table-cell table:style-name="ce36" table:formula="of:=[.S95]">
            <text:p/>
          </table:table-cell>
          <table:table-cell table:formula="of:=COUNT([.B95:.K95])" office:value-type="float" office:value="0">
            <text:p>0</text:p>
          </table:table-cell>
          <table:table-cell table:number-columns-repeated="3"/>
          <table:table-cell table:formula="of:=IF([.N95]=0;&quot;&quot;;AVERAGE([.B95:.K95]))">
            <text:p/>
          </table:table-cell>
          <table:table-cell table:formula="of:=IF([.N95]=0;&quot;&quot;;IF([.R9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94">
            <text:p>94</text:p>
          </table:table-cell>
          <table:table-cell table:style-name="ce29" table:content-validation-name="val1" table:number-columns-repeated="10"/>
          <table:table-cell table:style-name="ce33" table:formula="of:=[.R96]">
            <text:p/>
          </table:table-cell>
          <table:table-cell table:style-name="ce36" table:formula="of:=[.S96]">
            <text:p/>
          </table:table-cell>
          <table:table-cell table:formula="of:=COUNT([.B96:.K96])" office:value-type="float" office:value="0">
            <text:p>0</text:p>
          </table:table-cell>
          <table:table-cell table:number-columns-repeated="3"/>
          <table:table-cell table:formula="of:=IF([.N96]=0;&quot;&quot;;AVERAGE([.B96:.K96]))">
            <text:p/>
          </table:table-cell>
          <table:table-cell table:formula="of:=IF([.N96]=0;&quot;&quot;;IF([.R9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95">
            <text:p>95</text:p>
          </table:table-cell>
          <table:table-cell table:style-name="ce29" table:content-validation-name="val1" table:number-columns-repeated="10"/>
          <table:table-cell table:style-name="ce33" table:formula="of:=[.R97]">
            <text:p/>
          </table:table-cell>
          <table:table-cell table:style-name="ce36" table:formula="of:=[.S97]">
            <text:p/>
          </table:table-cell>
          <table:table-cell table:formula="of:=COUNT([.B97:.K97])" office:value-type="float" office:value="0">
            <text:p>0</text:p>
          </table:table-cell>
          <table:table-cell table:number-columns-repeated="3"/>
          <table:table-cell table:formula="of:=IF([.N97]=0;&quot;&quot;;AVERAGE([.B97:.K97]))">
            <text:p/>
          </table:table-cell>
          <table:table-cell table:formula="of:=IF([.N97]=0;&quot;&quot;;IF([.R9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96">
            <text:p>96</text:p>
          </table:table-cell>
          <table:table-cell table:style-name="ce29" table:content-validation-name="val1" table:number-columns-repeated="10"/>
          <table:table-cell table:style-name="ce33" table:formula="of:=[.R98]">
            <text:p/>
          </table:table-cell>
          <table:table-cell table:style-name="ce36" table:formula="of:=[.S98]">
            <text:p/>
          </table:table-cell>
          <table:table-cell table:formula="of:=COUNT([.B98:.K98])" office:value-type="float" office:value="0">
            <text:p>0</text:p>
          </table:table-cell>
          <table:table-cell table:number-columns-repeated="3"/>
          <table:table-cell table:formula="of:=IF([.N98]=0;&quot;&quot;;AVERAGE([.B98:.K98]))">
            <text:p/>
          </table:table-cell>
          <table:table-cell table:formula="of:=IF([.N98]=0;&quot;&quot;;IF([.R9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97">
            <text:p>97</text:p>
          </table:table-cell>
          <table:table-cell table:style-name="ce29" table:content-validation-name="val1" table:number-columns-repeated="10"/>
          <table:table-cell table:style-name="ce33" table:formula="of:=[.R99]">
            <text:p/>
          </table:table-cell>
          <table:table-cell table:style-name="ce36" table:formula="of:=[.S99]">
            <text:p/>
          </table:table-cell>
          <table:table-cell table:formula="of:=COUNT([.B99:.K99])" office:value-type="float" office:value="0">
            <text:p>0</text:p>
          </table:table-cell>
          <table:table-cell table:number-columns-repeated="3"/>
          <table:table-cell table:formula="of:=IF([.N99]=0;&quot;&quot;;AVERAGE([.B99:.K99]))">
            <text:p/>
          </table:table-cell>
          <table:table-cell table:formula="of:=IF([.N99]=0;&quot;&quot;;IF([.R9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98">
            <text:p>98</text:p>
          </table:table-cell>
          <table:table-cell table:style-name="ce29" table:content-validation-name="val1" table:number-columns-repeated="10"/>
          <table:table-cell table:style-name="ce33" table:formula="of:=[.R100]">
            <text:p/>
          </table:table-cell>
          <table:table-cell table:style-name="ce36" table:formula="of:=[.S100]">
            <text:p/>
          </table:table-cell>
          <table:table-cell table:formula="of:=COUNT([.B100:.K100])" office:value-type="float" office:value="0">
            <text:p>0</text:p>
          </table:table-cell>
          <table:table-cell table:number-columns-repeated="3"/>
          <table:table-cell table:formula="of:=IF([.N100]=0;&quot;&quot;;AVERAGE([.B100:.K100]))">
            <text:p/>
          </table:table-cell>
          <table:table-cell table:formula="of:=IF([.N100]=0;&quot;&quot;;IF([.R10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99">
            <text:p>99</text:p>
          </table:table-cell>
          <table:table-cell table:style-name="ce29" table:content-validation-name="val1" table:number-columns-repeated="10"/>
          <table:table-cell table:style-name="ce33" table:formula="of:=[.R101]">
            <text:p/>
          </table:table-cell>
          <table:table-cell table:style-name="ce36" table:formula="of:=[.S101]">
            <text:p/>
          </table:table-cell>
          <table:table-cell table:formula="of:=COUNT([.B101:.K101])" office:value-type="float" office:value="0">
            <text:p>0</text:p>
          </table:table-cell>
          <table:table-cell table:number-columns-repeated="3"/>
          <table:table-cell table:formula="of:=IF([.N101]=0;&quot;&quot;;AVERAGE([.B101:.K101]))">
            <text:p/>
          </table:table-cell>
          <table:table-cell table:formula="of:=IF([.N101]=0;&quot;&quot;;IF([.R10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00">
            <text:p>100</text:p>
          </table:table-cell>
          <table:table-cell table:style-name="ce29" table:content-validation-name="val1" table:number-columns-repeated="10"/>
          <table:table-cell table:style-name="ce33" table:formula="of:=[.R102]">
            <text:p/>
          </table:table-cell>
          <table:table-cell table:style-name="ce36" table:formula="of:=[.S102]">
            <text:p/>
          </table:table-cell>
          <table:table-cell table:formula="of:=COUNT([.B102:.K102])" office:value-type="float" office:value="0">
            <text:p>0</text:p>
          </table:table-cell>
          <table:table-cell table:number-columns-repeated="3"/>
          <table:table-cell table:formula="of:=IF([.N102]=0;&quot;&quot;;AVERAGE([.B102:.K102]))">
            <text:p/>
          </table:table-cell>
          <table:table-cell table:formula="of:=IF([.N102]=0;&quot;&quot;;IF([.R10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01">
            <text:p>101</text:p>
          </table:table-cell>
          <table:table-cell table:style-name="ce30" table:content-validation-name="val1" table:number-columns-repeated="10"/>
          <table:table-cell table:style-name="ce33" table:formula="of:=[.R103]">
            <text:p/>
          </table:table-cell>
          <table:table-cell table:style-name="ce36" table:formula="of:=[.S103]">
            <text:p/>
          </table:table-cell>
          <table:table-cell table:formula="of:=COUNT([.B103:.K103])" office:value-type="float" office:value="0">
            <text:p>0</text:p>
          </table:table-cell>
          <table:table-cell table:number-columns-repeated="3"/>
          <table:table-cell table:formula="of:=IF([.N103]=0;&quot;&quot;;AVERAGE([.B103:.K103]))">
            <text:p/>
          </table:table-cell>
          <table:table-cell table:formula="of:=IF([.N103]=0;&quot;&quot;;IF([.R10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02">
            <text:p>102</text:p>
          </table:table-cell>
          <table:table-cell table:style-name="ce30" table:content-validation-name="val1" table:number-columns-repeated="10"/>
          <table:table-cell table:style-name="ce33" table:formula="of:=[.R104]">
            <text:p/>
          </table:table-cell>
          <table:table-cell table:style-name="ce36" table:formula="of:=[.S104]">
            <text:p/>
          </table:table-cell>
          <table:table-cell table:formula="of:=COUNT([.B104:.K104])" office:value-type="float" office:value="0">
            <text:p>0</text:p>
          </table:table-cell>
          <table:table-cell table:number-columns-repeated="3"/>
          <table:table-cell table:formula="of:=IF([.N104]=0;&quot;&quot;;AVERAGE([.B104:.K104]))">
            <text:p/>
          </table:table-cell>
          <table:table-cell table:formula="of:=IF([.N104]=0;&quot;&quot;;IF([.R10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03">
            <text:p>103</text:p>
          </table:table-cell>
          <table:table-cell table:style-name="ce30" table:content-validation-name="val1" table:number-columns-repeated="10"/>
          <table:table-cell table:style-name="ce33" table:formula="of:=[.R105]">
            <text:p/>
          </table:table-cell>
          <table:table-cell table:style-name="ce36" table:formula="of:=[.S105]">
            <text:p/>
          </table:table-cell>
          <table:table-cell table:formula="of:=COUNT([.B105:.K105])" office:value-type="float" office:value="0">
            <text:p>0</text:p>
          </table:table-cell>
          <table:table-cell table:number-columns-repeated="3"/>
          <table:table-cell table:formula="of:=IF([.N105]=0;&quot;&quot;;AVERAGE([.B105:.K105]))">
            <text:p/>
          </table:table-cell>
          <table:table-cell table:formula="of:=IF([.N105]=0;&quot;&quot;;IF([.R10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04">
            <text:p>104</text:p>
          </table:table-cell>
          <table:table-cell table:style-name="ce30" table:content-validation-name="val1" table:number-columns-repeated="10"/>
          <table:table-cell table:style-name="ce33" table:formula="of:=[.R106]">
            <text:p/>
          </table:table-cell>
          <table:table-cell table:style-name="ce36" table:formula="of:=[.S106]">
            <text:p/>
          </table:table-cell>
          <table:table-cell table:formula="of:=COUNT([.B106:.K106])" office:value-type="float" office:value="0">
            <text:p>0</text:p>
          </table:table-cell>
          <table:table-cell table:number-columns-repeated="3"/>
          <table:table-cell table:formula="of:=IF([.N106]=0;&quot;&quot;;AVERAGE([.B106:.K106]))">
            <text:p/>
          </table:table-cell>
          <table:table-cell table:formula="of:=IF([.N106]=0;&quot;&quot;;IF([.R10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05">
            <text:p>105</text:p>
          </table:table-cell>
          <table:table-cell table:style-name="ce30" table:content-validation-name="val1" table:number-columns-repeated="10"/>
          <table:table-cell table:style-name="ce33" table:formula="of:=[.R107]">
            <text:p/>
          </table:table-cell>
          <table:table-cell table:style-name="ce36" table:formula="of:=[.S107]">
            <text:p/>
          </table:table-cell>
          <table:table-cell table:formula="of:=COUNT([.B107:.K107])" office:value-type="float" office:value="0">
            <text:p>0</text:p>
          </table:table-cell>
          <table:table-cell table:number-columns-repeated="3"/>
          <table:table-cell table:formula="of:=IF([.N107]=0;&quot;&quot;;AVERAGE([.B107:.K107]))">
            <text:p/>
          </table:table-cell>
          <table:table-cell table:formula="of:=IF([.N107]=0;&quot;&quot;;IF([.R10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06">
            <text:p>106</text:p>
          </table:table-cell>
          <table:table-cell table:style-name="ce30" table:content-validation-name="val1" table:number-columns-repeated="10"/>
          <table:table-cell table:style-name="ce33" table:formula="of:=[.R108]">
            <text:p/>
          </table:table-cell>
          <table:table-cell table:style-name="ce36" table:formula="of:=[.S108]">
            <text:p/>
          </table:table-cell>
          <table:table-cell table:formula="of:=COUNT([.B108:.K108])" office:value-type="float" office:value="0">
            <text:p>0</text:p>
          </table:table-cell>
          <table:table-cell table:number-columns-repeated="3"/>
          <table:table-cell table:formula="of:=IF([.N108]=0;&quot;&quot;;AVERAGE([.B108:.K108]))">
            <text:p/>
          </table:table-cell>
          <table:table-cell table:formula="of:=IF([.N108]=0;&quot;&quot;;IF([.R10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07">
            <text:p>107</text:p>
          </table:table-cell>
          <table:table-cell table:style-name="ce30" table:content-validation-name="val1" table:number-columns-repeated="10"/>
          <table:table-cell table:style-name="ce33" table:formula="of:=[.R109]">
            <text:p/>
          </table:table-cell>
          <table:table-cell table:style-name="ce36" table:formula="of:=[.S109]">
            <text:p/>
          </table:table-cell>
          <table:table-cell table:formula="of:=COUNT([.B109:.K109])" office:value-type="float" office:value="0">
            <text:p>0</text:p>
          </table:table-cell>
          <table:table-cell table:number-columns-repeated="3"/>
          <table:table-cell table:formula="of:=IF([.N109]=0;&quot;&quot;;AVERAGE([.B109:.K109]))">
            <text:p/>
          </table:table-cell>
          <table:table-cell table:formula="of:=IF([.N109]=0;&quot;&quot;;IF([.R10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08">
            <text:p>108</text:p>
          </table:table-cell>
          <table:table-cell table:style-name="ce30" table:content-validation-name="val1" table:number-columns-repeated="10"/>
          <table:table-cell table:style-name="ce33" table:formula="of:=[.R110]">
            <text:p/>
          </table:table-cell>
          <table:table-cell table:style-name="ce36" table:formula="of:=[.S110]">
            <text:p/>
          </table:table-cell>
          <table:table-cell table:formula="of:=COUNT([.B110:.K110])" office:value-type="float" office:value="0">
            <text:p>0</text:p>
          </table:table-cell>
          <table:table-cell table:number-columns-repeated="3"/>
          <table:table-cell table:formula="of:=IF([.N110]=0;&quot;&quot;;AVERAGE([.B110:.K110]))">
            <text:p/>
          </table:table-cell>
          <table:table-cell table:formula="of:=IF([.N110]=0;&quot;&quot;;IF([.R11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09">
            <text:p>109</text:p>
          </table:table-cell>
          <table:table-cell table:style-name="ce30" table:content-validation-name="val1" table:number-columns-repeated="10"/>
          <table:table-cell table:style-name="ce33" table:formula="of:=[.R111]">
            <text:p/>
          </table:table-cell>
          <table:table-cell table:style-name="ce36" table:formula="of:=[.S111]">
            <text:p/>
          </table:table-cell>
          <table:table-cell table:formula="of:=COUNT([.B111:.K111])" office:value-type="float" office:value="0">
            <text:p>0</text:p>
          </table:table-cell>
          <table:table-cell table:number-columns-repeated="3"/>
          <table:table-cell table:formula="of:=IF([.N111]=0;&quot;&quot;;AVERAGE([.B111:.K111]))">
            <text:p/>
          </table:table-cell>
          <table:table-cell table:formula="of:=IF([.N111]=0;&quot;&quot;;IF([.R11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10">
            <text:p>110</text:p>
          </table:table-cell>
          <table:table-cell table:style-name="ce30" table:content-validation-name="val1" table:number-columns-repeated="10"/>
          <table:table-cell table:style-name="ce33" table:formula="of:=[.R112]">
            <text:p/>
          </table:table-cell>
          <table:table-cell table:style-name="ce36" table:formula="of:=[.S112]">
            <text:p/>
          </table:table-cell>
          <table:table-cell table:formula="of:=COUNT([.B112:.K112])" office:value-type="float" office:value="0">
            <text:p>0</text:p>
          </table:table-cell>
          <table:table-cell table:number-columns-repeated="3"/>
          <table:table-cell table:formula="of:=IF([.N112]=0;&quot;&quot;;AVERAGE([.B112:.K112]))">
            <text:p/>
          </table:table-cell>
          <table:table-cell table:formula="of:=IF([.N112]=0;&quot;&quot;;IF([.R11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11">
            <text:p>111</text:p>
          </table:table-cell>
          <table:table-cell table:style-name="ce30" table:content-validation-name="val1" table:number-columns-repeated="10"/>
          <table:table-cell table:style-name="ce33" table:formula="of:=[.R113]">
            <text:p/>
          </table:table-cell>
          <table:table-cell table:style-name="ce36" table:formula="of:=[.S113]">
            <text:p/>
          </table:table-cell>
          <table:table-cell table:formula="of:=COUNT([.B113:.K113])" office:value-type="float" office:value="0">
            <text:p>0</text:p>
          </table:table-cell>
          <table:table-cell table:number-columns-repeated="3"/>
          <table:table-cell table:formula="of:=IF([.N113]=0;&quot;&quot;;AVERAGE([.B113:.K113]))">
            <text:p/>
          </table:table-cell>
          <table:table-cell table:formula="of:=IF([.N113]=0;&quot;&quot;;IF([.R11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12">
            <text:p>112</text:p>
          </table:table-cell>
          <table:table-cell table:style-name="ce30" table:content-validation-name="val1" table:number-columns-repeated="10"/>
          <table:table-cell table:style-name="ce33" table:formula="of:=[.R114]">
            <text:p/>
          </table:table-cell>
          <table:table-cell table:style-name="ce36" table:formula="of:=[.S114]">
            <text:p/>
          </table:table-cell>
          <table:table-cell table:formula="of:=COUNT([.B114:.K114])" office:value-type="float" office:value="0">
            <text:p>0</text:p>
          </table:table-cell>
          <table:table-cell table:number-columns-repeated="3"/>
          <table:table-cell table:formula="of:=IF([.N114]=0;&quot;&quot;;AVERAGE([.B114:.K114]))">
            <text:p/>
          </table:table-cell>
          <table:table-cell table:formula="of:=IF([.N114]=0;&quot;&quot;;IF([.R11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13">
            <text:p>113</text:p>
          </table:table-cell>
          <table:table-cell table:style-name="ce30" table:content-validation-name="val1" table:number-columns-repeated="10"/>
          <table:table-cell table:style-name="ce33" table:formula="of:=[.R115]">
            <text:p/>
          </table:table-cell>
          <table:table-cell table:style-name="ce36" table:formula="of:=[.S115]">
            <text:p/>
          </table:table-cell>
          <table:table-cell table:formula="of:=COUNT([.B115:.K115])" office:value-type="float" office:value="0">
            <text:p>0</text:p>
          </table:table-cell>
          <table:table-cell table:number-columns-repeated="3"/>
          <table:table-cell table:formula="of:=IF([.N115]=0;&quot;&quot;;AVERAGE([.B115:.K115]))">
            <text:p/>
          </table:table-cell>
          <table:table-cell table:formula="of:=IF([.N115]=0;&quot;&quot;;IF([.R11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14">
            <text:p>114</text:p>
          </table:table-cell>
          <table:table-cell table:style-name="ce30" table:content-validation-name="val1" table:number-columns-repeated="10"/>
          <table:table-cell table:style-name="ce33" table:formula="of:=[.R116]">
            <text:p/>
          </table:table-cell>
          <table:table-cell table:style-name="ce36" table:formula="of:=[.S116]">
            <text:p/>
          </table:table-cell>
          <table:table-cell table:formula="of:=COUNT([.B116:.K116])" office:value-type="float" office:value="0">
            <text:p>0</text:p>
          </table:table-cell>
          <table:table-cell table:number-columns-repeated="3"/>
          <table:table-cell table:formula="of:=IF([.N116]=0;&quot;&quot;;AVERAGE([.B116:.K116]))">
            <text:p/>
          </table:table-cell>
          <table:table-cell table:formula="of:=IF([.N116]=0;&quot;&quot;;IF([.R11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15">
            <text:p>115</text:p>
          </table:table-cell>
          <table:table-cell table:style-name="ce30" table:content-validation-name="val1" table:number-columns-repeated="10"/>
          <table:table-cell table:style-name="ce33" table:formula="of:=[.R117]">
            <text:p/>
          </table:table-cell>
          <table:table-cell table:style-name="ce36" table:formula="of:=[.S117]">
            <text:p/>
          </table:table-cell>
          <table:table-cell table:formula="of:=COUNT([.B117:.K117])" office:value-type="float" office:value="0">
            <text:p>0</text:p>
          </table:table-cell>
          <table:table-cell table:number-columns-repeated="3"/>
          <table:table-cell table:formula="of:=IF([.N117]=0;&quot;&quot;;AVERAGE([.B117:.K117]))">
            <text:p/>
          </table:table-cell>
          <table:table-cell table:formula="of:=IF([.N117]=0;&quot;&quot;;IF([.R11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16">
            <text:p>116</text:p>
          </table:table-cell>
          <table:table-cell table:style-name="ce30" table:content-validation-name="val1" table:number-columns-repeated="10"/>
          <table:table-cell table:style-name="ce33" table:formula="of:=[.R118]">
            <text:p/>
          </table:table-cell>
          <table:table-cell table:style-name="ce36" table:formula="of:=[.S118]">
            <text:p/>
          </table:table-cell>
          <table:table-cell table:formula="of:=COUNT([.B118:.K118])" office:value-type="float" office:value="0">
            <text:p>0</text:p>
          </table:table-cell>
          <table:table-cell table:number-columns-repeated="3"/>
          <table:table-cell table:formula="of:=IF([.N118]=0;&quot;&quot;;AVERAGE([.B118:.K118]))">
            <text:p/>
          </table:table-cell>
          <table:table-cell table:formula="of:=IF([.N118]=0;&quot;&quot;;IF([.R11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17">
            <text:p>117</text:p>
          </table:table-cell>
          <table:table-cell table:style-name="ce30" table:content-validation-name="val1" table:number-columns-repeated="10"/>
          <table:table-cell table:style-name="ce33" table:formula="of:=[.R119]">
            <text:p/>
          </table:table-cell>
          <table:table-cell table:style-name="ce36" table:formula="of:=[.S119]">
            <text:p/>
          </table:table-cell>
          <table:table-cell table:formula="of:=COUNT([.B119:.K119])" office:value-type="float" office:value="0">
            <text:p>0</text:p>
          </table:table-cell>
          <table:table-cell table:number-columns-repeated="3"/>
          <table:table-cell table:formula="of:=IF([.N119]=0;&quot;&quot;;AVERAGE([.B119:.K119]))">
            <text:p/>
          </table:table-cell>
          <table:table-cell table:formula="of:=IF([.N119]=0;&quot;&quot;;IF([.R11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18">
            <text:p>118</text:p>
          </table:table-cell>
          <table:table-cell table:style-name="ce30" table:content-validation-name="val1" table:number-columns-repeated="10"/>
          <table:table-cell table:style-name="ce33" table:formula="of:=[.R120]">
            <text:p/>
          </table:table-cell>
          <table:table-cell table:style-name="ce36" table:formula="of:=[.S120]">
            <text:p/>
          </table:table-cell>
          <table:table-cell table:formula="of:=COUNT([.B120:.K120])" office:value-type="float" office:value="0">
            <text:p>0</text:p>
          </table:table-cell>
          <table:table-cell table:number-columns-repeated="3"/>
          <table:table-cell table:formula="of:=IF([.N120]=0;&quot;&quot;;AVERAGE([.B120:.K120]))">
            <text:p/>
          </table:table-cell>
          <table:table-cell table:formula="of:=IF([.N120]=0;&quot;&quot;;IF([.R12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19">
            <text:p>119</text:p>
          </table:table-cell>
          <table:table-cell table:style-name="ce30" table:content-validation-name="val1" table:number-columns-repeated="10"/>
          <table:table-cell table:style-name="ce33" table:formula="of:=[.R121]">
            <text:p/>
          </table:table-cell>
          <table:table-cell table:style-name="ce36" table:formula="of:=[.S121]">
            <text:p/>
          </table:table-cell>
          <table:table-cell table:formula="of:=COUNT([.B121:.K121])" office:value-type="float" office:value="0">
            <text:p>0</text:p>
          </table:table-cell>
          <table:table-cell table:number-columns-repeated="3"/>
          <table:table-cell table:formula="of:=IF([.N121]=0;&quot;&quot;;AVERAGE([.B121:.K121]))">
            <text:p/>
          </table:table-cell>
          <table:table-cell table:formula="of:=IF([.N121]=0;&quot;&quot;;IF([.R12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20">
            <text:p>120</text:p>
          </table:table-cell>
          <table:table-cell table:style-name="ce30" table:content-validation-name="val1" table:number-columns-repeated="10"/>
          <table:table-cell table:style-name="ce33" table:formula="of:=[.R122]">
            <text:p/>
          </table:table-cell>
          <table:table-cell table:style-name="ce36" table:formula="of:=[.S122]">
            <text:p/>
          </table:table-cell>
          <table:table-cell table:formula="of:=COUNT([.B122:.K122])" office:value-type="float" office:value="0">
            <text:p>0</text:p>
          </table:table-cell>
          <table:table-cell table:number-columns-repeated="3"/>
          <table:table-cell table:formula="of:=IF([.N122]=0;&quot;&quot;;AVERAGE([.B122:.K122]))">
            <text:p/>
          </table:table-cell>
          <table:table-cell table:formula="of:=IF([.N122]=0;&quot;&quot;;IF([.R12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21">
            <text:p>121</text:p>
          </table:table-cell>
          <table:table-cell table:style-name="ce30" table:content-validation-name="val1" table:number-columns-repeated="10"/>
          <table:table-cell table:style-name="ce33" table:formula="of:=[.R123]">
            <text:p/>
          </table:table-cell>
          <table:table-cell table:style-name="ce36" table:formula="of:=[.S123]">
            <text:p/>
          </table:table-cell>
          <table:table-cell table:formula="of:=COUNT([.B123:.K123])" office:value-type="float" office:value="0">
            <text:p>0</text:p>
          </table:table-cell>
          <table:table-cell table:number-columns-repeated="3"/>
          <table:table-cell table:formula="of:=IF([.N123]=0;&quot;&quot;;AVERAGE([.B123:.K123]))">
            <text:p/>
          </table:table-cell>
          <table:table-cell table:formula="of:=IF([.N123]=0;&quot;&quot;;IF([.R12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22">
            <text:p>122</text:p>
          </table:table-cell>
          <table:table-cell table:style-name="ce30" table:content-validation-name="val1" table:number-columns-repeated="10"/>
          <table:table-cell table:style-name="ce33" table:formula="of:=[.R124]">
            <text:p/>
          </table:table-cell>
          <table:table-cell table:style-name="ce36" table:formula="of:=[.S124]">
            <text:p/>
          </table:table-cell>
          <table:table-cell table:formula="of:=COUNT([.B124:.K124])" office:value-type="float" office:value="0">
            <text:p>0</text:p>
          </table:table-cell>
          <table:table-cell table:number-columns-repeated="3"/>
          <table:table-cell table:formula="of:=IF([.N124]=0;&quot;&quot;;AVERAGE([.B124:.K124]))">
            <text:p/>
          </table:table-cell>
          <table:table-cell table:formula="of:=IF([.N124]=0;&quot;&quot;;IF([.R12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23">
            <text:p>123</text:p>
          </table:table-cell>
          <table:table-cell table:style-name="ce30" table:content-validation-name="val1" table:number-columns-repeated="10"/>
          <table:table-cell table:style-name="ce33" table:formula="of:=[.R125]">
            <text:p/>
          </table:table-cell>
          <table:table-cell table:style-name="ce36" table:formula="of:=[.S125]">
            <text:p/>
          </table:table-cell>
          <table:table-cell table:formula="of:=COUNT([.B125:.K125])" office:value-type="float" office:value="0">
            <text:p>0</text:p>
          </table:table-cell>
          <table:table-cell table:number-columns-repeated="3"/>
          <table:table-cell table:formula="of:=IF([.N125]=0;&quot;&quot;;AVERAGE([.B125:.K125]))">
            <text:p/>
          </table:table-cell>
          <table:table-cell table:formula="of:=IF([.N125]=0;&quot;&quot;;IF([.R12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24">
            <text:p>124</text:p>
          </table:table-cell>
          <table:table-cell table:style-name="ce30" table:content-validation-name="val1" table:number-columns-repeated="10"/>
          <table:table-cell table:style-name="ce33" table:formula="of:=[.R126]">
            <text:p/>
          </table:table-cell>
          <table:table-cell table:style-name="ce36" table:formula="of:=[.S126]">
            <text:p/>
          </table:table-cell>
          <table:table-cell table:formula="of:=COUNT([.B126:.K126])" office:value-type="float" office:value="0">
            <text:p>0</text:p>
          </table:table-cell>
          <table:table-cell table:number-columns-repeated="3"/>
          <table:table-cell table:formula="of:=IF([.N126]=0;&quot;&quot;;AVERAGE([.B126:.K126]))">
            <text:p/>
          </table:table-cell>
          <table:table-cell table:formula="of:=IF([.N126]=0;&quot;&quot;;IF([.R12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25">
            <text:p>125</text:p>
          </table:table-cell>
          <table:table-cell table:style-name="ce30" table:content-validation-name="val1" table:number-columns-repeated="10"/>
          <table:table-cell table:style-name="ce33" table:formula="of:=[.R127]">
            <text:p/>
          </table:table-cell>
          <table:table-cell table:style-name="ce36" table:formula="of:=[.S127]">
            <text:p/>
          </table:table-cell>
          <table:table-cell table:formula="of:=COUNT([.B127:.K127])" office:value-type="float" office:value="0">
            <text:p>0</text:p>
          </table:table-cell>
          <table:table-cell table:number-columns-repeated="3"/>
          <table:table-cell table:formula="of:=IF([.N127]=0;&quot;&quot;;AVERAGE([.B127:.K127]))">
            <text:p/>
          </table:table-cell>
          <table:table-cell table:formula="of:=IF([.N127]=0;&quot;&quot;;IF([.R12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26">
            <text:p>126</text:p>
          </table:table-cell>
          <table:table-cell table:style-name="ce30" table:content-validation-name="val1" table:number-columns-repeated="10"/>
          <table:table-cell table:style-name="ce33" table:formula="of:=[.R128]">
            <text:p/>
          </table:table-cell>
          <table:table-cell table:style-name="ce36" table:formula="of:=[.S128]">
            <text:p/>
          </table:table-cell>
          <table:table-cell table:formula="of:=COUNT([.B128:.K128])" office:value-type="float" office:value="0">
            <text:p>0</text:p>
          </table:table-cell>
          <table:table-cell table:number-columns-repeated="3"/>
          <table:table-cell table:formula="of:=IF([.N128]=0;&quot;&quot;;AVERAGE([.B128:.K128]))">
            <text:p/>
          </table:table-cell>
          <table:table-cell table:formula="of:=IF([.N128]=0;&quot;&quot;;IF([.R12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27">
            <text:p>127</text:p>
          </table:table-cell>
          <table:table-cell table:style-name="ce30" table:content-validation-name="val1" table:number-columns-repeated="10"/>
          <table:table-cell table:style-name="ce33" table:formula="of:=[.R129]">
            <text:p/>
          </table:table-cell>
          <table:table-cell table:style-name="ce36" table:formula="of:=[.S129]">
            <text:p/>
          </table:table-cell>
          <table:table-cell table:formula="of:=COUNT([.B129:.K129])" office:value-type="float" office:value="0">
            <text:p>0</text:p>
          </table:table-cell>
          <table:table-cell table:number-columns-repeated="3"/>
          <table:table-cell table:formula="of:=IF([.N129]=0;&quot;&quot;;AVERAGE([.B129:.K129]))">
            <text:p/>
          </table:table-cell>
          <table:table-cell table:formula="of:=IF([.N129]=0;&quot;&quot;;IF([.R12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28">
            <text:p>128</text:p>
          </table:table-cell>
          <table:table-cell table:style-name="ce30" table:content-validation-name="val1" table:number-columns-repeated="10"/>
          <table:table-cell table:style-name="ce33" table:formula="of:=[.R130]">
            <text:p/>
          </table:table-cell>
          <table:table-cell table:style-name="ce36" table:formula="of:=[.S130]">
            <text:p/>
          </table:table-cell>
          <table:table-cell table:formula="of:=COUNT([.B130:.K130])" office:value-type="float" office:value="0">
            <text:p>0</text:p>
          </table:table-cell>
          <table:table-cell table:number-columns-repeated="3"/>
          <table:table-cell table:formula="of:=IF([.N130]=0;&quot;&quot;;AVERAGE([.B130:.K130]))">
            <text:p/>
          </table:table-cell>
          <table:table-cell table:formula="of:=IF([.N130]=0;&quot;&quot;;IF([.R13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29">
            <text:p>129</text:p>
          </table:table-cell>
          <table:table-cell table:style-name="ce30" table:content-validation-name="val1" table:number-columns-repeated="10"/>
          <table:table-cell table:style-name="ce33" table:formula="of:=[.R131]">
            <text:p/>
          </table:table-cell>
          <table:table-cell table:style-name="ce36" table:formula="of:=[.S131]">
            <text:p/>
          </table:table-cell>
          <table:table-cell table:formula="of:=COUNT([.B131:.K131])" office:value-type="float" office:value="0">
            <text:p>0</text:p>
          </table:table-cell>
          <table:table-cell table:number-columns-repeated="3"/>
          <table:table-cell table:formula="of:=IF([.N131]=0;&quot;&quot;;AVERAGE([.B131:.K131]))">
            <text:p/>
          </table:table-cell>
          <table:table-cell table:formula="of:=IF([.N131]=0;&quot;&quot;;IF([.R13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30">
            <text:p>130</text:p>
          </table:table-cell>
          <table:table-cell table:style-name="ce30" table:content-validation-name="val1" table:number-columns-repeated="10"/>
          <table:table-cell table:style-name="ce33" table:formula="of:=[.R132]">
            <text:p/>
          </table:table-cell>
          <table:table-cell table:style-name="ce36" table:formula="of:=[.S132]">
            <text:p/>
          </table:table-cell>
          <table:table-cell table:formula="of:=COUNT([.B132:.K132])" office:value-type="float" office:value="0">
            <text:p>0</text:p>
          </table:table-cell>
          <table:table-cell table:number-columns-repeated="3"/>
          <table:table-cell table:formula="of:=IF([.N132]=0;&quot;&quot;;AVERAGE([.B132:.K132]))">
            <text:p/>
          </table:table-cell>
          <table:table-cell table:formula="of:=IF([.N132]=0;&quot;&quot;;IF([.R13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31">
            <text:p>131</text:p>
          </table:table-cell>
          <table:table-cell table:style-name="ce30" table:content-validation-name="val1" table:number-columns-repeated="10"/>
          <table:table-cell table:style-name="ce33" table:formula="of:=[.R133]">
            <text:p/>
          </table:table-cell>
          <table:table-cell table:style-name="ce36" table:formula="of:=[.S133]">
            <text:p/>
          </table:table-cell>
          <table:table-cell table:formula="of:=COUNT([.B133:.K133])" office:value-type="float" office:value="0">
            <text:p>0</text:p>
          </table:table-cell>
          <table:table-cell table:number-columns-repeated="3"/>
          <table:table-cell table:formula="of:=IF([.N133]=0;&quot;&quot;;AVERAGE([.B133:.K133]))">
            <text:p/>
          </table:table-cell>
          <table:table-cell table:formula="of:=IF([.N133]=0;&quot;&quot;;IF([.R13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32">
            <text:p>132</text:p>
          </table:table-cell>
          <table:table-cell table:style-name="ce30" table:content-validation-name="val1" table:number-columns-repeated="10"/>
          <table:table-cell table:style-name="ce33" table:formula="of:=[.R134]">
            <text:p/>
          </table:table-cell>
          <table:table-cell table:style-name="ce36" table:formula="of:=[.S134]">
            <text:p/>
          </table:table-cell>
          <table:table-cell table:formula="of:=COUNT([.B134:.K134])" office:value-type="float" office:value="0">
            <text:p>0</text:p>
          </table:table-cell>
          <table:table-cell table:number-columns-repeated="3"/>
          <table:table-cell table:formula="of:=IF([.N134]=0;&quot;&quot;;AVERAGE([.B134:.K134]))">
            <text:p/>
          </table:table-cell>
          <table:table-cell table:formula="of:=IF([.N134]=0;&quot;&quot;;IF([.R13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33">
            <text:p>133</text:p>
          </table:table-cell>
          <table:table-cell table:style-name="ce30" table:content-validation-name="val1" table:number-columns-repeated="10"/>
          <table:table-cell table:style-name="ce33" table:formula="of:=[.R135]">
            <text:p/>
          </table:table-cell>
          <table:table-cell table:style-name="ce36" table:formula="of:=[.S135]">
            <text:p/>
          </table:table-cell>
          <table:table-cell table:formula="of:=COUNT([.B135:.K135])" office:value-type="float" office:value="0">
            <text:p>0</text:p>
          </table:table-cell>
          <table:table-cell table:number-columns-repeated="3"/>
          <table:table-cell table:formula="of:=IF([.N135]=0;&quot;&quot;;AVERAGE([.B135:.K135]))">
            <text:p/>
          </table:table-cell>
          <table:table-cell table:formula="of:=IF([.N135]=0;&quot;&quot;;IF([.R13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34">
            <text:p>134</text:p>
          </table:table-cell>
          <table:table-cell table:style-name="ce30" table:content-validation-name="val1" table:number-columns-repeated="10"/>
          <table:table-cell table:style-name="ce33" table:formula="of:=[.R136]">
            <text:p/>
          </table:table-cell>
          <table:table-cell table:style-name="ce36" table:formula="of:=[.S136]">
            <text:p/>
          </table:table-cell>
          <table:table-cell table:formula="of:=COUNT([.B136:.K136])" office:value-type="float" office:value="0">
            <text:p>0</text:p>
          </table:table-cell>
          <table:table-cell table:number-columns-repeated="3"/>
          <table:table-cell table:formula="of:=IF([.N136]=0;&quot;&quot;;AVERAGE([.B136:.K136]))">
            <text:p/>
          </table:table-cell>
          <table:table-cell table:formula="of:=IF([.N136]=0;&quot;&quot;;IF([.R13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35">
            <text:p>135</text:p>
          </table:table-cell>
          <table:table-cell table:style-name="ce30" table:content-validation-name="val1" table:number-columns-repeated="10"/>
          <table:table-cell table:style-name="ce33" table:formula="of:=[.R137]">
            <text:p/>
          </table:table-cell>
          <table:table-cell table:style-name="ce36" table:formula="of:=[.S137]">
            <text:p/>
          </table:table-cell>
          <table:table-cell table:formula="of:=COUNT([.B137:.K137])" office:value-type="float" office:value="0">
            <text:p>0</text:p>
          </table:table-cell>
          <table:table-cell table:number-columns-repeated="3"/>
          <table:table-cell table:formula="of:=IF([.N137]=0;&quot;&quot;;AVERAGE([.B137:.K137]))">
            <text:p/>
          </table:table-cell>
          <table:table-cell table:formula="of:=IF([.N137]=0;&quot;&quot;;IF([.R13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36">
            <text:p>136</text:p>
          </table:table-cell>
          <table:table-cell table:style-name="ce30" table:content-validation-name="val1" table:number-columns-repeated="10"/>
          <table:table-cell table:style-name="ce33" table:formula="of:=[.R138]">
            <text:p/>
          </table:table-cell>
          <table:table-cell table:style-name="ce36" table:formula="of:=[.S138]">
            <text:p/>
          </table:table-cell>
          <table:table-cell table:formula="of:=COUNT([.B138:.K138])" office:value-type="float" office:value="0">
            <text:p>0</text:p>
          </table:table-cell>
          <table:table-cell table:number-columns-repeated="3"/>
          <table:table-cell table:formula="of:=IF([.N138]=0;&quot;&quot;;AVERAGE([.B138:.K138]))">
            <text:p/>
          </table:table-cell>
          <table:table-cell table:formula="of:=IF([.N138]=0;&quot;&quot;;IF([.R13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37">
            <text:p>137</text:p>
          </table:table-cell>
          <table:table-cell table:style-name="ce30" table:content-validation-name="val1" table:number-columns-repeated="10"/>
          <table:table-cell table:style-name="ce33" table:formula="of:=[.R139]">
            <text:p/>
          </table:table-cell>
          <table:table-cell table:style-name="ce36" table:formula="of:=[.S139]">
            <text:p/>
          </table:table-cell>
          <table:table-cell table:formula="of:=COUNT([.B139:.K139])" office:value-type="float" office:value="0">
            <text:p>0</text:p>
          </table:table-cell>
          <table:table-cell table:number-columns-repeated="3"/>
          <table:table-cell table:formula="of:=IF([.N139]=0;&quot;&quot;;AVERAGE([.B139:.K139]))">
            <text:p/>
          </table:table-cell>
          <table:table-cell table:formula="of:=IF([.N139]=0;&quot;&quot;;IF([.R13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38">
            <text:p>138</text:p>
          </table:table-cell>
          <table:table-cell table:style-name="ce30" table:content-validation-name="val1" table:number-columns-repeated="10"/>
          <table:table-cell table:style-name="ce33" table:formula="of:=[.R140]">
            <text:p/>
          </table:table-cell>
          <table:table-cell table:style-name="ce36" table:formula="of:=[.S140]">
            <text:p/>
          </table:table-cell>
          <table:table-cell table:formula="of:=COUNT([.B140:.K140])" office:value-type="float" office:value="0">
            <text:p>0</text:p>
          </table:table-cell>
          <table:table-cell table:number-columns-repeated="3"/>
          <table:table-cell table:formula="of:=IF([.N140]=0;&quot;&quot;;AVERAGE([.B140:.K140]))">
            <text:p/>
          </table:table-cell>
          <table:table-cell table:formula="of:=IF([.N140]=0;&quot;&quot;;IF([.R14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39">
            <text:p>139</text:p>
          </table:table-cell>
          <table:table-cell table:style-name="ce30" table:content-validation-name="val1" table:number-columns-repeated="10"/>
          <table:table-cell table:style-name="ce33" table:formula="of:=[.R141]">
            <text:p/>
          </table:table-cell>
          <table:table-cell table:style-name="ce36" table:formula="of:=[.S141]">
            <text:p/>
          </table:table-cell>
          <table:table-cell table:formula="of:=COUNT([.B141:.K141])" office:value-type="float" office:value="0">
            <text:p>0</text:p>
          </table:table-cell>
          <table:table-cell table:number-columns-repeated="3"/>
          <table:table-cell table:formula="of:=IF([.N141]=0;&quot;&quot;;AVERAGE([.B141:.K141]))">
            <text:p/>
          </table:table-cell>
          <table:table-cell table:formula="of:=IF([.N141]=0;&quot;&quot;;IF([.R14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40">
            <text:p>140</text:p>
          </table:table-cell>
          <table:table-cell table:style-name="ce30" table:content-validation-name="val1" table:number-columns-repeated="10"/>
          <table:table-cell table:style-name="ce33" table:formula="of:=[.R142]">
            <text:p/>
          </table:table-cell>
          <table:table-cell table:style-name="ce36" table:formula="of:=[.S142]">
            <text:p/>
          </table:table-cell>
          <table:table-cell table:formula="of:=COUNT([.B142:.K142])" office:value-type="float" office:value="0">
            <text:p>0</text:p>
          </table:table-cell>
          <table:table-cell table:number-columns-repeated="3"/>
          <table:table-cell table:formula="of:=IF([.N142]=0;&quot;&quot;;AVERAGE([.B142:.K142]))">
            <text:p/>
          </table:table-cell>
          <table:table-cell table:formula="of:=IF([.N142]=0;&quot;&quot;;IF([.R14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41">
            <text:p>141</text:p>
          </table:table-cell>
          <table:table-cell table:style-name="ce30" table:content-validation-name="val1" table:number-columns-repeated="10"/>
          <table:table-cell table:style-name="ce33" table:formula="of:=[.R143]">
            <text:p/>
          </table:table-cell>
          <table:table-cell table:style-name="ce36" table:formula="of:=[.S143]">
            <text:p/>
          </table:table-cell>
          <table:table-cell table:formula="of:=COUNT([.B143:.K143])" office:value-type="float" office:value="0">
            <text:p>0</text:p>
          </table:table-cell>
          <table:table-cell table:number-columns-repeated="3"/>
          <table:table-cell table:formula="of:=IF([.N143]=0;&quot;&quot;;AVERAGE([.B143:.K143]))">
            <text:p/>
          </table:table-cell>
          <table:table-cell table:formula="of:=IF([.N143]=0;&quot;&quot;;IF([.R14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42">
            <text:p>142</text:p>
          </table:table-cell>
          <table:table-cell table:style-name="ce30" table:content-validation-name="val1" table:number-columns-repeated="10"/>
          <table:table-cell table:style-name="ce33" table:formula="of:=[.R144]">
            <text:p/>
          </table:table-cell>
          <table:table-cell table:style-name="ce36" table:formula="of:=[.S144]">
            <text:p/>
          </table:table-cell>
          <table:table-cell table:formula="of:=COUNT([.B144:.K144])" office:value-type="float" office:value="0">
            <text:p>0</text:p>
          </table:table-cell>
          <table:table-cell table:number-columns-repeated="3"/>
          <table:table-cell table:formula="of:=IF([.N144]=0;&quot;&quot;;AVERAGE([.B144:.K144]))">
            <text:p/>
          </table:table-cell>
          <table:table-cell table:formula="of:=IF([.N144]=0;&quot;&quot;;IF([.R14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43">
            <text:p>143</text:p>
          </table:table-cell>
          <table:table-cell table:style-name="ce30" table:content-validation-name="val1" table:number-columns-repeated="10"/>
          <table:table-cell table:style-name="ce33" table:formula="of:=[.R145]">
            <text:p/>
          </table:table-cell>
          <table:table-cell table:style-name="ce36" table:formula="of:=[.S145]">
            <text:p/>
          </table:table-cell>
          <table:table-cell table:formula="of:=COUNT([.B145:.K145])" office:value-type="float" office:value="0">
            <text:p>0</text:p>
          </table:table-cell>
          <table:table-cell table:number-columns-repeated="3"/>
          <table:table-cell table:formula="of:=IF([.N145]=0;&quot;&quot;;AVERAGE([.B145:.K145]))">
            <text:p/>
          </table:table-cell>
          <table:table-cell table:formula="of:=IF([.N145]=0;&quot;&quot;;IF([.R14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44">
            <text:p>144</text:p>
          </table:table-cell>
          <table:table-cell table:style-name="ce30" table:content-validation-name="val1" table:number-columns-repeated="10"/>
          <table:table-cell table:style-name="ce33" table:formula="of:=[.R146]">
            <text:p/>
          </table:table-cell>
          <table:table-cell table:style-name="ce36" table:formula="of:=[.S146]">
            <text:p/>
          </table:table-cell>
          <table:table-cell table:formula="of:=COUNT([.B146:.K146])" office:value-type="float" office:value="0">
            <text:p>0</text:p>
          </table:table-cell>
          <table:table-cell table:number-columns-repeated="3"/>
          <table:table-cell table:formula="of:=IF([.N146]=0;&quot;&quot;;AVERAGE([.B146:.K146]))">
            <text:p/>
          </table:table-cell>
          <table:table-cell table:formula="of:=IF([.N146]=0;&quot;&quot;;IF([.R14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45">
            <text:p>145</text:p>
          </table:table-cell>
          <table:table-cell table:style-name="ce30" table:content-validation-name="val1" table:number-columns-repeated="10"/>
          <table:table-cell table:style-name="ce33" table:formula="of:=[.R147]">
            <text:p/>
          </table:table-cell>
          <table:table-cell table:style-name="ce36" table:formula="of:=[.S147]">
            <text:p/>
          </table:table-cell>
          <table:table-cell table:formula="of:=COUNT([.B147:.K147])" office:value-type="float" office:value="0">
            <text:p>0</text:p>
          </table:table-cell>
          <table:table-cell table:number-columns-repeated="3"/>
          <table:table-cell table:formula="of:=IF([.N147]=0;&quot;&quot;;AVERAGE([.B147:.K147]))">
            <text:p/>
          </table:table-cell>
          <table:table-cell table:formula="of:=IF([.N147]=0;&quot;&quot;;IF([.R14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46">
            <text:p>146</text:p>
          </table:table-cell>
          <table:table-cell table:style-name="ce30" table:content-validation-name="val1" table:number-columns-repeated="10"/>
          <table:table-cell table:style-name="ce33" table:formula="of:=[.R148]">
            <text:p/>
          </table:table-cell>
          <table:table-cell table:style-name="ce36" table:formula="of:=[.S148]">
            <text:p/>
          </table:table-cell>
          <table:table-cell table:formula="of:=COUNT([.B148:.K148])" office:value-type="float" office:value="0">
            <text:p>0</text:p>
          </table:table-cell>
          <table:table-cell table:number-columns-repeated="3"/>
          <table:table-cell table:formula="of:=IF([.N148]=0;&quot;&quot;;AVERAGE([.B148:.K148]))">
            <text:p/>
          </table:table-cell>
          <table:table-cell table:formula="of:=IF([.N148]=0;&quot;&quot;;IF([.R14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47">
            <text:p>147</text:p>
          </table:table-cell>
          <table:table-cell table:style-name="ce30" table:content-validation-name="val1" table:number-columns-repeated="10"/>
          <table:table-cell table:style-name="ce33" table:formula="of:=[.R149]">
            <text:p/>
          </table:table-cell>
          <table:table-cell table:style-name="ce36" table:formula="of:=[.S149]">
            <text:p/>
          </table:table-cell>
          <table:table-cell table:formula="of:=COUNT([.B149:.K149])" office:value-type="float" office:value="0">
            <text:p>0</text:p>
          </table:table-cell>
          <table:table-cell table:number-columns-repeated="3"/>
          <table:table-cell table:formula="of:=IF([.N149]=0;&quot;&quot;;AVERAGE([.B149:.K149]))">
            <text:p/>
          </table:table-cell>
          <table:table-cell table:formula="of:=IF([.N149]=0;&quot;&quot;;IF([.R14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48">
            <text:p>148</text:p>
          </table:table-cell>
          <table:table-cell table:style-name="ce30" table:content-validation-name="val1" table:number-columns-repeated="10"/>
          <table:table-cell table:style-name="ce33" table:formula="of:=[.R150]">
            <text:p/>
          </table:table-cell>
          <table:table-cell table:style-name="ce36" table:formula="of:=[.S150]">
            <text:p/>
          </table:table-cell>
          <table:table-cell table:formula="of:=COUNT([.B150:.K150])" office:value-type="float" office:value="0">
            <text:p>0</text:p>
          </table:table-cell>
          <table:table-cell table:number-columns-repeated="3"/>
          <table:table-cell table:formula="of:=IF([.N150]=0;&quot;&quot;;AVERAGE([.B150:.K150]))">
            <text:p/>
          </table:table-cell>
          <table:table-cell table:formula="of:=IF([.N150]=0;&quot;&quot;;IF([.R15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49">
            <text:p>149</text:p>
          </table:table-cell>
          <table:table-cell table:style-name="ce30" table:content-validation-name="val1" table:number-columns-repeated="10"/>
          <table:table-cell table:style-name="ce33" table:formula="of:=[.R151]">
            <text:p/>
          </table:table-cell>
          <table:table-cell table:style-name="ce36" table:formula="of:=[.S151]">
            <text:p/>
          </table:table-cell>
          <table:table-cell table:formula="of:=COUNT([.B151:.K151])" office:value-type="float" office:value="0">
            <text:p>0</text:p>
          </table:table-cell>
          <table:table-cell table:number-columns-repeated="3"/>
          <table:table-cell table:formula="of:=IF([.N151]=0;&quot;&quot;;AVERAGE([.B151:.K151]))">
            <text:p/>
          </table:table-cell>
          <table:table-cell table:formula="of:=IF([.N151]=0;&quot;&quot;;IF([.R15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50">
            <text:p>150</text:p>
          </table:table-cell>
          <table:table-cell table:style-name="ce30" table:content-validation-name="val1" table:number-columns-repeated="10"/>
          <table:table-cell table:style-name="ce33" table:formula="of:=[.R152]">
            <text:p/>
          </table:table-cell>
          <table:table-cell table:style-name="ce36" table:formula="of:=[.S152]">
            <text:p/>
          </table:table-cell>
          <table:table-cell table:formula="of:=COUNT([.B152:.K152])" office:value-type="float" office:value="0">
            <text:p>0</text:p>
          </table:table-cell>
          <table:table-cell table:number-columns-repeated="3"/>
          <table:table-cell table:formula="of:=IF([.N152]=0;&quot;&quot;;AVERAGE([.B152:.K152]))">
            <text:p/>
          </table:table-cell>
          <table:table-cell table:formula="of:=IF([.N152]=0;&quot;&quot;;IF([.R15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51">
            <text:p>151</text:p>
          </table:table-cell>
          <table:table-cell table:style-name="ce30" table:content-validation-name="val1" table:number-columns-repeated="10"/>
          <table:table-cell table:style-name="ce33" table:formula="of:=[.R153]">
            <text:p/>
          </table:table-cell>
          <table:table-cell table:style-name="ce36" table:formula="of:=[.S153]">
            <text:p/>
          </table:table-cell>
          <table:table-cell table:formula="of:=COUNT([.B153:.K153])" office:value-type="float" office:value="0">
            <text:p>0</text:p>
          </table:table-cell>
          <table:table-cell table:number-columns-repeated="3"/>
          <table:table-cell table:formula="of:=IF([.N153]=0;&quot;&quot;;AVERAGE([.B153:.K153]))">
            <text:p/>
          </table:table-cell>
          <table:table-cell table:formula="of:=IF([.N153]=0;&quot;&quot;;IF([.R15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52">
            <text:p>152</text:p>
          </table:table-cell>
          <table:table-cell table:style-name="ce30" table:content-validation-name="val1" table:number-columns-repeated="10"/>
          <table:table-cell table:style-name="ce33" table:formula="of:=[.R154]">
            <text:p/>
          </table:table-cell>
          <table:table-cell table:style-name="ce36" table:formula="of:=[.S154]">
            <text:p/>
          </table:table-cell>
          <table:table-cell table:formula="of:=COUNT([.B154:.K154])" office:value-type="float" office:value="0">
            <text:p>0</text:p>
          </table:table-cell>
          <table:table-cell table:number-columns-repeated="3"/>
          <table:table-cell table:formula="of:=IF([.N154]=0;&quot;&quot;;AVERAGE([.B154:.K154]))">
            <text:p/>
          </table:table-cell>
          <table:table-cell table:formula="of:=IF([.N154]=0;&quot;&quot;;IF([.R15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53">
            <text:p>153</text:p>
          </table:table-cell>
          <table:table-cell table:style-name="ce30" table:content-validation-name="val1" table:number-columns-repeated="10"/>
          <table:table-cell table:style-name="ce33" table:formula="of:=[.R155]">
            <text:p/>
          </table:table-cell>
          <table:table-cell table:style-name="ce36" table:formula="of:=[.S155]">
            <text:p/>
          </table:table-cell>
          <table:table-cell table:formula="of:=COUNT([.B155:.K155])" office:value-type="float" office:value="0">
            <text:p>0</text:p>
          </table:table-cell>
          <table:table-cell table:number-columns-repeated="3"/>
          <table:table-cell table:formula="of:=IF([.N155]=0;&quot;&quot;;AVERAGE([.B155:.K155]))">
            <text:p/>
          </table:table-cell>
          <table:table-cell table:formula="of:=IF([.N155]=0;&quot;&quot;;IF([.R15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54">
            <text:p>154</text:p>
          </table:table-cell>
          <table:table-cell table:style-name="ce30" table:content-validation-name="val1" table:number-columns-repeated="10"/>
          <table:table-cell table:style-name="ce33" table:formula="of:=[.R156]">
            <text:p/>
          </table:table-cell>
          <table:table-cell table:style-name="ce36" table:formula="of:=[.S156]">
            <text:p/>
          </table:table-cell>
          <table:table-cell table:formula="of:=COUNT([.B156:.K156])" office:value-type="float" office:value="0">
            <text:p>0</text:p>
          </table:table-cell>
          <table:table-cell table:number-columns-repeated="3"/>
          <table:table-cell table:formula="of:=IF([.N156]=0;&quot;&quot;;AVERAGE([.B156:.K156]))">
            <text:p/>
          </table:table-cell>
          <table:table-cell table:formula="of:=IF([.N156]=0;&quot;&quot;;IF([.R15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55">
            <text:p>155</text:p>
          </table:table-cell>
          <table:table-cell table:style-name="ce30" table:content-validation-name="val1" table:number-columns-repeated="10"/>
          <table:table-cell table:style-name="ce33" table:formula="of:=[.R157]">
            <text:p/>
          </table:table-cell>
          <table:table-cell table:style-name="ce36" table:formula="of:=[.S157]">
            <text:p/>
          </table:table-cell>
          <table:table-cell table:formula="of:=COUNT([.B157:.K157])" office:value-type="float" office:value="0">
            <text:p>0</text:p>
          </table:table-cell>
          <table:table-cell table:number-columns-repeated="3"/>
          <table:table-cell table:formula="of:=IF([.N157]=0;&quot;&quot;;AVERAGE([.B157:.K157]))">
            <text:p/>
          </table:table-cell>
          <table:table-cell table:formula="of:=IF([.N157]=0;&quot;&quot;;IF([.R15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56">
            <text:p>156</text:p>
          </table:table-cell>
          <table:table-cell table:style-name="ce30" table:content-validation-name="val1" table:number-columns-repeated="10"/>
          <table:table-cell table:style-name="ce33" table:formula="of:=[.R158]">
            <text:p/>
          </table:table-cell>
          <table:table-cell table:style-name="ce36" table:formula="of:=[.S158]">
            <text:p/>
          </table:table-cell>
          <table:table-cell table:formula="of:=COUNT([.B158:.K158])" office:value-type="float" office:value="0">
            <text:p>0</text:p>
          </table:table-cell>
          <table:table-cell table:number-columns-repeated="3"/>
          <table:table-cell table:formula="of:=IF([.N158]=0;&quot;&quot;;AVERAGE([.B158:.K158]))">
            <text:p/>
          </table:table-cell>
          <table:table-cell table:formula="of:=IF([.N158]=0;&quot;&quot;;IF([.R15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57">
            <text:p>157</text:p>
          </table:table-cell>
          <table:table-cell table:style-name="ce30" table:content-validation-name="val1" table:number-columns-repeated="10"/>
          <table:table-cell table:style-name="ce33" table:formula="of:=[.R159]">
            <text:p/>
          </table:table-cell>
          <table:table-cell table:style-name="ce36" table:formula="of:=[.S159]">
            <text:p/>
          </table:table-cell>
          <table:table-cell table:formula="of:=COUNT([.B159:.K159])" office:value-type="float" office:value="0">
            <text:p>0</text:p>
          </table:table-cell>
          <table:table-cell table:number-columns-repeated="3"/>
          <table:table-cell table:formula="of:=IF([.N159]=0;&quot;&quot;;AVERAGE([.B159:.K159]))">
            <text:p/>
          </table:table-cell>
          <table:table-cell table:formula="of:=IF([.N159]=0;&quot;&quot;;IF([.R15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58">
            <text:p>158</text:p>
          </table:table-cell>
          <table:table-cell table:style-name="ce30" table:content-validation-name="val1" table:number-columns-repeated="10"/>
          <table:table-cell table:style-name="ce33" table:formula="of:=[.R160]">
            <text:p/>
          </table:table-cell>
          <table:table-cell table:style-name="ce36" table:formula="of:=[.S160]">
            <text:p/>
          </table:table-cell>
          <table:table-cell table:formula="of:=COUNT([.B160:.K160])" office:value-type="float" office:value="0">
            <text:p>0</text:p>
          </table:table-cell>
          <table:table-cell table:number-columns-repeated="3"/>
          <table:table-cell table:formula="of:=IF([.N160]=0;&quot;&quot;;AVERAGE([.B160:.K160]))">
            <text:p/>
          </table:table-cell>
          <table:table-cell table:formula="of:=IF([.N160]=0;&quot;&quot;;IF([.R16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59">
            <text:p>159</text:p>
          </table:table-cell>
          <table:table-cell table:style-name="ce30" table:content-validation-name="val1" table:number-columns-repeated="10"/>
          <table:table-cell table:style-name="ce33" table:formula="of:=[.R161]">
            <text:p/>
          </table:table-cell>
          <table:table-cell table:style-name="ce36" table:formula="of:=[.S161]">
            <text:p/>
          </table:table-cell>
          <table:table-cell table:formula="of:=COUNT([.B161:.K161])" office:value-type="float" office:value="0">
            <text:p>0</text:p>
          </table:table-cell>
          <table:table-cell table:number-columns-repeated="3"/>
          <table:table-cell table:formula="of:=IF([.N161]=0;&quot;&quot;;AVERAGE([.B161:.K161]))">
            <text:p/>
          </table:table-cell>
          <table:table-cell table:formula="of:=IF([.N161]=0;&quot;&quot;;IF([.R16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60">
            <text:p>160</text:p>
          </table:table-cell>
          <table:table-cell table:style-name="ce30" table:content-validation-name="val1" table:number-columns-repeated="10"/>
          <table:table-cell table:style-name="ce33" table:formula="of:=[.R162]">
            <text:p/>
          </table:table-cell>
          <table:table-cell table:style-name="ce36" table:formula="of:=[.S162]">
            <text:p/>
          </table:table-cell>
          <table:table-cell table:formula="of:=COUNT([.B162:.K162])" office:value-type="float" office:value="0">
            <text:p>0</text:p>
          </table:table-cell>
          <table:table-cell table:number-columns-repeated="3"/>
          <table:table-cell table:formula="of:=IF([.N162]=0;&quot;&quot;;AVERAGE([.B162:.K162]))">
            <text:p/>
          </table:table-cell>
          <table:table-cell table:formula="of:=IF([.N162]=0;&quot;&quot;;IF([.R16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61">
            <text:p>161</text:p>
          </table:table-cell>
          <table:table-cell table:style-name="ce30" table:content-validation-name="val1" table:number-columns-repeated="10"/>
          <table:table-cell table:style-name="ce33" table:formula="of:=[.R163]">
            <text:p/>
          </table:table-cell>
          <table:table-cell table:style-name="ce36" table:formula="of:=[.S163]">
            <text:p/>
          </table:table-cell>
          <table:table-cell table:formula="of:=COUNT([.B163:.K163])" office:value-type="float" office:value="0">
            <text:p>0</text:p>
          </table:table-cell>
          <table:table-cell table:number-columns-repeated="3"/>
          <table:table-cell table:formula="of:=IF([.N163]=0;&quot;&quot;;AVERAGE([.B163:.K163]))">
            <text:p/>
          </table:table-cell>
          <table:table-cell table:formula="of:=IF([.N163]=0;&quot;&quot;;IF([.R16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62">
            <text:p>162</text:p>
          </table:table-cell>
          <table:table-cell table:style-name="ce30" table:content-validation-name="val1" table:number-columns-repeated="10"/>
          <table:table-cell table:style-name="ce33" table:formula="of:=[.R164]">
            <text:p/>
          </table:table-cell>
          <table:table-cell table:style-name="ce36" table:formula="of:=[.S164]">
            <text:p/>
          </table:table-cell>
          <table:table-cell table:formula="of:=COUNT([.B164:.K164])" office:value-type="float" office:value="0">
            <text:p>0</text:p>
          </table:table-cell>
          <table:table-cell table:number-columns-repeated="3"/>
          <table:table-cell table:formula="of:=IF([.N164]=0;&quot;&quot;;AVERAGE([.B164:.K164]))">
            <text:p/>
          </table:table-cell>
          <table:table-cell table:formula="of:=IF([.N164]=0;&quot;&quot;;IF([.R16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63">
            <text:p>163</text:p>
          </table:table-cell>
          <table:table-cell table:style-name="ce30" table:content-validation-name="val1" table:number-columns-repeated="10"/>
          <table:table-cell table:style-name="ce33" table:formula="of:=[.R165]">
            <text:p/>
          </table:table-cell>
          <table:table-cell table:style-name="ce36" table:formula="of:=[.S165]">
            <text:p/>
          </table:table-cell>
          <table:table-cell table:formula="of:=COUNT([.B165:.K165])" office:value-type="float" office:value="0">
            <text:p>0</text:p>
          </table:table-cell>
          <table:table-cell table:number-columns-repeated="3"/>
          <table:table-cell table:formula="of:=IF([.N165]=0;&quot;&quot;;AVERAGE([.B165:.K165]))">
            <text:p/>
          </table:table-cell>
          <table:table-cell table:formula="of:=IF([.N165]=0;&quot;&quot;;IF([.R16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64">
            <text:p>164</text:p>
          </table:table-cell>
          <table:table-cell table:style-name="ce30" table:content-validation-name="val1" table:number-columns-repeated="10"/>
          <table:table-cell table:style-name="ce33" table:formula="of:=[.R166]">
            <text:p/>
          </table:table-cell>
          <table:table-cell table:style-name="ce36" table:formula="of:=[.S166]">
            <text:p/>
          </table:table-cell>
          <table:table-cell table:formula="of:=COUNT([.B166:.K166])" office:value-type="float" office:value="0">
            <text:p>0</text:p>
          </table:table-cell>
          <table:table-cell table:number-columns-repeated="3"/>
          <table:table-cell table:formula="of:=IF([.N166]=0;&quot;&quot;;AVERAGE([.B166:.K166]))">
            <text:p/>
          </table:table-cell>
          <table:table-cell table:formula="of:=IF([.N166]=0;&quot;&quot;;IF([.R16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65">
            <text:p>165</text:p>
          </table:table-cell>
          <table:table-cell table:style-name="ce30" table:content-validation-name="val1" table:number-columns-repeated="10"/>
          <table:table-cell table:style-name="ce33" table:formula="of:=[.R167]">
            <text:p/>
          </table:table-cell>
          <table:table-cell table:style-name="ce36" table:formula="of:=[.S167]">
            <text:p/>
          </table:table-cell>
          <table:table-cell table:formula="of:=COUNT([.B167:.K167])" office:value-type="float" office:value="0">
            <text:p>0</text:p>
          </table:table-cell>
          <table:table-cell table:number-columns-repeated="3"/>
          <table:table-cell table:formula="of:=IF([.N167]=0;&quot;&quot;;AVERAGE([.B167:.K167]))">
            <text:p/>
          </table:table-cell>
          <table:table-cell table:formula="of:=IF([.N167]=0;&quot;&quot;;IF([.R16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66">
            <text:p>166</text:p>
          </table:table-cell>
          <table:table-cell table:style-name="ce30" table:content-validation-name="val1" table:number-columns-repeated="10"/>
          <table:table-cell table:style-name="ce33" table:formula="of:=[.R168]">
            <text:p/>
          </table:table-cell>
          <table:table-cell table:style-name="ce36" table:formula="of:=[.S168]">
            <text:p/>
          </table:table-cell>
          <table:table-cell table:formula="of:=COUNT([.B168:.K168])" office:value-type="float" office:value="0">
            <text:p>0</text:p>
          </table:table-cell>
          <table:table-cell table:number-columns-repeated="3"/>
          <table:table-cell table:formula="of:=IF([.N168]=0;&quot;&quot;;AVERAGE([.B168:.K168]))">
            <text:p/>
          </table:table-cell>
          <table:table-cell table:formula="of:=IF([.N168]=0;&quot;&quot;;IF([.R16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67">
            <text:p>167</text:p>
          </table:table-cell>
          <table:table-cell table:style-name="ce30" table:content-validation-name="val1" table:number-columns-repeated="10"/>
          <table:table-cell table:style-name="ce33" table:formula="of:=[.R169]">
            <text:p/>
          </table:table-cell>
          <table:table-cell table:style-name="ce36" table:formula="of:=[.S169]">
            <text:p/>
          </table:table-cell>
          <table:table-cell table:formula="of:=COUNT([.B169:.K169])" office:value-type="float" office:value="0">
            <text:p>0</text:p>
          </table:table-cell>
          <table:table-cell table:number-columns-repeated="3"/>
          <table:table-cell table:formula="of:=IF([.N169]=0;&quot;&quot;;AVERAGE([.B169:.K169]))">
            <text:p/>
          </table:table-cell>
          <table:table-cell table:formula="of:=IF([.N169]=0;&quot;&quot;;IF([.R16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68">
            <text:p>168</text:p>
          </table:table-cell>
          <table:table-cell table:style-name="ce30" table:content-validation-name="val1" table:number-columns-repeated="10"/>
          <table:table-cell table:style-name="ce33" table:formula="of:=[.R170]">
            <text:p/>
          </table:table-cell>
          <table:table-cell table:style-name="ce36" table:formula="of:=[.S170]">
            <text:p/>
          </table:table-cell>
          <table:table-cell table:formula="of:=COUNT([.B170:.K170])" office:value-type="float" office:value="0">
            <text:p>0</text:p>
          </table:table-cell>
          <table:table-cell table:number-columns-repeated="3"/>
          <table:table-cell table:formula="of:=IF([.N170]=0;&quot;&quot;;AVERAGE([.B170:.K170]))">
            <text:p/>
          </table:table-cell>
          <table:table-cell table:formula="of:=IF([.N170]=0;&quot;&quot;;IF([.R17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69">
            <text:p>169</text:p>
          </table:table-cell>
          <table:table-cell table:style-name="ce30" table:content-validation-name="val1" table:number-columns-repeated="10"/>
          <table:table-cell table:style-name="ce33" table:formula="of:=[.R171]">
            <text:p/>
          </table:table-cell>
          <table:table-cell table:style-name="ce36" table:formula="of:=[.S171]">
            <text:p/>
          </table:table-cell>
          <table:table-cell table:formula="of:=COUNT([.B171:.K171])" office:value-type="float" office:value="0">
            <text:p>0</text:p>
          </table:table-cell>
          <table:table-cell table:number-columns-repeated="3"/>
          <table:table-cell table:formula="of:=IF([.N171]=0;&quot;&quot;;AVERAGE([.B171:.K171]))">
            <text:p/>
          </table:table-cell>
          <table:table-cell table:formula="of:=IF([.N171]=0;&quot;&quot;;IF([.R17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70">
            <text:p>170</text:p>
          </table:table-cell>
          <table:table-cell table:style-name="ce30" table:content-validation-name="val1" table:number-columns-repeated="10"/>
          <table:table-cell table:style-name="ce33" table:formula="of:=[.R172]">
            <text:p/>
          </table:table-cell>
          <table:table-cell table:style-name="ce36" table:formula="of:=[.S172]">
            <text:p/>
          </table:table-cell>
          <table:table-cell table:formula="of:=COUNT([.B172:.K172])" office:value-type="float" office:value="0">
            <text:p>0</text:p>
          </table:table-cell>
          <table:table-cell table:number-columns-repeated="3"/>
          <table:table-cell table:formula="of:=IF([.N172]=0;&quot;&quot;;AVERAGE([.B172:.K172]))">
            <text:p/>
          </table:table-cell>
          <table:table-cell table:formula="of:=IF([.N172]=0;&quot;&quot;;IF([.R17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71">
            <text:p>171</text:p>
          </table:table-cell>
          <table:table-cell table:style-name="ce30" table:content-validation-name="val1" table:number-columns-repeated="10"/>
          <table:table-cell table:style-name="ce33" table:formula="of:=[.R173]">
            <text:p/>
          </table:table-cell>
          <table:table-cell table:style-name="ce36" table:formula="of:=[.S173]">
            <text:p/>
          </table:table-cell>
          <table:table-cell table:formula="of:=COUNT([.B173:.K173])" office:value-type="float" office:value="0">
            <text:p>0</text:p>
          </table:table-cell>
          <table:table-cell table:number-columns-repeated="3"/>
          <table:table-cell table:formula="of:=IF([.N173]=0;&quot;&quot;;AVERAGE([.B173:.K173]))">
            <text:p/>
          </table:table-cell>
          <table:table-cell table:formula="of:=IF([.N173]=0;&quot;&quot;;IF([.R17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72">
            <text:p>172</text:p>
          </table:table-cell>
          <table:table-cell table:style-name="ce30" table:content-validation-name="val1" table:number-columns-repeated="10"/>
          <table:table-cell table:style-name="ce33" table:formula="of:=[.R174]">
            <text:p/>
          </table:table-cell>
          <table:table-cell table:style-name="ce36" table:formula="of:=[.S174]">
            <text:p/>
          </table:table-cell>
          <table:table-cell table:formula="of:=COUNT([.B174:.K174])" office:value-type="float" office:value="0">
            <text:p>0</text:p>
          </table:table-cell>
          <table:table-cell table:number-columns-repeated="3"/>
          <table:table-cell table:formula="of:=IF([.N174]=0;&quot;&quot;;AVERAGE([.B174:.K174]))">
            <text:p/>
          </table:table-cell>
          <table:table-cell table:formula="of:=IF([.N174]=0;&quot;&quot;;IF([.R17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73">
            <text:p>173</text:p>
          </table:table-cell>
          <table:table-cell table:style-name="ce30" table:content-validation-name="val1" table:number-columns-repeated="10"/>
          <table:table-cell table:style-name="ce33" table:formula="of:=[.R175]">
            <text:p/>
          </table:table-cell>
          <table:table-cell table:style-name="ce36" table:formula="of:=[.S175]">
            <text:p/>
          </table:table-cell>
          <table:table-cell table:formula="of:=COUNT([.B175:.K175])" office:value-type="float" office:value="0">
            <text:p>0</text:p>
          </table:table-cell>
          <table:table-cell table:number-columns-repeated="3"/>
          <table:table-cell table:formula="of:=IF([.N175]=0;&quot;&quot;;AVERAGE([.B175:.K175]))">
            <text:p/>
          </table:table-cell>
          <table:table-cell table:formula="of:=IF([.N175]=0;&quot;&quot;;IF([.R17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74">
            <text:p>174</text:p>
          </table:table-cell>
          <table:table-cell table:style-name="ce30" table:content-validation-name="val1" table:number-columns-repeated="10"/>
          <table:table-cell table:style-name="ce33" table:formula="of:=[.R176]">
            <text:p/>
          </table:table-cell>
          <table:table-cell table:style-name="ce36" table:formula="of:=[.S176]">
            <text:p/>
          </table:table-cell>
          <table:table-cell table:formula="of:=COUNT([.B176:.K176])" office:value-type="float" office:value="0">
            <text:p>0</text:p>
          </table:table-cell>
          <table:table-cell table:number-columns-repeated="3"/>
          <table:table-cell table:formula="of:=IF([.N176]=0;&quot;&quot;;AVERAGE([.B176:.K176]))">
            <text:p/>
          </table:table-cell>
          <table:table-cell table:formula="of:=IF([.N176]=0;&quot;&quot;;IF([.R17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75">
            <text:p>175</text:p>
          </table:table-cell>
          <table:table-cell table:style-name="ce30" table:content-validation-name="val1" table:number-columns-repeated="10"/>
          <table:table-cell table:style-name="ce33" table:formula="of:=[.R177]">
            <text:p/>
          </table:table-cell>
          <table:table-cell table:style-name="ce36" table:formula="of:=[.S177]">
            <text:p/>
          </table:table-cell>
          <table:table-cell table:formula="of:=COUNT([.B177:.K177])" office:value-type="float" office:value="0">
            <text:p>0</text:p>
          </table:table-cell>
          <table:table-cell table:number-columns-repeated="3"/>
          <table:table-cell table:formula="of:=IF([.N177]=0;&quot;&quot;;AVERAGE([.B177:.K177]))">
            <text:p/>
          </table:table-cell>
          <table:table-cell table:formula="of:=IF([.N177]=0;&quot;&quot;;IF([.R17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76">
            <text:p>176</text:p>
          </table:table-cell>
          <table:table-cell table:style-name="ce30" table:content-validation-name="val1" table:number-columns-repeated="10"/>
          <table:table-cell table:style-name="ce33" table:formula="of:=[.R178]">
            <text:p/>
          </table:table-cell>
          <table:table-cell table:style-name="ce36" table:formula="of:=[.S178]">
            <text:p/>
          </table:table-cell>
          <table:table-cell table:formula="of:=COUNT([.B178:.K178])" office:value-type="float" office:value="0">
            <text:p>0</text:p>
          </table:table-cell>
          <table:table-cell table:number-columns-repeated="3"/>
          <table:table-cell table:formula="of:=IF([.N178]=0;&quot;&quot;;AVERAGE([.B178:.K178]))">
            <text:p/>
          </table:table-cell>
          <table:table-cell table:formula="of:=IF([.N178]=0;&quot;&quot;;IF([.R17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77">
            <text:p>177</text:p>
          </table:table-cell>
          <table:table-cell table:style-name="ce30" table:content-validation-name="val1" table:number-columns-repeated="10"/>
          <table:table-cell table:style-name="ce33" table:formula="of:=[.R179]">
            <text:p/>
          </table:table-cell>
          <table:table-cell table:style-name="ce36" table:formula="of:=[.S179]">
            <text:p/>
          </table:table-cell>
          <table:table-cell table:formula="of:=COUNT([.B179:.K179])" office:value-type="float" office:value="0">
            <text:p>0</text:p>
          </table:table-cell>
          <table:table-cell table:number-columns-repeated="3"/>
          <table:table-cell table:formula="of:=IF([.N179]=0;&quot;&quot;;AVERAGE([.B179:.K179]))">
            <text:p/>
          </table:table-cell>
          <table:table-cell table:formula="of:=IF([.N179]=0;&quot;&quot;;IF([.R17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78">
            <text:p>178</text:p>
          </table:table-cell>
          <table:table-cell table:style-name="ce30" table:content-validation-name="val1" table:number-columns-repeated="10"/>
          <table:table-cell table:style-name="ce33" table:formula="of:=[.R180]">
            <text:p/>
          </table:table-cell>
          <table:table-cell table:style-name="ce36" table:formula="of:=[.S180]">
            <text:p/>
          </table:table-cell>
          <table:table-cell table:formula="of:=COUNT([.B180:.K180])" office:value-type="float" office:value="0">
            <text:p>0</text:p>
          </table:table-cell>
          <table:table-cell table:number-columns-repeated="3"/>
          <table:table-cell table:formula="of:=IF([.N180]=0;&quot;&quot;;AVERAGE([.B180:.K180]))">
            <text:p/>
          </table:table-cell>
          <table:table-cell table:formula="of:=IF([.N180]=0;&quot;&quot;;IF([.R18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79">
            <text:p>179</text:p>
          </table:table-cell>
          <table:table-cell table:style-name="ce30" table:content-validation-name="val1" table:number-columns-repeated="10"/>
          <table:table-cell table:style-name="ce33" table:formula="of:=[.R181]">
            <text:p/>
          </table:table-cell>
          <table:table-cell table:style-name="ce36" table:formula="of:=[.S181]">
            <text:p/>
          </table:table-cell>
          <table:table-cell table:formula="of:=COUNT([.B181:.K181])" office:value-type="float" office:value="0">
            <text:p>0</text:p>
          </table:table-cell>
          <table:table-cell table:number-columns-repeated="3"/>
          <table:table-cell table:formula="of:=IF([.N181]=0;&quot;&quot;;AVERAGE([.B181:.K181]))">
            <text:p/>
          </table:table-cell>
          <table:table-cell table:formula="of:=IF([.N181]=0;&quot;&quot;;IF([.R18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80">
            <text:p>180</text:p>
          </table:table-cell>
          <table:table-cell table:style-name="ce30" table:content-validation-name="val1" table:number-columns-repeated="10"/>
          <table:table-cell table:style-name="ce33" table:formula="of:=[.R182]">
            <text:p/>
          </table:table-cell>
          <table:table-cell table:style-name="ce36" table:formula="of:=[.S182]">
            <text:p/>
          </table:table-cell>
          <table:table-cell table:formula="of:=COUNT([.B182:.K182])" office:value-type="float" office:value="0">
            <text:p>0</text:p>
          </table:table-cell>
          <table:table-cell table:number-columns-repeated="3"/>
          <table:table-cell table:formula="of:=IF([.N182]=0;&quot;&quot;;AVERAGE([.B182:.K182]))">
            <text:p/>
          </table:table-cell>
          <table:table-cell table:formula="of:=IF([.N182]=0;&quot;&quot;;IF([.R18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81">
            <text:p>181</text:p>
          </table:table-cell>
          <table:table-cell table:style-name="ce30" table:content-validation-name="val1" table:number-columns-repeated="10"/>
          <table:table-cell table:style-name="ce33" table:formula="of:=[.R183]">
            <text:p/>
          </table:table-cell>
          <table:table-cell table:style-name="ce36" table:formula="of:=[.S183]">
            <text:p/>
          </table:table-cell>
          <table:table-cell table:formula="of:=COUNT([.B183:.K183])" office:value-type="float" office:value="0">
            <text:p>0</text:p>
          </table:table-cell>
          <table:table-cell table:number-columns-repeated="3"/>
          <table:table-cell table:formula="of:=IF([.N183]=0;&quot;&quot;;AVERAGE([.B183:.K183]))">
            <text:p/>
          </table:table-cell>
          <table:table-cell table:formula="of:=IF([.N183]=0;&quot;&quot;;IF([.R18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82">
            <text:p>182</text:p>
          </table:table-cell>
          <table:table-cell table:style-name="ce30" table:content-validation-name="val1" table:number-columns-repeated="10"/>
          <table:table-cell table:style-name="ce33" table:formula="of:=[.R184]">
            <text:p/>
          </table:table-cell>
          <table:table-cell table:style-name="ce36" table:formula="of:=[.S184]">
            <text:p/>
          </table:table-cell>
          <table:table-cell table:formula="of:=COUNT([.B184:.K184])" office:value-type="float" office:value="0">
            <text:p>0</text:p>
          </table:table-cell>
          <table:table-cell table:number-columns-repeated="3"/>
          <table:table-cell table:formula="of:=IF([.N184]=0;&quot;&quot;;AVERAGE([.B184:.K184]))">
            <text:p/>
          </table:table-cell>
          <table:table-cell table:formula="of:=IF([.N184]=0;&quot;&quot;;IF([.R18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83">
            <text:p>183</text:p>
          </table:table-cell>
          <table:table-cell table:style-name="ce30" table:content-validation-name="val1" table:number-columns-repeated="10"/>
          <table:table-cell table:style-name="ce33" table:formula="of:=[.R185]">
            <text:p/>
          </table:table-cell>
          <table:table-cell table:style-name="ce36" table:formula="of:=[.S185]">
            <text:p/>
          </table:table-cell>
          <table:table-cell table:formula="of:=COUNT([.B185:.K185])" office:value-type="float" office:value="0">
            <text:p>0</text:p>
          </table:table-cell>
          <table:table-cell table:number-columns-repeated="3"/>
          <table:table-cell table:formula="of:=IF([.N185]=0;&quot;&quot;;AVERAGE([.B185:.K185]))">
            <text:p/>
          </table:table-cell>
          <table:table-cell table:formula="of:=IF([.N185]=0;&quot;&quot;;IF([.R18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84">
            <text:p>184</text:p>
          </table:table-cell>
          <table:table-cell table:style-name="ce30" table:content-validation-name="val1" table:number-columns-repeated="10"/>
          <table:table-cell table:style-name="ce33" table:formula="of:=[.R186]">
            <text:p/>
          </table:table-cell>
          <table:table-cell table:style-name="ce36" table:formula="of:=[.S186]">
            <text:p/>
          </table:table-cell>
          <table:table-cell table:formula="of:=COUNT([.B186:.K186])" office:value-type="float" office:value="0">
            <text:p>0</text:p>
          </table:table-cell>
          <table:table-cell table:number-columns-repeated="3"/>
          <table:table-cell table:formula="of:=IF([.N186]=0;&quot;&quot;;AVERAGE([.B186:.K186]))">
            <text:p/>
          </table:table-cell>
          <table:table-cell table:formula="of:=IF([.N186]=0;&quot;&quot;;IF([.R18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85">
            <text:p>185</text:p>
          </table:table-cell>
          <table:table-cell table:style-name="ce30" table:content-validation-name="val1" table:number-columns-repeated="10"/>
          <table:table-cell table:style-name="ce33" table:formula="of:=[.R187]">
            <text:p/>
          </table:table-cell>
          <table:table-cell table:style-name="ce36" table:formula="of:=[.S187]">
            <text:p/>
          </table:table-cell>
          <table:table-cell table:formula="of:=COUNT([.B187:.K187])" office:value-type="float" office:value="0">
            <text:p>0</text:p>
          </table:table-cell>
          <table:table-cell table:number-columns-repeated="3"/>
          <table:table-cell table:formula="of:=IF([.N187]=0;&quot;&quot;;AVERAGE([.B187:.K187]))">
            <text:p/>
          </table:table-cell>
          <table:table-cell table:formula="of:=IF([.N187]=0;&quot;&quot;;IF([.R18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86">
            <text:p>186</text:p>
          </table:table-cell>
          <table:table-cell table:style-name="ce30" table:content-validation-name="val1" table:number-columns-repeated="10"/>
          <table:table-cell table:style-name="ce33" table:formula="of:=[.R188]">
            <text:p/>
          </table:table-cell>
          <table:table-cell table:style-name="ce36" table:formula="of:=[.S188]">
            <text:p/>
          </table:table-cell>
          <table:table-cell table:formula="of:=COUNT([.B188:.K188])" office:value-type="float" office:value="0">
            <text:p>0</text:p>
          </table:table-cell>
          <table:table-cell table:number-columns-repeated="3"/>
          <table:table-cell table:formula="of:=IF([.N188]=0;&quot;&quot;;AVERAGE([.B188:.K188]))">
            <text:p/>
          </table:table-cell>
          <table:table-cell table:formula="of:=IF([.N188]=0;&quot;&quot;;IF([.R18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87">
            <text:p>187</text:p>
          </table:table-cell>
          <table:table-cell table:style-name="ce30" table:content-validation-name="val1" table:number-columns-repeated="10"/>
          <table:table-cell table:style-name="ce33" table:formula="of:=[.R189]">
            <text:p/>
          </table:table-cell>
          <table:table-cell table:style-name="ce36" table:formula="of:=[.S189]">
            <text:p/>
          </table:table-cell>
          <table:table-cell table:formula="of:=COUNT([.B189:.K189])" office:value-type="float" office:value="0">
            <text:p>0</text:p>
          </table:table-cell>
          <table:table-cell table:number-columns-repeated="3"/>
          <table:table-cell table:formula="of:=IF([.N189]=0;&quot;&quot;;AVERAGE([.B189:.K189]))">
            <text:p/>
          </table:table-cell>
          <table:table-cell table:formula="of:=IF([.N189]=0;&quot;&quot;;IF([.R18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88">
            <text:p>188</text:p>
          </table:table-cell>
          <table:table-cell table:style-name="ce30" table:content-validation-name="val1" table:number-columns-repeated="10"/>
          <table:table-cell table:style-name="ce33" table:formula="of:=[.R190]">
            <text:p/>
          </table:table-cell>
          <table:table-cell table:style-name="ce36" table:formula="of:=[.S190]">
            <text:p/>
          </table:table-cell>
          <table:table-cell table:formula="of:=COUNT([.B190:.K190])" office:value-type="float" office:value="0">
            <text:p>0</text:p>
          </table:table-cell>
          <table:table-cell table:number-columns-repeated="3"/>
          <table:table-cell table:formula="of:=IF([.N190]=0;&quot;&quot;;AVERAGE([.B190:.K190]))">
            <text:p/>
          </table:table-cell>
          <table:table-cell table:formula="of:=IF([.N190]=0;&quot;&quot;;IF([.R19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89">
            <text:p>189</text:p>
          </table:table-cell>
          <table:table-cell table:style-name="ce30" table:content-validation-name="val1" table:number-columns-repeated="10"/>
          <table:table-cell table:style-name="ce33" table:formula="of:=[.R191]">
            <text:p/>
          </table:table-cell>
          <table:table-cell table:style-name="ce36" table:formula="of:=[.S191]">
            <text:p/>
          </table:table-cell>
          <table:table-cell table:formula="of:=COUNT([.B191:.K191])" office:value-type="float" office:value="0">
            <text:p>0</text:p>
          </table:table-cell>
          <table:table-cell table:number-columns-repeated="3"/>
          <table:table-cell table:formula="of:=IF([.N191]=0;&quot;&quot;;AVERAGE([.B191:.K191]))">
            <text:p/>
          </table:table-cell>
          <table:table-cell table:formula="of:=IF([.N191]=0;&quot;&quot;;IF([.R19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90">
            <text:p>190</text:p>
          </table:table-cell>
          <table:table-cell table:style-name="ce30" table:content-validation-name="val1" table:number-columns-repeated="10"/>
          <table:table-cell table:style-name="ce33" table:formula="of:=[.R192]">
            <text:p/>
          </table:table-cell>
          <table:table-cell table:style-name="ce36" table:formula="of:=[.S192]">
            <text:p/>
          </table:table-cell>
          <table:table-cell table:formula="of:=COUNT([.B192:.K192])" office:value-type="float" office:value="0">
            <text:p>0</text:p>
          </table:table-cell>
          <table:table-cell table:number-columns-repeated="3"/>
          <table:table-cell table:formula="of:=IF([.N192]=0;&quot;&quot;;AVERAGE([.B192:.K192]))">
            <text:p/>
          </table:table-cell>
          <table:table-cell table:formula="of:=IF([.N192]=0;&quot;&quot;;IF([.R19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91">
            <text:p>191</text:p>
          </table:table-cell>
          <table:table-cell table:style-name="ce30" table:content-validation-name="val1" table:number-columns-repeated="10"/>
          <table:table-cell table:style-name="ce33" table:formula="of:=[.R193]">
            <text:p/>
          </table:table-cell>
          <table:table-cell table:style-name="ce36" table:formula="of:=[.S193]">
            <text:p/>
          </table:table-cell>
          <table:table-cell table:formula="of:=COUNT([.B193:.K193])" office:value-type="float" office:value="0">
            <text:p>0</text:p>
          </table:table-cell>
          <table:table-cell table:number-columns-repeated="3"/>
          <table:table-cell table:formula="of:=IF([.N193]=0;&quot;&quot;;AVERAGE([.B193:.K193]))">
            <text:p/>
          </table:table-cell>
          <table:table-cell table:formula="of:=IF([.N193]=0;&quot;&quot;;IF([.R19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92">
            <text:p>192</text:p>
          </table:table-cell>
          <table:table-cell table:style-name="ce30" table:content-validation-name="val1" table:number-columns-repeated="10"/>
          <table:table-cell table:style-name="ce33" table:formula="of:=[.R194]">
            <text:p/>
          </table:table-cell>
          <table:table-cell table:style-name="ce36" table:formula="of:=[.S194]">
            <text:p/>
          </table:table-cell>
          <table:table-cell table:formula="of:=COUNT([.B194:.K194])" office:value-type="float" office:value="0">
            <text:p>0</text:p>
          </table:table-cell>
          <table:table-cell table:number-columns-repeated="3"/>
          <table:table-cell table:formula="of:=IF([.N194]=0;&quot;&quot;;AVERAGE([.B194:.K194]))">
            <text:p/>
          </table:table-cell>
          <table:table-cell table:formula="of:=IF([.N194]=0;&quot;&quot;;IF([.R19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93">
            <text:p>193</text:p>
          </table:table-cell>
          <table:table-cell table:style-name="ce30" table:content-validation-name="val1" table:number-columns-repeated="10"/>
          <table:table-cell table:style-name="ce33" table:formula="of:=[.R195]">
            <text:p/>
          </table:table-cell>
          <table:table-cell table:style-name="ce36" table:formula="of:=[.S195]">
            <text:p/>
          </table:table-cell>
          <table:table-cell table:formula="of:=COUNT([.B195:.K195])" office:value-type="float" office:value="0">
            <text:p>0</text:p>
          </table:table-cell>
          <table:table-cell table:number-columns-repeated="3"/>
          <table:table-cell table:formula="of:=IF([.N195]=0;&quot;&quot;;AVERAGE([.B195:.K195]))">
            <text:p/>
          </table:table-cell>
          <table:table-cell table:formula="of:=IF([.N195]=0;&quot;&quot;;IF([.R19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94">
            <text:p>194</text:p>
          </table:table-cell>
          <table:table-cell table:style-name="ce30" table:content-validation-name="val1" table:number-columns-repeated="10"/>
          <table:table-cell table:style-name="ce33" table:formula="of:=[.R196]">
            <text:p/>
          </table:table-cell>
          <table:table-cell table:style-name="ce36" table:formula="of:=[.S196]">
            <text:p/>
          </table:table-cell>
          <table:table-cell table:formula="of:=COUNT([.B196:.K196])" office:value-type="float" office:value="0">
            <text:p>0</text:p>
          </table:table-cell>
          <table:table-cell table:number-columns-repeated="3"/>
          <table:table-cell table:formula="of:=IF([.N196]=0;&quot;&quot;;AVERAGE([.B196:.K196]))">
            <text:p/>
          </table:table-cell>
          <table:table-cell table:formula="of:=IF([.N196]=0;&quot;&quot;;IF([.R19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95">
            <text:p>195</text:p>
          </table:table-cell>
          <table:table-cell table:style-name="ce30" table:content-validation-name="val1" table:number-columns-repeated="10"/>
          <table:table-cell table:style-name="ce33" table:formula="of:=[.R197]">
            <text:p/>
          </table:table-cell>
          <table:table-cell table:style-name="ce36" table:formula="of:=[.S197]">
            <text:p/>
          </table:table-cell>
          <table:table-cell table:formula="of:=COUNT([.B197:.K197])" office:value-type="float" office:value="0">
            <text:p>0</text:p>
          </table:table-cell>
          <table:table-cell table:number-columns-repeated="3"/>
          <table:table-cell table:formula="of:=IF([.N197]=0;&quot;&quot;;AVERAGE([.B197:.K197]))">
            <text:p/>
          </table:table-cell>
          <table:table-cell table:formula="of:=IF([.N197]=0;&quot;&quot;;IF([.R19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96">
            <text:p>196</text:p>
          </table:table-cell>
          <table:table-cell table:style-name="ce30" table:content-validation-name="val1" table:number-columns-repeated="10"/>
          <table:table-cell table:style-name="ce33" table:formula="of:=[.R198]">
            <text:p/>
          </table:table-cell>
          <table:table-cell table:style-name="ce36" table:formula="of:=[.S198]">
            <text:p/>
          </table:table-cell>
          <table:table-cell table:formula="of:=COUNT([.B198:.K198])" office:value-type="float" office:value="0">
            <text:p>0</text:p>
          </table:table-cell>
          <table:table-cell table:number-columns-repeated="3"/>
          <table:table-cell table:formula="of:=IF([.N198]=0;&quot;&quot;;AVERAGE([.B198:.K198]))">
            <text:p/>
          </table:table-cell>
          <table:table-cell table:formula="of:=IF([.N198]=0;&quot;&quot;;IF([.R19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97">
            <text:p>197</text:p>
          </table:table-cell>
          <table:table-cell table:style-name="ce30" table:content-validation-name="val1" table:number-columns-repeated="10"/>
          <table:table-cell table:style-name="ce33" table:formula="of:=[.R199]">
            <text:p/>
          </table:table-cell>
          <table:table-cell table:style-name="ce36" table:formula="of:=[.S199]">
            <text:p/>
          </table:table-cell>
          <table:table-cell table:formula="of:=COUNT([.B199:.K199])" office:value-type="float" office:value="0">
            <text:p>0</text:p>
          </table:table-cell>
          <table:table-cell table:number-columns-repeated="3"/>
          <table:table-cell table:formula="of:=IF([.N199]=0;&quot;&quot;;AVERAGE([.B199:.K199]))">
            <text:p/>
          </table:table-cell>
          <table:table-cell table:formula="of:=IF([.N199]=0;&quot;&quot;;IF([.R19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98">
            <text:p>198</text:p>
          </table:table-cell>
          <table:table-cell table:style-name="ce30" table:content-validation-name="val1" table:number-columns-repeated="10"/>
          <table:table-cell table:style-name="ce33" table:formula="of:=[.R200]">
            <text:p/>
          </table:table-cell>
          <table:table-cell table:style-name="ce36" table:formula="of:=[.S200]">
            <text:p/>
          </table:table-cell>
          <table:table-cell table:formula="of:=COUNT([.B200:.K200])" office:value-type="float" office:value="0">
            <text:p>0</text:p>
          </table:table-cell>
          <table:table-cell table:number-columns-repeated="3"/>
          <table:table-cell table:formula="of:=IF([.N200]=0;&quot;&quot;;AVERAGE([.B200:.K200]))">
            <text:p/>
          </table:table-cell>
          <table:table-cell table:formula="of:=IF([.N200]=0;&quot;&quot;;IF([.R20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199">
            <text:p>199</text:p>
          </table:table-cell>
          <table:table-cell table:style-name="ce30" table:content-validation-name="val1" table:number-columns-repeated="10"/>
          <table:table-cell table:style-name="ce33" table:formula="of:=[.R201]">
            <text:p/>
          </table:table-cell>
          <table:table-cell table:style-name="ce36" table:formula="of:=[.S201]">
            <text:p/>
          </table:table-cell>
          <table:table-cell table:formula="of:=COUNT([.B201:.K201])" office:value-type="float" office:value="0">
            <text:p>0</text:p>
          </table:table-cell>
          <table:table-cell table:number-columns-repeated="3"/>
          <table:table-cell table:formula="of:=IF([.N201]=0;&quot;&quot;;AVERAGE([.B201:.K201]))">
            <text:p/>
          </table:table-cell>
          <table:table-cell table:formula="of:=IF([.N201]=0;&quot;&quot;;IF([.R20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00">
            <text:p>200</text:p>
          </table:table-cell>
          <table:table-cell table:style-name="ce30" table:content-validation-name="val1" table:number-columns-repeated="10"/>
          <table:table-cell table:style-name="ce33" table:formula="of:=[.R202]">
            <text:p/>
          </table:table-cell>
          <table:table-cell table:style-name="ce36" table:formula="of:=[.S202]">
            <text:p/>
          </table:table-cell>
          <table:table-cell table:formula="of:=COUNT([.B202:.K202])" office:value-type="float" office:value="0">
            <text:p>0</text:p>
          </table:table-cell>
          <table:table-cell table:number-columns-repeated="3"/>
          <table:table-cell table:formula="of:=IF([.N202]=0;&quot;&quot;;AVERAGE([.B202:.K202]))">
            <text:p/>
          </table:table-cell>
          <table:table-cell table:formula="of:=IF([.N202]=0;&quot;&quot;;IF([.R20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01">
            <text:p>201</text:p>
          </table:table-cell>
          <table:table-cell table:style-name="ce30" table:content-validation-name="val1" table:number-columns-repeated="10"/>
          <table:table-cell table:style-name="ce33" table:formula="of:=[.R203]">
            <text:p/>
          </table:table-cell>
          <table:table-cell table:style-name="ce36" table:formula="of:=[.S203]">
            <text:p/>
          </table:table-cell>
          <table:table-cell table:formula="of:=COUNT([.B203:.K203])" office:value-type="float" office:value="0">
            <text:p>0</text:p>
          </table:table-cell>
          <table:table-cell table:number-columns-repeated="3"/>
          <table:table-cell table:formula="of:=IF([.N203]=0;&quot;&quot;;AVERAGE([.B203:.K203]))">
            <text:p/>
          </table:table-cell>
          <table:table-cell table:formula="of:=IF([.N203]=0;&quot;&quot;;IF([.R20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02">
            <text:p>202</text:p>
          </table:table-cell>
          <table:table-cell table:style-name="ce30" table:content-validation-name="val1" table:number-columns-repeated="10"/>
          <table:table-cell table:style-name="ce33" table:formula="of:=[.R204]">
            <text:p/>
          </table:table-cell>
          <table:table-cell table:style-name="ce36" table:formula="of:=[.S204]">
            <text:p/>
          </table:table-cell>
          <table:table-cell table:formula="of:=COUNT([.B204:.K204])" office:value-type="float" office:value="0">
            <text:p>0</text:p>
          </table:table-cell>
          <table:table-cell table:number-columns-repeated="3"/>
          <table:table-cell table:formula="of:=IF([.N204]=0;&quot;&quot;;AVERAGE([.B204:.K204]))">
            <text:p/>
          </table:table-cell>
          <table:table-cell table:formula="of:=IF([.N204]=0;&quot;&quot;;IF([.R20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03">
            <text:p>203</text:p>
          </table:table-cell>
          <table:table-cell table:style-name="ce30" table:content-validation-name="val1" table:number-columns-repeated="10"/>
          <table:table-cell table:style-name="ce33" table:formula="of:=[.R205]">
            <text:p/>
          </table:table-cell>
          <table:table-cell table:style-name="ce36" table:formula="of:=[.S205]">
            <text:p/>
          </table:table-cell>
          <table:table-cell table:formula="of:=COUNT([.B205:.K205])" office:value-type="float" office:value="0">
            <text:p>0</text:p>
          </table:table-cell>
          <table:table-cell table:number-columns-repeated="3"/>
          <table:table-cell table:formula="of:=IF([.N205]=0;&quot;&quot;;AVERAGE([.B205:.K205]))">
            <text:p/>
          </table:table-cell>
          <table:table-cell table:formula="of:=IF([.N205]=0;&quot;&quot;;IF([.R20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04">
            <text:p>204</text:p>
          </table:table-cell>
          <table:table-cell table:style-name="ce30" table:content-validation-name="val1" table:number-columns-repeated="10"/>
          <table:table-cell table:style-name="ce33" table:formula="of:=[.R206]">
            <text:p/>
          </table:table-cell>
          <table:table-cell table:style-name="ce36" table:formula="of:=[.S206]">
            <text:p/>
          </table:table-cell>
          <table:table-cell table:formula="of:=COUNT([.B206:.K206])" office:value-type="float" office:value="0">
            <text:p>0</text:p>
          </table:table-cell>
          <table:table-cell table:number-columns-repeated="3"/>
          <table:table-cell table:formula="of:=IF([.N206]=0;&quot;&quot;;AVERAGE([.B206:.K206]))">
            <text:p/>
          </table:table-cell>
          <table:table-cell table:formula="of:=IF([.N206]=0;&quot;&quot;;IF([.R20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05">
            <text:p>205</text:p>
          </table:table-cell>
          <table:table-cell table:style-name="ce30" table:content-validation-name="val1" table:number-columns-repeated="10"/>
          <table:table-cell table:style-name="ce33" table:formula="of:=[.R207]">
            <text:p/>
          </table:table-cell>
          <table:table-cell table:style-name="ce36" table:formula="of:=[.S207]">
            <text:p/>
          </table:table-cell>
          <table:table-cell table:formula="of:=COUNT([.B207:.K207])" office:value-type="float" office:value="0">
            <text:p>0</text:p>
          </table:table-cell>
          <table:table-cell table:number-columns-repeated="3"/>
          <table:table-cell table:formula="of:=IF([.N207]=0;&quot;&quot;;AVERAGE([.B207:.K207]))">
            <text:p/>
          </table:table-cell>
          <table:table-cell table:formula="of:=IF([.N207]=0;&quot;&quot;;IF([.R20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06">
            <text:p>206</text:p>
          </table:table-cell>
          <table:table-cell table:style-name="ce30" table:content-validation-name="val1" table:number-columns-repeated="10"/>
          <table:table-cell table:style-name="ce33" table:formula="of:=[.R208]">
            <text:p/>
          </table:table-cell>
          <table:table-cell table:style-name="ce36" table:formula="of:=[.S208]">
            <text:p/>
          </table:table-cell>
          <table:table-cell table:formula="of:=COUNT([.B208:.K208])" office:value-type="float" office:value="0">
            <text:p>0</text:p>
          </table:table-cell>
          <table:table-cell table:number-columns-repeated="3"/>
          <table:table-cell table:formula="of:=IF([.N208]=0;&quot;&quot;;AVERAGE([.B208:.K208]))">
            <text:p/>
          </table:table-cell>
          <table:table-cell table:formula="of:=IF([.N208]=0;&quot;&quot;;IF([.R20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07">
            <text:p>207</text:p>
          </table:table-cell>
          <table:table-cell table:style-name="ce30" table:content-validation-name="val1" table:number-columns-repeated="10"/>
          <table:table-cell table:style-name="ce33" table:formula="of:=[.R209]">
            <text:p/>
          </table:table-cell>
          <table:table-cell table:style-name="ce36" table:formula="of:=[.S209]">
            <text:p/>
          </table:table-cell>
          <table:table-cell table:formula="of:=COUNT([.B209:.K209])" office:value-type="float" office:value="0">
            <text:p>0</text:p>
          </table:table-cell>
          <table:table-cell table:number-columns-repeated="3"/>
          <table:table-cell table:formula="of:=IF([.N209]=0;&quot;&quot;;AVERAGE([.B209:.K209]))">
            <text:p/>
          </table:table-cell>
          <table:table-cell table:formula="of:=IF([.N209]=0;&quot;&quot;;IF([.R20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08">
            <text:p>208</text:p>
          </table:table-cell>
          <table:table-cell table:style-name="ce30" table:content-validation-name="val1" table:number-columns-repeated="10"/>
          <table:table-cell table:style-name="ce33" table:formula="of:=[.R210]">
            <text:p/>
          </table:table-cell>
          <table:table-cell table:style-name="ce36" table:formula="of:=[.S210]">
            <text:p/>
          </table:table-cell>
          <table:table-cell table:formula="of:=COUNT([.B210:.K210])" office:value-type="float" office:value="0">
            <text:p>0</text:p>
          </table:table-cell>
          <table:table-cell table:number-columns-repeated="3"/>
          <table:table-cell table:formula="of:=IF([.N210]=0;&quot;&quot;;AVERAGE([.B210:.K210]))">
            <text:p/>
          </table:table-cell>
          <table:table-cell table:formula="of:=IF([.N210]=0;&quot;&quot;;IF([.R21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09">
            <text:p>209</text:p>
          </table:table-cell>
          <table:table-cell table:style-name="ce30" table:content-validation-name="val1" table:number-columns-repeated="10"/>
          <table:table-cell table:style-name="ce33" table:formula="of:=[.R211]">
            <text:p/>
          </table:table-cell>
          <table:table-cell table:style-name="ce36" table:formula="of:=[.S211]">
            <text:p/>
          </table:table-cell>
          <table:table-cell table:formula="of:=COUNT([.B211:.K211])" office:value-type="float" office:value="0">
            <text:p>0</text:p>
          </table:table-cell>
          <table:table-cell table:number-columns-repeated="3"/>
          <table:table-cell table:formula="of:=IF([.N211]=0;&quot;&quot;;AVERAGE([.B211:.K211]))">
            <text:p/>
          </table:table-cell>
          <table:table-cell table:formula="of:=IF([.N211]=0;&quot;&quot;;IF([.R21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10">
            <text:p>210</text:p>
          </table:table-cell>
          <table:table-cell table:style-name="ce30" table:content-validation-name="val1" table:number-columns-repeated="10"/>
          <table:table-cell table:style-name="ce33" table:formula="of:=[.R212]">
            <text:p/>
          </table:table-cell>
          <table:table-cell table:style-name="ce36" table:formula="of:=[.S212]">
            <text:p/>
          </table:table-cell>
          <table:table-cell table:formula="of:=COUNT([.B212:.K212])" office:value-type="float" office:value="0">
            <text:p>0</text:p>
          </table:table-cell>
          <table:table-cell table:number-columns-repeated="3"/>
          <table:table-cell table:formula="of:=IF([.N212]=0;&quot;&quot;;AVERAGE([.B212:.K212]))">
            <text:p/>
          </table:table-cell>
          <table:table-cell table:formula="of:=IF([.N212]=0;&quot;&quot;;IF([.R21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11">
            <text:p>211</text:p>
          </table:table-cell>
          <table:table-cell table:style-name="ce30" table:content-validation-name="val1" table:number-columns-repeated="10"/>
          <table:table-cell table:style-name="ce33" table:formula="of:=[.R213]">
            <text:p/>
          </table:table-cell>
          <table:table-cell table:style-name="ce36" table:formula="of:=[.S213]">
            <text:p/>
          </table:table-cell>
          <table:table-cell table:formula="of:=COUNT([.B213:.K213])" office:value-type="float" office:value="0">
            <text:p>0</text:p>
          </table:table-cell>
          <table:table-cell table:number-columns-repeated="3"/>
          <table:table-cell table:formula="of:=IF([.N213]=0;&quot;&quot;;AVERAGE([.B213:.K213]))">
            <text:p/>
          </table:table-cell>
          <table:table-cell table:formula="of:=IF([.N213]=0;&quot;&quot;;IF([.R21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12">
            <text:p>212</text:p>
          </table:table-cell>
          <table:table-cell table:style-name="ce30" table:content-validation-name="val1" table:number-columns-repeated="10"/>
          <table:table-cell table:style-name="ce33" table:formula="of:=[.R214]">
            <text:p/>
          </table:table-cell>
          <table:table-cell table:style-name="ce36" table:formula="of:=[.S214]">
            <text:p/>
          </table:table-cell>
          <table:table-cell table:formula="of:=COUNT([.B214:.K214])" office:value-type="float" office:value="0">
            <text:p>0</text:p>
          </table:table-cell>
          <table:table-cell table:number-columns-repeated="3"/>
          <table:table-cell table:formula="of:=IF([.N214]=0;&quot;&quot;;AVERAGE([.B214:.K214]))">
            <text:p/>
          </table:table-cell>
          <table:table-cell table:formula="of:=IF([.N214]=0;&quot;&quot;;IF([.R21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13">
            <text:p>213</text:p>
          </table:table-cell>
          <table:table-cell table:style-name="ce30" table:content-validation-name="val1" table:number-columns-repeated="10"/>
          <table:table-cell table:style-name="ce33" table:formula="of:=[.R215]">
            <text:p/>
          </table:table-cell>
          <table:table-cell table:style-name="ce36" table:formula="of:=[.S215]">
            <text:p/>
          </table:table-cell>
          <table:table-cell table:formula="of:=COUNT([.B215:.K215])" office:value-type="float" office:value="0">
            <text:p>0</text:p>
          </table:table-cell>
          <table:table-cell table:number-columns-repeated="3"/>
          <table:table-cell table:formula="of:=IF([.N215]=0;&quot;&quot;;AVERAGE([.B215:.K215]))">
            <text:p/>
          </table:table-cell>
          <table:table-cell table:formula="of:=IF([.N215]=0;&quot;&quot;;IF([.R21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14">
            <text:p>214</text:p>
          </table:table-cell>
          <table:table-cell table:style-name="ce30" table:content-validation-name="val1" table:number-columns-repeated="10"/>
          <table:table-cell table:style-name="ce33" table:formula="of:=[.R216]">
            <text:p/>
          </table:table-cell>
          <table:table-cell table:style-name="ce36" table:formula="of:=[.S216]">
            <text:p/>
          </table:table-cell>
          <table:table-cell table:formula="of:=COUNT([.B216:.K216])" office:value-type="float" office:value="0">
            <text:p>0</text:p>
          </table:table-cell>
          <table:table-cell table:number-columns-repeated="3"/>
          <table:table-cell table:formula="of:=IF([.N216]=0;&quot;&quot;;AVERAGE([.B216:.K216]))">
            <text:p/>
          </table:table-cell>
          <table:table-cell table:formula="of:=IF([.N216]=0;&quot;&quot;;IF([.R21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15">
            <text:p>215</text:p>
          </table:table-cell>
          <table:table-cell table:style-name="ce30" table:content-validation-name="val1" table:number-columns-repeated="10"/>
          <table:table-cell table:style-name="ce33" table:formula="of:=[.R217]">
            <text:p/>
          </table:table-cell>
          <table:table-cell table:style-name="ce36" table:formula="of:=[.S217]">
            <text:p/>
          </table:table-cell>
          <table:table-cell table:formula="of:=COUNT([.B217:.K217])" office:value-type="float" office:value="0">
            <text:p>0</text:p>
          </table:table-cell>
          <table:table-cell table:number-columns-repeated="3"/>
          <table:table-cell table:formula="of:=IF([.N217]=0;&quot;&quot;;AVERAGE([.B217:.K217]))">
            <text:p/>
          </table:table-cell>
          <table:table-cell table:formula="of:=IF([.N217]=0;&quot;&quot;;IF([.R21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16">
            <text:p>216</text:p>
          </table:table-cell>
          <table:table-cell table:style-name="ce30" table:content-validation-name="val1" table:number-columns-repeated="10"/>
          <table:table-cell table:style-name="ce33" table:formula="of:=[.R218]">
            <text:p/>
          </table:table-cell>
          <table:table-cell table:style-name="ce36" table:formula="of:=[.S218]">
            <text:p/>
          </table:table-cell>
          <table:table-cell table:formula="of:=COUNT([.B218:.K218])" office:value-type="float" office:value="0">
            <text:p>0</text:p>
          </table:table-cell>
          <table:table-cell table:number-columns-repeated="3"/>
          <table:table-cell table:formula="of:=IF([.N218]=0;&quot;&quot;;AVERAGE([.B218:.K218]))">
            <text:p/>
          </table:table-cell>
          <table:table-cell table:formula="of:=IF([.N218]=0;&quot;&quot;;IF([.R21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17">
            <text:p>217</text:p>
          </table:table-cell>
          <table:table-cell table:style-name="ce30" table:content-validation-name="val1" table:number-columns-repeated="10"/>
          <table:table-cell table:style-name="ce33" table:formula="of:=[.R219]">
            <text:p/>
          </table:table-cell>
          <table:table-cell table:style-name="ce36" table:formula="of:=[.S219]">
            <text:p/>
          </table:table-cell>
          <table:table-cell table:formula="of:=COUNT([.B219:.K219])" office:value-type="float" office:value="0">
            <text:p>0</text:p>
          </table:table-cell>
          <table:table-cell table:number-columns-repeated="3"/>
          <table:table-cell table:formula="of:=IF([.N219]=0;&quot;&quot;;AVERAGE([.B219:.K219]))">
            <text:p/>
          </table:table-cell>
          <table:table-cell table:formula="of:=IF([.N219]=0;&quot;&quot;;IF([.R21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18">
            <text:p>218</text:p>
          </table:table-cell>
          <table:table-cell table:style-name="ce30" table:content-validation-name="val1" table:number-columns-repeated="10"/>
          <table:table-cell table:style-name="ce33" table:formula="of:=[.R220]">
            <text:p/>
          </table:table-cell>
          <table:table-cell table:style-name="ce36" table:formula="of:=[.S220]">
            <text:p/>
          </table:table-cell>
          <table:table-cell table:formula="of:=COUNT([.B220:.K220])" office:value-type="float" office:value="0">
            <text:p>0</text:p>
          </table:table-cell>
          <table:table-cell table:number-columns-repeated="3"/>
          <table:table-cell table:formula="of:=IF([.N220]=0;&quot;&quot;;AVERAGE([.B220:.K220]))">
            <text:p/>
          </table:table-cell>
          <table:table-cell table:formula="of:=IF([.N220]=0;&quot;&quot;;IF([.R22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19">
            <text:p>219</text:p>
          </table:table-cell>
          <table:table-cell table:style-name="ce30" table:content-validation-name="val1" table:number-columns-repeated="10"/>
          <table:table-cell table:style-name="ce33" table:formula="of:=[.R221]">
            <text:p/>
          </table:table-cell>
          <table:table-cell table:style-name="ce36" table:formula="of:=[.S221]">
            <text:p/>
          </table:table-cell>
          <table:table-cell table:formula="of:=COUNT([.B221:.K221])" office:value-type="float" office:value="0">
            <text:p>0</text:p>
          </table:table-cell>
          <table:table-cell table:number-columns-repeated="3"/>
          <table:table-cell table:formula="of:=IF([.N221]=0;&quot;&quot;;AVERAGE([.B221:.K221]))">
            <text:p/>
          </table:table-cell>
          <table:table-cell table:formula="of:=IF([.N221]=0;&quot;&quot;;IF([.R22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20">
            <text:p>220</text:p>
          </table:table-cell>
          <table:table-cell table:style-name="ce30" table:content-validation-name="val1" table:number-columns-repeated="10"/>
          <table:table-cell table:style-name="ce33" table:formula="of:=[.R222]">
            <text:p/>
          </table:table-cell>
          <table:table-cell table:style-name="ce36" table:formula="of:=[.S222]">
            <text:p/>
          </table:table-cell>
          <table:table-cell table:formula="of:=COUNT([.B222:.K222])" office:value-type="float" office:value="0">
            <text:p>0</text:p>
          </table:table-cell>
          <table:table-cell table:number-columns-repeated="3"/>
          <table:table-cell table:formula="of:=IF([.N222]=0;&quot;&quot;;AVERAGE([.B222:.K222]))">
            <text:p/>
          </table:table-cell>
          <table:table-cell table:formula="of:=IF([.N222]=0;&quot;&quot;;IF([.R22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21">
            <text:p>221</text:p>
          </table:table-cell>
          <table:table-cell table:style-name="ce30" table:content-validation-name="val1" table:number-columns-repeated="10"/>
          <table:table-cell table:style-name="ce33" table:formula="of:=[.R223]">
            <text:p/>
          </table:table-cell>
          <table:table-cell table:style-name="ce36" table:formula="of:=[.S223]">
            <text:p/>
          </table:table-cell>
          <table:table-cell table:formula="of:=COUNT([.B223:.K223])" office:value-type="float" office:value="0">
            <text:p>0</text:p>
          </table:table-cell>
          <table:table-cell table:number-columns-repeated="3"/>
          <table:table-cell table:formula="of:=IF([.N223]=0;&quot;&quot;;AVERAGE([.B223:.K223]))">
            <text:p/>
          </table:table-cell>
          <table:table-cell table:formula="of:=IF([.N223]=0;&quot;&quot;;IF([.R22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22">
            <text:p>222</text:p>
          </table:table-cell>
          <table:table-cell table:style-name="ce30" table:content-validation-name="val1" table:number-columns-repeated="10"/>
          <table:table-cell table:style-name="ce33" table:formula="of:=[.R224]">
            <text:p/>
          </table:table-cell>
          <table:table-cell table:style-name="ce36" table:formula="of:=[.S224]">
            <text:p/>
          </table:table-cell>
          <table:table-cell table:formula="of:=COUNT([.B224:.K224])" office:value-type="float" office:value="0">
            <text:p>0</text:p>
          </table:table-cell>
          <table:table-cell table:number-columns-repeated="3"/>
          <table:table-cell table:formula="of:=IF([.N224]=0;&quot;&quot;;AVERAGE([.B224:.K224]))">
            <text:p/>
          </table:table-cell>
          <table:table-cell table:formula="of:=IF([.N224]=0;&quot;&quot;;IF([.R22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23">
            <text:p>223</text:p>
          </table:table-cell>
          <table:table-cell table:style-name="ce30" table:content-validation-name="val1" table:number-columns-repeated="10"/>
          <table:table-cell table:style-name="ce33" table:formula="of:=[.R225]">
            <text:p/>
          </table:table-cell>
          <table:table-cell table:style-name="ce36" table:formula="of:=[.S225]">
            <text:p/>
          </table:table-cell>
          <table:table-cell table:formula="of:=COUNT([.B225:.K225])" office:value-type="float" office:value="0">
            <text:p>0</text:p>
          </table:table-cell>
          <table:table-cell table:number-columns-repeated="3"/>
          <table:table-cell table:formula="of:=IF([.N225]=0;&quot;&quot;;AVERAGE([.B225:.K225]))">
            <text:p/>
          </table:table-cell>
          <table:table-cell table:formula="of:=IF([.N225]=0;&quot;&quot;;IF([.R22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24">
            <text:p>224</text:p>
          </table:table-cell>
          <table:table-cell table:style-name="ce30" table:content-validation-name="val1" table:number-columns-repeated="10"/>
          <table:table-cell table:style-name="ce33" table:formula="of:=[.R226]">
            <text:p/>
          </table:table-cell>
          <table:table-cell table:style-name="ce36" table:formula="of:=[.S226]">
            <text:p/>
          </table:table-cell>
          <table:table-cell table:formula="of:=COUNT([.B226:.K226])" office:value-type="float" office:value="0">
            <text:p>0</text:p>
          </table:table-cell>
          <table:table-cell table:number-columns-repeated="3"/>
          <table:table-cell table:formula="of:=IF([.N226]=0;&quot;&quot;;AVERAGE([.B226:.K226]))">
            <text:p/>
          </table:table-cell>
          <table:table-cell table:formula="of:=IF([.N226]=0;&quot;&quot;;IF([.R22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25">
            <text:p>225</text:p>
          </table:table-cell>
          <table:table-cell table:style-name="ce30" table:content-validation-name="val1" table:number-columns-repeated="10"/>
          <table:table-cell table:style-name="ce33" table:formula="of:=[.R227]">
            <text:p/>
          </table:table-cell>
          <table:table-cell table:style-name="ce36" table:formula="of:=[.S227]">
            <text:p/>
          </table:table-cell>
          <table:table-cell table:formula="of:=COUNT([.B227:.K227])" office:value-type="float" office:value="0">
            <text:p>0</text:p>
          </table:table-cell>
          <table:table-cell table:number-columns-repeated="3"/>
          <table:table-cell table:formula="of:=IF([.N227]=0;&quot;&quot;;AVERAGE([.B227:.K227]))">
            <text:p/>
          </table:table-cell>
          <table:table-cell table:formula="of:=IF([.N227]=0;&quot;&quot;;IF([.R22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26">
            <text:p>226</text:p>
          </table:table-cell>
          <table:table-cell table:style-name="ce30" table:content-validation-name="val1" table:number-columns-repeated="10"/>
          <table:table-cell table:style-name="ce33" table:formula="of:=[.R228]">
            <text:p/>
          </table:table-cell>
          <table:table-cell table:style-name="ce36" table:formula="of:=[.S228]">
            <text:p/>
          </table:table-cell>
          <table:table-cell table:formula="of:=COUNT([.B228:.K228])" office:value-type="float" office:value="0">
            <text:p>0</text:p>
          </table:table-cell>
          <table:table-cell table:number-columns-repeated="3"/>
          <table:table-cell table:formula="of:=IF([.N228]=0;&quot;&quot;;AVERAGE([.B228:.K228]))">
            <text:p/>
          </table:table-cell>
          <table:table-cell table:formula="of:=IF([.N228]=0;&quot;&quot;;IF([.R22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27">
            <text:p>227</text:p>
          </table:table-cell>
          <table:table-cell table:style-name="ce30" table:content-validation-name="val1" table:number-columns-repeated="10"/>
          <table:table-cell table:style-name="ce33" table:formula="of:=[.R229]">
            <text:p/>
          </table:table-cell>
          <table:table-cell table:style-name="ce36" table:formula="of:=[.S229]">
            <text:p/>
          </table:table-cell>
          <table:table-cell table:formula="of:=COUNT([.B229:.K229])" office:value-type="float" office:value="0">
            <text:p>0</text:p>
          </table:table-cell>
          <table:table-cell table:number-columns-repeated="3"/>
          <table:table-cell table:formula="of:=IF([.N229]=0;&quot;&quot;;AVERAGE([.B229:.K229]))">
            <text:p/>
          </table:table-cell>
          <table:table-cell table:formula="of:=IF([.N229]=0;&quot;&quot;;IF([.R22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28">
            <text:p>228</text:p>
          </table:table-cell>
          <table:table-cell table:style-name="ce30" table:content-validation-name="val1" table:number-columns-repeated="10"/>
          <table:table-cell table:style-name="ce33" table:formula="of:=[.R230]">
            <text:p/>
          </table:table-cell>
          <table:table-cell table:style-name="ce36" table:formula="of:=[.S230]">
            <text:p/>
          </table:table-cell>
          <table:table-cell table:formula="of:=COUNT([.B230:.K230])" office:value-type="float" office:value="0">
            <text:p>0</text:p>
          </table:table-cell>
          <table:table-cell table:number-columns-repeated="3"/>
          <table:table-cell table:formula="of:=IF([.N230]=0;&quot;&quot;;AVERAGE([.B230:.K230]))">
            <text:p/>
          </table:table-cell>
          <table:table-cell table:formula="of:=IF([.N230]=0;&quot;&quot;;IF([.R23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29">
            <text:p>229</text:p>
          </table:table-cell>
          <table:table-cell table:style-name="ce30" table:content-validation-name="val1" table:number-columns-repeated="10"/>
          <table:table-cell table:style-name="ce33" table:formula="of:=[.R231]">
            <text:p/>
          </table:table-cell>
          <table:table-cell table:style-name="ce36" table:formula="of:=[.S231]">
            <text:p/>
          </table:table-cell>
          <table:table-cell table:formula="of:=COUNT([.B231:.K231])" office:value-type="float" office:value="0">
            <text:p>0</text:p>
          </table:table-cell>
          <table:table-cell table:number-columns-repeated="3"/>
          <table:table-cell table:formula="of:=IF([.N231]=0;&quot;&quot;;AVERAGE([.B231:.K231]))">
            <text:p/>
          </table:table-cell>
          <table:table-cell table:formula="of:=IF([.N231]=0;&quot;&quot;;IF([.R23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30">
            <text:p>230</text:p>
          </table:table-cell>
          <table:table-cell table:style-name="ce30" table:content-validation-name="val1" table:number-columns-repeated="10"/>
          <table:table-cell table:style-name="ce33" table:formula="of:=[.R232]">
            <text:p/>
          </table:table-cell>
          <table:table-cell table:style-name="ce36" table:formula="of:=[.S232]">
            <text:p/>
          </table:table-cell>
          <table:table-cell table:formula="of:=COUNT([.B232:.K232])" office:value-type="float" office:value="0">
            <text:p>0</text:p>
          </table:table-cell>
          <table:table-cell table:number-columns-repeated="3"/>
          <table:table-cell table:formula="of:=IF([.N232]=0;&quot;&quot;;AVERAGE([.B232:.K232]))">
            <text:p/>
          </table:table-cell>
          <table:table-cell table:formula="of:=IF([.N232]=0;&quot;&quot;;IF([.R23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31">
            <text:p>231</text:p>
          </table:table-cell>
          <table:table-cell table:style-name="ce30" table:content-validation-name="val1" table:number-columns-repeated="10"/>
          <table:table-cell table:style-name="ce33" table:formula="of:=[.R233]">
            <text:p/>
          </table:table-cell>
          <table:table-cell table:style-name="ce36" table:formula="of:=[.S233]">
            <text:p/>
          </table:table-cell>
          <table:table-cell table:formula="of:=COUNT([.B233:.K233])" office:value-type="float" office:value="0">
            <text:p>0</text:p>
          </table:table-cell>
          <table:table-cell table:number-columns-repeated="3"/>
          <table:table-cell table:formula="of:=IF([.N233]=0;&quot;&quot;;AVERAGE([.B233:.K233]))">
            <text:p/>
          </table:table-cell>
          <table:table-cell table:formula="of:=IF([.N233]=0;&quot;&quot;;IF([.R23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32">
            <text:p>232</text:p>
          </table:table-cell>
          <table:table-cell table:style-name="ce30" table:content-validation-name="val1" table:number-columns-repeated="10"/>
          <table:table-cell table:style-name="ce33" table:formula="of:=[.R234]">
            <text:p/>
          </table:table-cell>
          <table:table-cell table:style-name="ce36" table:formula="of:=[.S234]">
            <text:p/>
          </table:table-cell>
          <table:table-cell table:formula="of:=COUNT([.B234:.K234])" office:value-type="float" office:value="0">
            <text:p>0</text:p>
          </table:table-cell>
          <table:table-cell table:number-columns-repeated="3"/>
          <table:table-cell table:formula="of:=IF([.N234]=0;&quot;&quot;;AVERAGE([.B234:.K234]))">
            <text:p/>
          </table:table-cell>
          <table:table-cell table:formula="of:=IF([.N234]=0;&quot;&quot;;IF([.R23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33">
            <text:p>233</text:p>
          </table:table-cell>
          <table:table-cell table:style-name="ce30" table:content-validation-name="val1" table:number-columns-repeated="10"/>
          <table:table-cell table:style-name="ce33" table:formula="of:=[.R235]">
            <text:p/>
          </table:table-cell>
          <table:table-cell table:style-name="ce36" table:formula="of:=[.S235]">
            <text:p/>
          </table:table-cell>
          <table:table-cell table:formula="of:=COUNT([.B235:.K235])" office:value-type="float" office:value="0">
            <text:p>0</text:p>
          </table:table-cell>
          <table:table-cell table:number-columns-repeated="3"/>
          <table:table-cell table:formula="of:=IF([.N235]=0;&quot;&quot;;AVERAGE([.B235:.K235]))">
            <text:p/>
          </table:table-cell>
          <table:table-cell table:formula="of:=IF([.N235]=0;&quot;&quot;;IF([.R23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34">
            <text:p>234</text:p>
          </table:table-cell>
          <table:table-cell table:style-name="ce30" table:content-validation-name="val1" table:number-columns-repeated="10"/>
          <table:table-cell table:style-name="ce33" table:formula="of:=[.R236]">
            <text:p/>
          </table:table-cell>
          <table:table-cell table:style-name="ce36" table:formula="of:=[.S236]">
            <text:p/>
          </table:table-cell>
          <table:table-cell table:formula="of:=COUNT([.B236:.K236])" office:value-type="float" office:value="0">
            <text:p>0</text:p>
          </table:table-cell>
          <table:table-cell table:number-columns-repeated="3"/>
          <table:table-cell table:formula="of:=IF([.N236]=0;&quot;&quot;;AVERAGE([.B236:.K236]))">
            <text:p/>
          </table:table-cell>
          <table:table-cell table:formula="of:=IF([.N236]=0;&quot;&quot;;IF([.R23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35">
            <text:p>235</text:p>
          </table:table-cell>
          <table:table-cell table:style-name="ce30" table:content-validation-name="val1" table:number-columns-repeated="10"/>
          <table:table-cell table:style-name="ce33" table:formula="of:=[.R237]">
            <text:p/>
          </table:table-cell>
          <table:table-cell table:style-name="ce36" table:formula="of:=[.S237]">
            <text:p/>
          </table:table-cell>
          <table:table-cell table:formula="of:=COUNT([.B237:.K237])" office:value-type="float" office:value="0">
            <text:p>0</text:p>
          </table:table-cell>
          <table:table-cell table:number-columns-repeated="3"/>
          <table:table-cell table:formula="of:=IF([.N237]=0;&quot;&quot;;AVERAGE([.B237:.K237]))">
            <text:p/>
          </table:table-cell>
          <table:table-cell table:formula="of:=IF([.N237]=0;&quot;&quot;;IF([.R23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36">
            <text:p>236</text:p>
          </table:table-cell>
          <table:table-cell table:style-name="ce30" table:content-validation-name="val1" table:number-columns-repeated="10"/>
          <table:table-cell table:style-name="ce33" table:formula="of:=[.R238]">
            <text:p/>
          </table:table-cell>
          <table:table-cell table:style-name="ce36" table:formula="of:=[.S238]">
            <text:p/>
          </table:table-cell>
          <table:table-cell table:formula="of:=COUNT([.B238:.K238])" office:value-type="float" office:value="0">
            <text:p>0</text:p>
          </table:table-cell>
          <table:table-cell table:number-columns-repeated="3"/>
          <table:table-cell table:formula="of:=IF([.N238]=0;&quot;&quot;;AVERAGE([.B238:.K238]))">
            <text:p/>
          </table:table-cell>
          <table:table-cell table:formula="of:=IF([.N238]=0;&quot;&quot;;IF([.R23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37">
            <text:p>237</text:p>
          </table:table-cell>
          <table:table-cell table:style-name="ce30" table:content-validation-name="val1" table:number-columns-repeated="10"/>
          <table:table-cell table:style-name="ce33" table:formula="of:=[.R239]">
            <text:p/>
          </table:table-cell>
          <table:table-cell table:style-name="ce36" table:formula="of:=[.S239]">
            <text:p/>
          </table:table-cell>
          <table:table-cell table:formula="of:=COUNT([.B239:.K239])" office:value-type="float" office:value="0">
            <text:p>0</text:p>
          </table:table-cell>
          <table:table-cell table:number-columns-repeated="3"/>
          <table:table-cell table:formula="of:=IF([.N239]=0;&quot;&quot;;AVERAGE([.B239:.K239]))">
            <text:p/>
          </table:table-cell>
          <table:table-cell table:formula="of:=IF([.N239]=0;&quot;&quot;;IF([.R23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38">
            <text:p>238</text:p>
          </table:table-cell>
          <table:table-cell table:style-name="ce30" table:content-validation-name="val1" table:number-columns-repeated="10"/>
          <table:table-cell table:style-name="ce33" table:formula="of:=[.R240]">
            <text:p/>
          </table:table-cell>
          <table:table-cell table:style-name="ce36" table:formula="of:=[.S240]">
            <text:p/>
          </table:table-cell>
          <table:table-cell table:formula="of:=COUNT([.B240:.K240])" office:value-type="float" office:value="0">
            <text:p>0</text:p>
          </table:table-cell>
          <table:table-cell table:number-columns-repeated="3"/>
          <table:table-cell table:formula="of:=IF([.N240]=0;&quot;&quot;;AVERAGE([.B240:.K240]))">
            <text:p/>
          </table:table-cell>
          <table:table-cell table:formula="of:=IF([.N240]=0;&quot;&quot;;IF([.R24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39">
            <text:p>239</text:p>
          </table:table-cell>
          <table:table-cell table:style-name="ce30" table:content-validation-name="val1" table:number-columns-repeated="10"/>
          <table:table-cell table:style-name="ce33" table:formula="of:=[.R241]">
            <text:p/>
          </table:table-cell>
          <table:table-cell table:style-name="ce36" table:formula="of:=[.S241]">
            <text:p/>
          </table:table-cell>
          <table:table-cell table:formula="of:=COUNT([.B241:.K241])" office:value-type="float" office:value="0">
            <text:p>0</text:p>
          </table:table-cell>
          <table:table-cell table:number-columns-repeated="3"/>
          <table:table-cell table:formula="of:=IF([.N241]=0;&quot;&quot;;AVERAGE([.B241:.K241]))">
            <text:p/>
          </table:table-cell>
          <table:table-cell table:formula="of:=IF([.N241]=0;&quot;&quot;;IF([.R24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40">
            <text:p>240</text:p>
          </table:table-cell>
          <table:table-cell table:style-name="ce30" table:content-validation-name="val1" table:number-columns-repeated="10"/>
          <table:table-cell table:style-name="ce33" table:formula="of:=[.R242]">
            <text:p/>
          </table:table-cell>
          <table:table-cell table:style-name="ce36" table:formula="of:=[.S242]">
            <text:p/>
          </table:table-cell>
          <table:table-cell table:formula="of:=COUNT([.B242:.K242])" office:value-type="float" office:value="0">
            <text:p>0</text:p>
          </table:table-cell>
          <table:table-cell table:number-columns-repeated="3"/>
          <table:table-cell table:formula="of:=IF([.N242]=0;&quot;&quot;;AVERAGE([.B242:.K242]))">
            <text:p/>
          </table:table-cell>
          <table:table-cell table:formula="of:=IF([.N242]=0;&quot;&quot;;IF([.R24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41">
            <text:p>241</text:p>
          </table:table-cell>
          <table:table-cell table:style-name="ce30" table:content-validation-name="val1" table:number-columns-repeated="10"/>
          <table:table-cell table:style-name="ce33" table:formula="of:=[.R243]">
            <text:p/>
          </table:table-cell>
          <table:table-cell table:style-name="ce36" table:formula="of:=[.S243]">
            <text:p/>
          </table:table-cell>
          <table:table-cell table:formula="of:=COUNT([.B243:.K243])" office:value-type="float" office:value="0">
            <text:p>0</text:p>
          </table:table-cell>
          <table:table-cell table:number-columns-repeated="3"/>
          <table:table-cell table:formula="of:=IF([.N243]=0;&quot;&quot;;AVERAGE([.B243:.K243]))">
            <text:p/>
          </table:table-cell>
          <table:table-cell table:formula="of:=IF([.N243]=0;&quot;&quot;;IF([.R24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42">
            <text:p>242</text:p>
          </table:table-cell>
          <table:table-cell table:style-name="ce30" table:content-validation-name="val1" table:number-columns-repeated="10"/>
          <table:table-cell table:style-name="ce33" table:formula="of:=[.R244]">
            <text:p/>
          </table:table-cell>
          <table:table-cell table:style-name="ce36" table:formula="of:=[.S244]">
            <text:p/>
          </table:table-cell>
          <table:table-cell table:formula="of:=COUNT([.B244:.K244])" office:value-type="float" office:value="0">
            <text:p>0</text:p>
          </table:table-cell>
          <table:table-cell table:number-columns-repeated="3"/>
          <table:table-cell table:formula="of:=IF([.N244]=0;&quot;&quot;;AVERAGE([.B244:.K244]))">
            <text:p/>
          </table:table-cell>
          <table:table-cell table:formula="of:=IF([.N244]=0;&quot;&quot;;IF([.R24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43">
            <text:p>243</text:p>
          </table:table-cell>
          <table:table-cell table:style-name="ce30" table:content-validation-name="val1" table:number-columns-repeated="10"/>
          <table:table-cell table:style-name="ce33" table:formula="of:=[.R245]">
            <text:p/>
          </table:table-cell>
          <table:table-cell table:style-name="ce36" table:formula="of:=[.S245]">
            <text:p/>
          </table:table-cell>
          <table:table-cell table:formula="of:=COUNT([.B245:.K245])" office:value-type="float" office:value="0">
            <text:p>0</text:p>
          </table:table-cell>
          <table:table-cell table:number-columns-repeated="3"/>
          <table:table-cell table:formula="of:=IF([.N245]=0;&quot;&quot;;AVERAGE([.B245:.K245]))">
            <text:p/>
          </table:table-cell>
          <table:table-cell table:formula="of:=IF([.N245]=0;&quot;&quot;;IF([.R24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44">
            <text:p>244</text:p>
          </table:table-cell>
          <table:table-cell table:style-name="ce30" table:content-validation-name="val1" table:number-columns-repeated="10"/>
          <table:table-cell table:style-name="ce33" table:formula="of:=[.R246]">
            <text:p/>
          </table:table-cell>
          <table:table-cell table:style-name="ce36" table:formula="of:=[.S246]">
            <text:p/>
          </table:table-cell>
          <table:table-cell table:formula="of:=COUNT([.B246:.K246])" office:value-type="float" office:value="0">
            <text:p>0</text:p>
          </table:table-cell>
          <table:table-cell table:number-columns-repeated="3"/>
          <table:table-cell table:formula="of:=IF([.N246]=0;&quot;&quot;;AVERAGE([.B246:.K246]))">
            <text:p/>
          </table:table-cell>
          <table:table-cell table:formula="of:=IF([.N246]=0;&quot;&quot;;IF([.R24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45">
            <text:p>245</text:p>
          </table:table-cell>
          <table:table-cell table:style-name="ce30" table:content-validation-name="val1" table:number-columns-repeated="10"/>
          <table:table-cell table:style-name="ce33" table:formula="of:=[.R247]">
            <text:p/>
          </table:table-cell>
          <table:table-cell table:style-name="ce36" table:formula="of:=[.S247]">
            <text:p/>
          </table:table-cell>
          <table:table-cell table:formula="of:=COUNT([.B247:.K247])" office:value-type="float" office:value="0">
            <text:p>0</text:p>
          </table:table-cell>
          <table:table-cell table:number-columns-repeated="3"/>
          <table:table-cell table:formula="of:=IF([.N247]=0;&quot;&quot;;AVERAGE([.B247:.K247]))">
            <text:p/>
          </table:table-cell>
          <table:table-cell table:formula="of:=IF([.N247]=0;&quot;&quot;;IF([.R24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46">
            <text:p>246</text:p>
          </table:table-cell>
          <table:table-cell table:style-name="ce30" table:content-validation-name="val1" table:number-columns-repeated="10"/>
          <table:table-cell table:style-name="ce33" table:formula="of:=[.R248]">
            <text:p/>
          </table:table-cell>
          <table:table-cell table:style-name="ce36" table:formula="of:=[.S248]">
            <text:p/>
          </table:table-cell>
          <table:table-cell table:formula="of:=COUNT([.B248:.K248])" office:value-type="float" office:value="0">
            <text:p>0</text:p>
          </table:table-cell>
          <table:table-cell table:number-columns-repeated="3"/>
          <table:table-cell table:formula="of:=IF([.N248]=0;&quot;&quot;;AVERAGE([.B248:.K248]))">
            <text:p/>
          </table:table-cell>
          <table:table-cell table:formula="of:=IF([.N248]=0;&quot;&quot;;IF([.R24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47">
            <text:p>247</text:p>
          </table:table-cell>
          <table:table-cell table:style-name="ce30" table:content-validation-name="val1" table:number-columns-repeated="10"/>
          <table:table-cell table:style-name="ce33" table:formula="of:=[.R249]">
            <text:p/>
          </table:table-cell>
          <table:table-cell table:style-name="ce36" table:formula="of:=[.S249]">
            <text:p/>
          </table:table-cell>
          <table:table-cell table:formula="of:=COUNT([.B249:.K249])" office:value-type="float" office:value="0">
            <text:p>0</text:p>
          </table:table-cell>
          <table:table-cell table:number-columns-repeated="3"/>
          <table:table-cell table:formula="of:=IF([.N249]=0;&quot;&quot;;AVERAGE([.B249:.K249]))">
            <text:p/>
          </table:table-cell>
          <table:table-cell table:formula="of:=IF([.N249]=0;&quot;&quot;;IF([.R24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48">
            <text:p>248</text:p>
          </table:table-cell>
          <table:table-cell table:style-name="ce30" table:content-validation-name="val1" table:number-columns-repeated="10"/>
          <table:table-cell table:style-name="ce33" table:formula="of:=[.R250]">
            <text:p/>
          </table:table-cell>
          <table:table-cell table:style-name="ce36" table:formula="of:=[.S250]">
            <text:p/>
          </table:table-cell>
          <table:table-cell table:formula="of:=COUNT([.B250:.K250])" office:value-type="float" office:value="0">
            <text:p>0</text:p>
          </table:table-cell>
          <table:table-cell table:number-columns-repeated="3"/>
          <table:table-cell table:formula="of:=IF([.N250]=0;&quot;&quot;;AVERAGE([.B250:.K250]))">
            <text:p/>
          </table:table-cell>
          <table:table-cell table:formula="of:=IF([.N250]=0;&quot;&quot;;IF([.R25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49">
            <text:p>249</text:p>
          </table:table-cell>
          <table:table-cell table:style-name="ce30" table:content-validation-name="val1" table:number-columns-repeated="10"/>
          <table:table-cell table:style-name="ce33" table:formula="of:=[.R251]">
            <text:p/>
          </table:table-cell>
          <table:table-cell table:style-name="ce36" table:formula="of:=[.S251]">
            <text:p/>
          </table:table-cell>
          <table:table-cell table:formula="of:=COUNT([.B251:.K251])" office:value-type="float" office:value="0">
            <text:p>0</text:p>
          </table:table-cell>
          <table:table-cell table:number-columns-repeated="3"/>
          <table:table-cell table:formula="of:=IF([.N251]=0;&quot;&quot;;AVERAGE([.B251:.K251]))">
            <text:p/>
          </table:table-cell>
          <table:table-cell table:formula="of:=IF([.N251]=0;&quot;&quot;;IF([.R25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50">
            <text:p>250</text:p>
          </table:table-cell>
          <table:table-cell table:style-name="ce30" table:content-validation-name="val1" table:number-columns-repeated="10"/>
          <table:table-cell table:style-name="ce33" table:formula="of:=[.R252]">
            <text:p/>
          </table:table-cell>
          <table:table-cell table:style-name="ce36" table:formula="of:=[.S252]">
            <text:p/>
          </table:table-cell>
          <table:table-cell table:formula="of:=COUNT([.B252:.K252])" office:value-type="float" office:value="0">
            <text:p>0</text:p>
          </table:table-cell>
          <table:table-cell table:number-columns-repeated="3"/>
          <table:table-cell table:formula="of:=IF([.N252]=0;&quot;&quot;;AVERAGE([.B252:.K252]))">
            <text:p/>
          </table:table-cell>
          <table:table-cell table:formula="of:=IF([.N252]=0;&quot;&quot;;IF([.R25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51">
            <text:p>251</text:p>
          </table:table-cell>
          <table:table-cell table:style-name="ce30" table:content-validation-name="val1" table:number-columns-repeated="10"/>
          <table:table-cell table:style-name="ce33" table:formula="of:=[.R253]">
            <text:p/>
          </table:table-cell>
          <table:table-cell table:style-name="ce36" table:formula="of:=[.S253]">
            <text:p/>
          </table:table-cell>
          <table:table-cell table:formula="of:=COUNT([.B253:.K253])" office:value-type="float" office:value="0">
            <text:p>0</text:p>
          </table:table-cell>
          <table:table-cell table:number-columns-repeated="3"/>
          <table:table-cell table:formula="of:=IF([.N253]=0;&quot;&quot;;AVERAGE([.B253:.K253]))">
            <text:p/>
          </table:table-cell>
          <table:table-cell table:formula="of:=IF([.N253]=0;&quot;&quot;;IF([.R25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52">
            <text:p>252</text:p>
          </table:table-cell>
          <table:table-cell table:style-name="ce30" table:content-validation-name="val1" table:number-columns-repeated="10"/>
          <table:table-cell table:style-name="ce33" table:formula="of:=[.R254]">
            <text:p/>
          </table:table-cell>
          <table:table-cell table:style-name="ce36" table:formula="of:=[.S254]">
            <text:p/>
          </table:table-cell>
          <table:table-cell table:formula="of:=COUNT([.B254:.K254])" office:value-type="float" office:value="0">
            <text:p>0</text:p>
          </table:table-cell>
          <table:table-cell table:number-columns-repeated="3"/>
          <table:table-cell table:formula="of:=IF([.N254]=0;&quot;&quot;;AVERAGE([.B254:.K254]))">
            <text:p/>
          </table:table-cell>
          <table:table-cell table:formula="of:=IF([.N254]=0;&quot;&quot;;IF([.R25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53">
            <text:p>253</text:p>
          </table:table-cell>
          <table:table-cell table:style-name="ce30" table:content-validation-name="val1" table:number-columns-repeated="10"/>
          <table:table-cell table:style-name="ce33" table:formula="of:=[.R255]">
            <text:p/>
          </table:table-cell>
          <table:table-cell table:style-name="ce36" table:formula="of:=[.S255]">
            <text:p/>
          </table:table-cell>
          <table:table-cell table:formula="of:=COUNT([.B255:.K255])" office:value-type="float" office:value="0">
            <text:p>0</text:p>
          </table:table-cell>
          <table:table-cell table:number-columns-repeated="3"/>
          <table:table-cell table:formula="of:=IF([.N255]=0;&quot;&quot;;AVERAGE([.B255:.K255]))">
            <text:p/>
          </table:table-cell>
          <table:table-cell table:formula="of:=IF([.N255]=0;&quot;&quot;;IF([.R25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54">
            <text:p>254</text:p>
          </table:table-cell>
          <table:table-cell table:style-name="ce30" table:content-validation-name="val1" table:number-columns-repeated="10"/>
          <table:table-cell table:style-name="ce33" table:formula="of:=[.R256]">
            <text:p/>
          </table:table-cell>
          <table:table-cell table:style-name="ce36" table:formula="of:=[.S256]">
            <text:p/>
          </table:table-cell>
          <table:table-cell table:formula="of:=COUNT([.B256:.K256])" office:value-type="float" office:value="0">
            <text:p>0</text:p>
          </table:table-cell>
          <table:table-cell table:number-columns-repeated="3"/>
          <table:table-cell table:formula="of:=IF([.N256]=0;&quot;&quot;;AVERAGE([.B256:.K256]))">
            <text:p/>
          </table:table-cell>
          <table:table-cell table:formula="of:=IF([.N256]=0;&quot;&quot;;IF([.R25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55">
            <text:p>255</text:p>
          </table:table-cell>
          <table:table-cell table:style-name="ce30" table:content-validation-name="val1" table:number-columns-repeated="10"/>
          <table:table-cell table:style-name="ce33" table:formula="of:=[.R257]">
            <text:p/>
          </table:table-cell>
          <table:table-cell table:style-name="ce36" table:formula="of:=[.S257]">
            <text:p/>
          </table:table-cell>
          <table:table-cell table:formula="of:=COUNT([.B257:.K257])" office:value-type="float" office:value="0">
            <text:p>0</text:p>
          </table:table-cell>
          <table:table-cell table:number-columns-repeated="3"/>
          <table:table-cell table:formula="of:=IF([.N257]=0;&quot;&quot;;AVERAGE([.B257:.K257]))">
            <text:p/>
          </table:table-cell>
          <table:table-cell table:formula="of:=IF([.N257]=0;&quot;&quot;;IF([.R25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56">
            <text:p>256</text:p>
          </table:table-cell>
          <table:table-cell table:style-name="ce30" table:content-validation-name="val1" table:number-columns-repeated="10"/>
          <table:table-cell table:style-name="ce33" table:formula="of:=[.R258]">
            <text:p/>
          </table:table-cell>
          <table:table-cell table:style-name="ce36" table:formula="of:=[.S258]">
            <text:p/>
          </table:table-cell>
          <table:table-cell table:formula="of:=COUNT([.B258:.K258])" office:value-type="float" office:value="0">
            <text:p>0</text:p>
          </table:table-cell>
          <table:table-cell table:number-columns-repeated="3"/>
          <table:table-cell table:formula="of:=IF([.N258]=0;&quot;&quot;;AVERAGE([.B258:.K258]))">
            <text:p/>
          </table:table-cell>
          <table:table-cell table:formula="of:=IF([.N258]=0;&quot;&quot;;IF([.R25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57">
            <text:p>257</text:p>
          </table:table-cell>
          <table:table-cell table:style-name="ce30" table:content-validation-name="val1" table:number-columns-repeated="10"/>
          <table:table-cell table:style-name="ce33" table:formula="of:=[.R259]">
            <text:p/>
          </table:table-cell>
          <table:table-cell table:style-name="ce36" table:formula="of:=[.S259]">
            <text:p/>
          </table:table-cell>
          <table:table-cell table:formula="of:=COUNT([.B259:.K259])" office:value-type="float" office:value="0">
            <text:p>0</text:p>
          </table:table-cell>
          <table:table-cell table:number-columns-repeated="3"/>
          <table:table-cell table:formula="of:=IF([.N259]=0;&quot;&quot;;AVERAGE([.B259:.K259]))">
            <text:p/>
          </table:table-cell>
          <table:table-cell table:formula="of:=IF([.N259]=0;&quot;&quot;;IF([.R25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58">
            <text:p>258</text:p>
          </table:table-cell>
          <table:table-cell table:style-name="ce30" table:content-validation-name="val1" table:number-columns-repeated="10"/>
          <table:table-cell table:style-name="ce33" table:formula="of:=[.R260]">
            <text:p/>
          </table:table-cell>
          <table:table-cell table:style-name="ce36" table:formula="of:=[.S260]">
            <text:p/>
          </table:table-cell>
          <table:table-cell table:formula="of:=COUNT([.B260:.K260])" office:value-type="float" office:value="0">
            <text:p>0</text:p>
          </table:table-cell>
          <table:table-cell table:number-columns-repeated="3"/>
          <table:table-cell table:formula="of:=IF([.N260]=0;&quot;&quot;;AVERAGE([.B260:.K260]))">
            <text:p/>
          </table:table-cell>
          <table:table-cell table:formula="of:=IF([.N260]=0;&quot;&quot;;IF([.R26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59">
            <text:p>259</text:p>
          </table:table-cell>
          <table:table-cell table:style-name="ce30" table:content-validation-name="val1" table:number-columns-repeated="10"/>
          <table:table-cell table:style-name="ce33" table:formula="of:=[.R261]">
            <text:p/>
          </table:table-cell>
          <table:table-cell table:style-name="ce36" table:formula="of:=[.S261]">
            <text:p/>
          </table:table-cell>
          <table:table-cell table:formula="of:=COUNT([.B261:.K261])" office:value-type="float" office:value="0">
            <text:p>0</text:p>
          </table:table-cell>
          <table:table-cell table:number-columns-repeated="3"/>
          <table:table-cell table:formula="of:=IF([.N261]=0;&quot;&quot;;AVERAGE([.B261:.K261]))">
            <text:p/>
          </table:table-cell>
          <table:table-cell table:formula="of:=IF([.N261]=0;&quot;&quot;;IF([.R26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60">
            <text:p>260</text:p>
          </table:table-cell>
          <table:table-cell table:style-name="ce30" table:content-validation-name="val1" table:number-columns-repeated="10"/>
          <table:table-cell table:style-name="ce33" table:formula="of:=[.R262]">
            <text:p/>
          </table:table-cell>
          <table:table-cell table:style-name="ce36" table:formula="of:=[.S262]">
            <text:p/>
          </table:table-cell>
          <table:table-cell table:formula="of:=COUNT([.B262:.K262])" office:value-type="float" office:value="0">
            <text:p>0</text:p>
          </table:table-cell>
          <table:table-cell table:number-columns-repeated="3"/>
          <table:table-cell table:formula="of:=IF([.N262]=0;&quot;&quot;;AVERAGE([.B262:.K262]))">
            <text:p/>
          </table:table-cell>
          <table:table-cell table:formula="of:=IF([.N262]=0;&quot;&quot;;IF([.R26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61">
            <text:p>261</text:p>
          </table:table-cell>
          <table:table-cell table:style-name="ce30" table:content-validation-name="val1" table:number-columns-repeated="10"/>
          <table:table-cell table:style-name="ce33" table:formula="of:=[.R263]">
            <text:p/>
          </table:table-cell>
          <table:table-cell table:style-name="ce36" table:formula="of:=[.S263]">
            <text:p/>
          </table:table-cell>
          <table:table-cell table:formula="of:=COUNT([.B263:.K263])" office:value-type="float" office:value="0">
            <text:p>0</text:p>
          </table:table-cell>
          <table:table-cell table:number-columns-repeated="3"/>
          <table:table-cell table:formula="of:=IF([.N263]=0;&quot;&quot;;AVERAGE([.B263:.K263]))">
            <text:p/>
          </table:table-cell>
          <table:table-cell table:formula="of:=IF([.N263]=0;&quot;&quot;;IF([.R26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62">
            <text:p>262</text:p>
          </table:table-cell>
          <table:table-cell table:style-name="ce30" table:content-validation-name="val1" table:number-columns-repeated="10"/>
          <table:table-cell table:style-name="ce33" table:formula="of:=[.R264]">
            <text:p/>
          </table:table-cell>
          <table:table-cell table:style-name="ce36" table:formula="of:=[.S264]">
            <text:p/>
          </table:table-cell>
          <table:table-cell table:formula="of:=COUNT([.B264:.K264])" office:value-type="float" office:value="0">
            <text:p>0</text:p>
          </table:table-cell>
          <table:table-cell table:number-columns-repeated="3"/>
          <table:table-cell table:formula="of:=IF([.N264]=0;&quot;&quot;;AVERAGE([.B264:.K264]))">
            <text:p/>
          </table:table-cell>
          <table:table-cell table:formula="of:=IF([.N264]=0;&quot;&quot;;IF([.R26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63">
            <text:p>263</text:p>
          </table:table-cell>
          <table:table-cell table:style-name="ce30" table:content-validation-name="val1" table:number-columns-repeated="10"/>
          <table:table-cell table:style-name="ce33" table:formula="of:=[.R265]">
            <text:p/>
          </table:table-cell>
          <table:table-cell table:style-name="ce36" table:formula="of:=[.S265]">
            <text:p/>
          </table:table-cell>
          <table:table-cell table:formula="of:=COUNT([.B265:.K265])" office:value-type="float" office:value="0">
            <text:p>0</text:p>
          </table:table-cell>
          <table:table-cell table:number-columns-repeated="3"/>
          <table:table-cell table:formula="of:=IF([.N265]=0;&quot;&quot;;AVERAGE([.B265:.K265]))">
            <text:p/>
          </table:table-cell>
          <table:table-cell table:formula="of:=IF([.N265]=0;&quot;&quot;;IF([.R26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64">
            <text:p>264</text:p>
          </table:table-cell>
          <table:table-cell table:style-name="ce30" table:content-validation-name="val1" table:number-columns-repeated="10"/>
          <table:table-cell table:style-name="ce33" table:formula="of:=[.R266]">
            <text:p/>
          </table:table-cell>
          <table:table-cell table:style-name="ce36" table:formula="of:=[.S266]">
            <text:p/>
          </table:table-cell>
          <table:table-cell table:formula="of:=COUNT([.B266:.K266])" office:value-type="float" office:value="0">
            <text:p>0</text:p>
          </table:table-cell>
          <table:table-cell table:number-columns-repeated="3"/>
          <table:table-cell table:formula="of:=IF([.N266]=0;&quot;&quot;;AVERAGE([.B266:.K266]))">
            <text:p/>
          </table:table-cell>
          <table:table-cell table:formula="of:=IF([.N266]=0;&quot;&quot;;IF([.R26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65">
            <text:p>265</text:p>
          </table:table-cell>
          <table:table-cell table:style-name="ce30" table:content-validation-name="val1" table:number-columns-repeated="10"/>
          <table:table-cell table:style-name="ce33" table:formula="of:=[.R267]">
            <text:p/>
          </table:table-cell>
          <table:table-cell table:style-name="ce36" table:formula="of:=[.S267]">
            <text:p/>
          </table:table-cell>
          <table:table-cell table:formula="of:=COUNT([.B267:.K267])" office:value-type="float" office:value="0">
            <text:p>0</text:p>
          </table:table-cell>
          <table:table-cell table:number-columns-repeated="3"/>
          <table:table-cell table:formula="of:=IF([.N267]=0;&quot;&quot;;AVERAGE([.B267:.K267]))">
            <text:p/>
          </table:table-cell>
          <table:table-cell table:formula="of:=IF([.N267]=0;&quot;&quot;;IF([.R26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66">
            <text:p>266</text:p>
          </table:table-cell>
          <table:table-cell table:style-name="ce30" table:content-validation-name="val1" table:number-columns-repeated="10"/>
          <table:table-cell table:style-name="ce33" table:formula="of:=[.R268]">
            <text:p/>
          </table:table-cell>
          <table:table-cell table:style-name="ce36" table:formula="of:=[.S268]">
            <text:p/>
          </table:table-cell>
          <table:table-cell table:formula="of:=COUNT([.B268:.K268])" office:value-type="float" office:value="0">
            <text:p>0</text:p>
          </table:table-cell>
          <table:table-cell table:number-columns-repeated="3"/>
          <table:table-cell table:formula="of:=IF([.N268]=0;&quot;&quot;;AVERAGE([.B268:.K268]))">
            <text:p/>
          </table:table-cell>
          <table:table-cell table:formula="of:=IF([.N268]=0;&quot;&quot;;IF([.R26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67">
            <text:p>267</text:p>
          </table:table-cell>
          <table:table-cell table:style-name="ce30" table:content-validation-name="val1" table:number-columns-repeated="10"/>
          <table:table-cell table:style-name="ce33" table:formula="of:=[.R269]">
            <text:p/>
          </table:table-cell>
          <table:table-cell table:style-name="ce36" table:formula="of:=[.S269]">
            <text:p/>
          </table:table-cell>
          <table:table-cell table:formula="of:=COUNT([.B269:.K269])" office:value-type="float" office:value="0">
            <text:p>0</text:p>
          </table:table-cell>
          <table:table-cell table:number-columns-repeated="3"/>
          <table:table-cell table:formula="of:=IF([.N269]=0;&quot;&quot;;AVERAGE([.B269:.K269]))">
            <text:p/>
          </table:table-cell>
          <table:table-cell table:formula="of:=IF([.N269]=0;&quot;&quot;;IF([.R26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68">
            <text:p>268</text:p>
          </table:table-cell>
          <table:table-cell table:style-name="ce30" table:content-validation-name="val1" table:number-columns-repeated="10"/>
          <table:table-cell table:style-name="ce33" table:formula="of:=[.R270]">
            <text:p/>
          </table:table-cell>
          <table:table-cell table:style-name="ce36" table:formula="of:=[.S270]">
            <text:p/>
          </table:table-cell>
          <table:table-cell table:formula="of:=COUNT([.B270:.K270])" office:value-type="float" office:value="0">
            <text:p>0</text:p>
          </table:table-cell>
          <table:table-cell table:number-columns-repeated="3"/>
          <table:table-cell table:formula="of:=IF([.N270]=0;&quot;&quot;;AVERAGE([.B270:.K270]))">
            <text:p/>
          </table:table-cell>
          <table:table-cell table:formula="of:=IF([.N270]=0;&quot;&quot;;IF([.R27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69">
            <text:p>269</text:p>
          </table:table-cell>
          <table:table-cell table:style-name="ce30" table:content-validation-name="val1" table:number-columns-repeated="10"/>
          <table:table-cell table:style-name="ce33" table:formula="of:=[.R271]">
            <text:p/>
          </table:table-cell>
          <table:table-cell table:style-name="ce36" table:formula="of:=[.S271]">
            <text:p/>
          </table:table-cell>
          <table:table-cell table:formula="of:=COUNT([.B271:.K271])" office:value-type="float" office:value="0">
            <text:p>0</text:p>
          </table:table-cell>
          <table:table-cell table:number-columns-repeated="3"/>
          <table:table-cell table:formula="of:=IF([.N271]=0;&quot;&quot;;AVERAGE([.B271:.K271]))">
            <text:p/>
          </table:table-cell>
          <table:table-cell table:formula="of:=IF([.N271]=0;&quot;&quot;;IF([.R27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70">
            <text:p>270</text:p>
          </table:table-cell>
          <table:table-cell table:style-name="ce30" table:content-validation-name="val1" table:number-columns-repeated="10"/>
          <table:table-cell table:style-name="ce33" table:formula="of:=[.R272]">
            <text:p/>
          </table:table-cell>
          <table:table-cell table:style-name="ce36" table:formula="of:=[.S272]">
            <text:p/>
          </table:table-cell>
          <table:table-cell table:formula="of:=COUNT([.B272:.K272])" office:value-type="float" office:value="0">
            <text:p>0</text:p>
          </table:table-cell>
          <table:table-cell table:number-columns-repeated="3"/>
          <table:table-cell table:formula="of:=IF([.N272]=0;&quot;&quot;;AVERAGE([.B272:.K272]))">
            <text:p/>
          </table:table-cell>
          <table:table-cell table:formula="of:=IF([.N272]=0;&quot;&quot;;IF([.R27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71">
            <text:p>271</text:p>
          </table:table-cell>
          <table:table-cell table:style-name="ce30" table:content-validation-name="val1" table:number-columns-repeated="10"/>
          <table:table-cell table:style-name="ce33" table:formula="of:=[.R273]">
            <text:p/>
          </table:table-cell>
          <table:table-cell table:style-name="ce36" table:formula="of:=[.S273]">
            <text:p/>
          </table:table-cell>
          <table:table-cell table:formula="of:=COUNT([.B273:.K273])" office:value-type="float" office:value="0">
            <text:p>0</text:p>
          </table:table-cell>
          <table:table-cell table:number-columns-repeated="3"/>
          <table:table-cell table:formula="of:=IF([.N273]=0;&quot;&quot;;AVERAGE([.B273:.K273]))">
            <text:p/>
          </table:table-cell>
          <table:table-cell table:formula="of:=IF([.N273]=0;&quot;&quot;;IF([.R27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72">
            <text:p>272</text:p>
          </table:table-cell>
          <table:table-cell table:style-name="ce30" table:content-validation-name="val1" table:number-columns-repeated="10"/>
          <table:table-cell table:style-name="ce33" table:formula="of:=[.R274]">
            <text:p/>
          </table:table-cell>
          <table:table-cell table:style-name="ce36" table:formula="of:=[.S274]">
            <text:p/>
          </table:table-cell>
          <table:table-cell table:formula="of:=COUNT([.B274:.K274])" office:value-type="float" office:value="0">
            <text:p>0</text:p>
          </table:table-cell>
          <table:table-cell table:number-columns-repeated="3"/>
          <table:table-cell table:formula="of:=IF([.N274]=0;&quot;&quot;;AVERAGE([.B274:.K274]))">
            <text:p/>
          </table:table-cell>
          <table:table-cell table:formula="of:=IF([.N274]=0;&quot;&quot;;IF([.R27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73">
            <text:p>273</text:p>
          </table:table-cell>
          <table:table-cell table:style-name="ce30" table:content-validation-name="val1" table:number-columns-repeated="10"/>
          <table:table-cell table:style-name="ce33" table:formula="of:=[.R275]">
            <text:p/>
          </table:table-cell>
          <table:table-cell table:style-name="ce36" table:formula="of:=[.S275]">
            <text:p/>
          </table:table-cell>
          <table:table-cell table:formula="of:=COUNT([.B275:.K275])" office:value-type="float" office:value="0">
            <text:p>0</text:p>
          </table:table-cell>
          <table:table-cell table:number-columns-repeated="3"/>
          <table:table-cell table:formula="of:=IF([.N275]=0;&quot;&quot;;AVERAGE([.B275:.K275]))">
            <text:p/>
          </table:table-cell>
          <table:table-cell table:formula="of:=IF([.N275]=0;&quot;&quot;;IF([.R27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74">
            <text:p>274</text:p>
          </table:table-cell>
          <table:table-cell table:style-name="ce30" table:content-validation-name="val1" table:number-columns-repeated="10"/>
          <table:table-cell table:style-name="ce33" table:formula="of:=[.R276]">
            <text:p/>
          </table:table-cell>
          <table:table-cell table:style-name="ce36" table:formula="of:=[.S276]">
            <text:p/>
          </table:table-cell>
          <table:table-cell table:formula="of:=COUNT([.B276:.K276])" office:value-type="float" office:value="0">
            <text:p>0</text:p>
          </table:table-cell>
          <table:table-cell table:number-columns-repeated="3"/>
          <table:table-cell table:formula="of:=IF([.N276]=0;&quot;&quot;;AVERAGE([.B276:.K276]))">
            <text:p/>
          </table:table-cell>
          <table:table-cell table:formula="of:=IF([.N276]=0;&quot;&quot;;IF([.R27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75">
            <text:p>275</text:p>
          </table:table-cell>
          <table:table-cell table:style-name="ce30" table:content-validation-name="val1" table:number-columns-repeated="10"/>
          <table:table-cell table:style-name="ce33" table:formula="of:=[.R277]">
            <text:p/>
          </table:table-cell>
          <table:table-cell table:style-name="ce36" table:formula="of:=[.S277]">
            <text:p/>
          </table:table-cell>
          <table:table-cell table:formula="of:=COUNT([.B277:.K277])" office:value-type="float" office:value="0">
            <text:p>0</text:p>
          </table:table-cell>
          <table:table-cell table:number-columns-repeated="3"/>
          <table:table-cell table:formula="of:=IF([.N277]=0;&quot;&quot;;AVERAGE([.B277:.K277]))">
            <text:p/>
          </table:table-cell>
          <table:table-cell table:formula="of:=IF([.N277]=0;&quot;&quot;;IF([.R27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76">
            <text:p>276</text:p>
          </table:table-cell>
          <table:table-cell table:style-name="ce30" table:content-validation-name="val1" table:number-columns-repeated="10"/>
          <table:table-cell table:style-name="ce33" table:formula="of:=[.R278]">
            <text:p/>
          </table:table-cell>
          <table:table-cell table:style-name="ce36" table:formula="of:=[.S278]">
            <text:p/>
          </table:table-cell>
          <table:table-cell table:formula="of:=COUNT([.B278:.K278])" office:value-type="float" office:value="0">
            <text:p>0</text:p>
          </table:table-cell>
          <table:table-cell table:number-columns-repeated="3"/>
          <table:table-cell table:formula="of:=IF([.N278]=0;&quot;&quot;;AVERAGE([.B278:.K278]))">
            <text:p/>
          </table:table-cell>
          <table:table-cell table:formula="of:=IF([.N278]=0;&quot;&quot;;IF([.R27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77">
            <text:p>277</text:p>
          </table:table-cell>
          <table:table-cell table:style-name="ce30" table:content-validation-name="val1" table:number-columns-repeated="10"/>
          <table:table-cell table:style-name="ce33" table:formula="of:=[.R279]">
            <text:p/>
          </table:table-cell>
          <table:table-cell table:style-name="ce36" table:formula="of:=[.S279]">
            <text:p/>
          </table:table-cell>
          <table:table-cell table:formula="of:=COUNT([.B279:.K279])" office:value-type="float" office:value="0">
            <text:p>0</text:p>
          </table:table-cell>
          <table:table-cell table:number-columns-repeated="3"/>
          <table:table-cell table:formula="of:=IF([.N279]=0;&quot;&quot;;AVERAGE([.B279:.K279]))">
            <text:p/>
          </table:table-cell>
          <table:table-cell table:formula="of:=IF([.N279]=0;&quot;&quot;;IF([.R27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78">
            <text:p>278</text:p>
          </table:table-cell>
          <table:table-cell table:style-name="ce30" table:content-validation-name="val1" table:number-columns-repeated="10"/>
          <table:table-cell table:style-name="ce33" table:formula="of:=[.R280]">
            <text:p/>
          </table:table-cell>
          <table:table-cell table:style-name="ce36" table:formula="of:=[.S280]">
            <text:p/>
          </table:table-cell>
          <table:table-cell table:formula="of:=COUNT([.B280:.K280])" office:value-type="float" office:value="0">
            <text:p>0</text:p>
          </table:table-cell>
          <table:table-cell table:number-columns-repeated="3"/>
          <table:table-cell table:formula="of:=IF([.N280]=0;&quot;&quot;;AVERAGE([.B280:.K280]))">
            <text:p/>
          </table:table-cell>
          <table:table-cell table:formula="of:=IF([.N280]=0;&quot;&quot;;IF([.R28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79">
            <text:p>279</text:p>
          </table:table-cell>
          <table:table-cell table:style-name="ce30" table:content-validation-name="val1" table:number-columns-repeated="10"/>
          <table:table-cell table:style-name="ce33" table:formula="of:=[.R281]">
            <text:p/>
          </table:table-cell>
          <table:table-cell table:style-name="ce36" table:formula="of:=[.S281]">
            <text:p/>
          </table:table-cell>
          <table:table-cell table:formula="of:=COUNT([.B281:.K281])" office:value-type="float" office:value="0">
            <text:p>0</text:p>
          </table:table-cell>
          <table:table-cell table:number-columns-repeated="3"/>
          <table:table-cell table:formula="of:=IF([.N281]=0;&quot;&quot;;AVERAGE([.B281:.K281]))">
            <text:p/>
          </table:table-cell>
          <table:table-cell table:formula="of:=IF([.N281]=0;&quot;&quot;;IF([.R28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80">
            <text:p>280</text:p>
          </table:table-cell>
          <table:table-cell table:style-name="ce30" table:content-validation-name="val1" table:number-columns-repeated="10"/>
          <table:table-cell table:style-name="ce33" table:formula="of:=[.R282]">
            <text:p/>
          </table:table-cell>
          <table:table-cell table:style-name="ce36" table:formula="of:=[.S282]">
            <text:p/>
          </table:table-cell>
          <table:table-cell table:formula="of:=COUNT([.B282:.K282])" office:value-type="float" office:value="0">
            <text:p>0</text:p>
          </table:table-cell>
          <table:table-cell table:number-columns-repeated="3"/>
          <table:table-cell table:formula="of:=IF([.N282]=0;&quot;&quot;;AVERAGE([.B282:.K282]))">
            <text:p/>
          </table:table-cell>
          <table:table-cell table:formula="of:=IF([.N282]=0;&quot;&quot;;IF([.R28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81">
            <text:p>281</text:p>
          </table:table-cell>
          <table:table-cell table:style-name="ce30" table:content-validation-name="val1" table:number-columns-repeated="10"/>
          <table:table-cell table:style-name="ce33" table:formula="of:=[.R283]">
            <text:p/>
          </table:table-cell>
          <table:table-cell table:style-name="ce36" table:formula="of:=[.S283]">
            <text:p/>
          </table:table-cell>
          <table:table-cell table:formula="of:=COUNT([.B283:.K283])" office:value-type="float" office:value="0">
            <text:p>0</text:p>
          </table:table-cell>
          <table:table-cell table:number-columns-repeated="3"/>
          <table:table-cell table:formula="of:=IF([.N283]=0;&quot;&quot;;AVERAGE([.B283:.K283]))">
            <text:p/>
          </table:table-cell>
          <table:table-cell table:formula="of:=IF([.N283]=0;&quot;&quot;;IF([.R28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82">
            <text:p>282</text:p>
          </table:table-cell>
          <table:table-cell table:style-name="ce30" table:content-validation-name="val1" table:number-columns-repeated="10"/>
          <table:table-cell table:style-name="ce33" table:formula="of:=[.R284]">
            <text:p/>
          </table:table-cell>
          <table:table-cell table:style-name="ce36" table:formula="of:=[.S284]">
            <text:p/>
          </table:table-cell>
          <table:table-cell table:formula="of:=COUNT([.B284:.K284])" office:value-type="float" office:value="0">
            <text:p>0</text:p>
          </table:table-cell>
          <table:table-cell table:number-columns-repeated="3"/>
          <table:table-cell table:formula="of:=IF([.N284]=0;&quot;&quot;;AVERAGE([.B284:.K284]))">
            <text:p/>
          </table:table-cell>
          <table:table-cell table:formula="of:=IF([.N284]=0;&quot;&quot;;IF([.R28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83">
            <text:p>283</text:p>
          </table:table-cell>
          <table:table-cell table:style-name="ce30" table:content-validation-name="val1" table:number-columns-repeated="10"/>
          <table:table-cell table:style-name="ce33" table:formula="of:=[.R285]">
            <text:p/>
          </table:table-cell>
          <table:table-cell table:style-name="ce36" table:formula="of:=[.S285]">
            <text:p/>
          </table:table-cell>
          <table:table-cell table:formula="of:=COUNT([.B285:.K285])" office:value-type="float" office:value="0">
            <text:p>0</text:p>
          </table:table-cell>
          <table:table-cell table:number-columns-repeated="3"/>
          <table:table-cell table:formula="of:=IF([.N285]=0;&quot;&quot;;AVERAGE([.B285:.K285]))">
            <text:p/>
          </table:table-cell>
          <table:table-cell table:formula="of:=IF([.N285]=0;&quot;&quot;;IF([.R28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84">
            <text:p>284</text:p>
          </table:table-cell>
          <table:table-cell table:style-name="ce30" table:content-validation-name="val1" table:number-columns-repeated="10"/>
          <table:table-cell table:style-name="ce33" table:formula="of:=[.R286]">
            <text:p/>
          </table:table-cell>
          <table:table-cell table:style-name="ce36" table:formula="of:=[.S286]">
            <text:p/>
          </table:table-cell>
          <table:table-cell table:formula="of:=COUNT([.B286:.K286])" office:value-type="float" office:value="0">
            <text:p>0</text:p>
          </table:table-cell>
          <table:table-cell table:number-columns-repeated="3"/>
          <table:table-cell table:formula="of:=IF([.N286]=0;&quot;&quot;;AVERAGE([.B286:.K286]))">
            <text:p/>
          </table:table-cell>
          <table:table-cell table:formula="of:=IF([.N286]=0;&quot;&quot;;IF([.R28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85">
            <text:p>285</text:p>
          </table:table-cell>
          <table:table-cell table:style-name="ce30" table:content-validation-name="val1" table:number-columns-repeated="10"/>
          <table:table-cell table:style-name="ce33" table:formula="of:=[.R287]">
            <text:p/>
          </table:table-cell>
          <table:table-cell table:style-name="ce36" table:formula="of:=[.S287]">
            <text:p/>
          </table:table-cell>
          <table:table-cell table:formula="of:=COUNT([.B287:.K287])" office:value-type="float" office:value="0">
            <text:p>0</text:p>
          </table:table-cell>
          <table:table-cell table:number-columns-repeated="3"/>
          <table:table-cell table:formula="of:=IF([.N287]=0;&quot;&quot;;AVERAGE([.B287:.K287]))">
            <text:p/>
          </table:table-cell>
          <table:table-cell table:formula="of:=IF([.N287]=0;&quot;&quot;;IF([.R28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86">
            <text:p>286</text:p>
          </table:table-cell>
          <table:table-cell table:style-name="ce30" table:content-validation-name="val1" table:number-columns-repeated="10"/>
          <table:table-cell table:style-name="ce33" table:formula="of:=[.R288]">
            <text:p/>
          </table:table-cell>
          <table:table-cell table:style-name="ce36" table:formula="of:=[.S288]">
            <text:p/>
          </table:table-cell>
          <table:table-cell table:formula="of:=COUNT([.B288:.K288])" office:value-type="float" office:value="0">
            <text:p>0</text:p>
          </table:table-cell>
          <table:table-cell table:number-columns-repeated="3"/>
          <table:table-cell table:formula="of:=IF([.N288]=0;&quot;&quot;;AVERAGE([.B288:.K288]))">
            <text:p/>
          </table:table-cell>
          <table:table-cell table:formula="of:=IF([.N288]=0;&quot;&quot;;IF([.R28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87">
            <text:p>287</text:p>
          </table:table-cell>
          <table:table-cell table:style-name="ce30" table:content-validation-name="val1" table:number-columns-repeated="10"/>
          <table:table-cell table:style-name="ce33" table:formula="of:=[.R289]">
            <text:p/>
          </table:table-cell>
          <table:table-cell table:style-name="ce36" table:formula="of:=[.S289]">
            <text:p/>
          </table:table-cell>
          <table:table-cell table:formula="of:=COUNT([.B289:.K289])" office:value-type="float" office:value="0">
            <text:p>0</text:p>
          </table:table-cell>
          <table:table-cell table:number-columns-repeated="3"/>
          <table:table-cell table:formula="of:=IF([.N289]=0;&quot;&quot;;AVERAGE([.B289:.K289]))">
            <text:p/>
          </table:table-cell>
          <table:table-cell table:formula="of:=IF([.N289]=0;&quot;&quot;;IF([.R28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88">
            <text:p>288</text:p>
          </table:table-cell>
          <table:table-cell table:style-name="ce30" table:content-validation-name="val1" table:number-columns-repeated="10"/>
          <table:table-cell table:style-name="ce33" table:formula="of:=[.R290]">
            <text:p/>
          </table:table-cell>
          <table:table-cell table:style-name="ce36" table:formula="of:=[.S290]">
            <text:p/>
          </table:table-cell>
          <table:table-cell table:formula="of:=COUNT([.B290:.K290])" office:value-type="float" office:value="0">
            <text:p>0</text:p>
          </table:table-cell>
          <table:table-cell table:number-columns-repeated="3"/>
          <table:table-cell table:formula="of:=IF([.N290]=0;&quot;&quot;;AVERAGE([.B290:.K290]))">
            <text:p/>
          </table:table-cell>
          <table:table-cell table:formula="of:=IF([.N290]=0;&quot;&quot;;IF([.R29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89">
            <text:p>289</text:p>
          </table:table-cell>
          <table:table-cell table:style-name="ce30" table:content-validation-name="val1" table:number-columns-repeated="10"/>
          <table:table-cell table:style-name="ce33" table:formula="of:=[.R291]">
            <text:p/>
          </table:table-cell>
          <table:table-cell table:style-name="ce36" table:formula="of:=[.S291]">
            <text:p/>
          </table:table-cell>
          <table:table-cell table:formula="of:=COUNT([.B291:.K291])" office:value-type="float" office:value="0">
            <text:p>0</text:p>
          </table:table-cell>
          <table:table-cell table:number-columns-repeated="3"/>
          <table:table-cell table:formula="of:=IF([.N291]=0;&quot;&quot;;AVERAGE([.B291:.K291]))">
            <text:p/>
          </table:table-cell>
          <table:table-cell table:formula="of:=IF([.N291]=0;&quot;&quot;;IF([.R29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90">
            <text:p>290</text:p>
          </table:table-cell>
          <table:table-cell table:style-name="ce30" table:content-validation-name="val1" table:number-columns-repeated="10"/>
          <table:table-cell table:style-name="ce33" table:formula="of:=[.R292]">
            <text:p/>
          </table:table-cell>
          <table:table-cell table:style-name="ce36" table:formula="of:=[.S292]">
            <text:p/>
          </table:table-cell>
          <table:table-cell table:formula="of:=COUNT([.B292:.K292])" office:value-type="float" office:value="0">
            <text:p>0</text:p>
          </table:table-cell>
          <table:table-cell table:number-columns-repeated="3"/>
          <table:table-cell table:formula="of:=IF([.N292]=0;&quot;&quot;;AVERAGE([.B292:.K292]))">
            <text:p/>
          </table:table-cell>
          <table:table-cell table:formula="of:=IF([.N292]=0;&quot;&quot;;IF([.R29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91">
            <text:p>291</text:p>
          </table:table-cell>
          <table:table-cell table:style-name="ce30" table:content-validation-name="val1" table:number-columns-repeated="10"/>
          <table:table-cell table:style-name="ce33" table:formula="of:=[.R293]">
            <text:p/>
          </table:table-cell>
          <table:table-cell table:style-name="ce36" table:formula="of:=[.S293]">
            <text:p/>
          </table:table-cell>
          <table:table-cell table:formula="of:=COUNT([.B293:.K293])" office:value-type="float" office:value="0">
            <text:p>0</text:p>
          </table:table-cell>
          <table:table-cell table:number-columns-repeated="3"/>
          <table:table-cell table:formula="of:=IF([.N293]=0;&quot;&quot;;AVERAGE([.B293:.K293]))">
            <text:p/>
          </table:table-cell>
          <table:table-cell table:formula="of:=IF([.N293]=0;&quot;&quot;;IF([.R29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92">
            <text:p>292</text:p>
          </table:table-cell>
          <table:table-cell table:style-name="ce30" table:content-validation-name="val1" table:number-columns-repeated="10"/>
          <table:table-cell table:style-name="ce33" table:formula="of:=[.R294]">
            <text:p/>
          </table:table-cell>
          <table:table-cell table:style-name="ce36" table:formula="of:=[.S294]">
            <text:p/>
          </table:table-cell>
          <table:table-cell table:formula="of:=COUNT([.B294:.K294])" office:value-type="float" office:value="0">
            <text:p>0</text:p>
          </table:table-cell>
          <table:table-cell table:number-columns-repeated="3"/>
          <table:table-cell table:formula="of:=IF([.N294]=0;&quot;&quot;;AVERAGE([.B294:.K294]))">
            <text:p/>
          </table:table-cell>
          <table:table-cell table:formula="of:=IF([.N294]=0;&quot;&quot;;IF([.R29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93">
            <text:p>293</text:p>
          </table:table-cell>
          <table:table-cell table:style-name="ce30" table:content-validation-name="val1" table:number-columns-repeated="10"/>
          <table:table-cell table:style-name="ce33" table:formula="of:=[.R295]">
            <text:p/>
          </table:table-cell>
          <table:table-cell table:style-name="ce36" table:formula="of:=[.S295]">
            <text:p/>
          </table:table-cell>
          <table:table-cell table:formula="of:=COUNT([.B295:.K295])" office:value-type="float" office:value="0">
            <text:p>0</text:p>
          </table:table-cell>
          <table:table-cell table:number-columns-repeated="3"/>
          <table:table-cell table:formula="of:=IF([.N295]=0;&quot;&quot;;AVERAGE([.B295:.K295]))">
            <text:p/>
          </table:table-cell>
          <table:table-cell table:formula="of:=IF([.N295]=0;&quot;&quot;;IF([.R29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94">
            <text:p>294</text:p>
          </table:table-cell>
          <table:table-cell table:style-name="ce30" table:content-validation-name="val1" table:number-columns-repeated="10"/>
          <table:table-cell table:style-name="ce33" table:formula="of:=[.R296]">
            <text:p/>
          </table:table-cell>
          <table:table-cell table:style-name="ce36" table:formula="of:=[.S296]">
            <text:p/>
          </table:table-cell>
          <table:table-cell table:formula="of:=COUNT([.B296:.K296])" office:value-type="float" office:value="0">
            <text:p>0</text:p>
          </table:table-cell>
          <table:table-cell table:number-columns-repeated="3"/>
          <table:table-cell table:formula="of:=IF([.N296]=0;&quot;&quot;;AVERAGE([.B296:.K296]))">
            <text:p/>
          </table:table-cell>
          <table:table-cell table:formula="of:=IF([.N296]=0;&quot;&quot;;IF([.R29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95">
            <text:p>295</text:p>
          </table:table-cell>
          <table:table-cell table:style-name="ce30" table:content-validation-name="val1" table:number-columns-repeated="10"/>
          <table:table-cell table:style-name="ce33" table:formula="of:=[.R297]">
            <text:p/>
          </table:table-cell>
          <table:table-cell table:style-name="ce36" table:formula="of:=[.S297]">
            <text:p/>
          </table:table-cell>
          <table:table-cell table:formula="of:=COUNT([.B297:.K297])" office:value-type="float" office:value="0">
            <text:p>0</text:p>
          </table:table-cell>
          <table:table-cell table:number-columns-repeated="3"/>
          <table:table-cell table:formula="of:=IF([.N297]=0;&quot;&quot;;AVERAGE([.B297:.K297]))">
            <text:p/>
          </table:table-cell>
          <table:table-cell table:formula="of:=IF([.N297]=0;&quot;&quot;;IF([.R29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96">
            <text:p>296</text:p>
          </table:table-cell>
          <table:table-cell table:style-name="ce30" table:content-validation-name="val1" table:number-columns-repeated="10"/>
          <table:table-cell table:style-name="ce33" table:formula="of:=[.R298]">
            <text:p/>
          </table:table-cell>
          <table:table-cell table:style-name="ce36" table:formula="of:=[.S298]">
            <text:p/>
          </table:table-cell>
          <table:table-cell table:formula="of:=COUNT([.B298:.K298])" office:value-type="float" office:value="0">
            <text:p>0</text:p>
          </table:table-cell>
          <table:table-cell table:number-columns-repeated="3"/>
          <table:table-cell table:formula="of:=IF([.N298]=0;&quot;&quot;;AVERAGE([.B298:.K298]))">
            <text:p/>
          </table:table-cell>
          <table:table-cell table:formula="of:=IF([.N298]=0;&quot;&quot;;IF([.R29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97">
            <text:p>297</text:p>
          </table:table-cell>
          <table:table-cell table:style-name="ce30" table:content-validation-name="val1" table:number-columns-repeated="10"/>
          <table:table-cell table:style-name="ce33" table:formula="of:=[.R299]">
            <text:p/>
          </table:table-cell>
          <table:table-cell table:style-name="ce36" table:formula="of:=[.S299]">
            <text:p/>
          </table:table-cell>
          <table:table-cell table:formula="of:=COUNT([.B299:.K299])" office:value-type="float" office:value="0">
            <text:p>0</text:p>
          </table:table-cell>
          <table:table-cell table:number-columns-repeated="3"/>
          <table:table-cell table:formula="of:=IF([.N299]=0;&quot;&quot;;AVERAGE([.B299:.K299]))">
            <text:p/>
          </table:table-cell>
          <table:table-cell table:formula="of:=IF([.N299]=0;&quot;&quot;;IF([.R29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98">
            <text:p>298</text:p>
          </table:table-cell>
          <table:table-cell table:style-name="ce30" table:content-validation-name="val1" table:number-columns-repeated="10"/>
          <table:table-cell table:style-name="ce33" table:formula="of:=[.R300]">
            <text:p/>
          </table:table-cell>
          <table:table-cell table:style-name="ce36" table:formula="of:=[.S300]">
            <text:p/>
          </table:table-cell>
          <table:table-cell table:formula="of:=COUNT([.B300:.K300])" office:value-type="float" office:value="0">
            <text:p>0</text:p>
          </table:table-cell>
          <table:table-cell table:number-columns-repeated="3"/>
          <table:table-cell table:formula="of:=IF([.N300]=0;&quot;&quot;;AVERAGE([.B300:.K300]))">
            <text:p/>
          </table:table-cell>
          <table:table-cell table:formula="of:=IF([.N300]=0;&quot;&quot;;IF([.R30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299">
            <text:p>299</text:p>
          </table:table-cell>
          <table:table-cell table:style-name="ce30" table:content-validation-name="val1" table:number-columns-repeated="10"/>
          <table:table-cell table:style-name="ce33" table:formula="of:=[.R301]">
            <text:p/>
          </table:table-cell>
          <table:table-cell table:style-name="ce36" table:formula="of:=[.S301]">
            <text:p/>
          </table:table-cell>
          <table:table-cell table:formula="of:=COUNT([.B301:.K301])" office:value-type="float" office:value="0">
            <text:p>0</text:p>
          </table:table-cell>
          <table:table-cell table:number-columns-repeated="3"/>
          <table:table-cell table:formula="of:=IF([.N301]=0;&quot;&quot;;AVERAGE([.B301:.K301]))">
            <text:p/>
          </table:table-cell>
          <table:table-cell table:formula="of:=IF([.N301]=0;&quot;&quot;;IF([.R30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00">
            <text:p>300</text:p>
          </table:table-cell>
          <table:table-cell table:style-name="ce30" table:content-validation-name="val1" table:number-columns-repeated="10"/>
          <table:table-cell table:style-name="ce33" table:formula="of:=[.R302]">
            <text:p/>
          </table:table-cell>
          <table:table-cell table:style-name="ce36" table:formula="of:=[.S302]">
            <text:p/>
          </table:table-cell>
          <table:table-cell table:formula="of:=COUNT([.B302:.K302])" office:value-type="float" office:value="0">
            <text:p>0</text:p>
          </table:table-cell>
          <table:table-cell table:number-columns-repeated="3"/>
          <table:table-cell table:formula="of:=IF([.N302]=0;&quot;&quot;;AVERAGE([.B302:.K302]))">
            <text:p/>
          </table:table-cell>
          <table:table-cell table:formula="of:=IF([.N302]=0;&quot;&quot;;IF([.R30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01">
            <text:p>301</text:p>
          </table:table-cell>
          <table:table-cell table:style-name="ce30" table:content-validation-name="val1" table:number-columns-repeated="10"/>
          <table:table-cell table:style-name="ce33" table:formula="of:=[.R303]">
            <text:p/>
          </table:table-cell>
          <table:table-cell table:style-name="ce36" table:formula="of:=[.S303]">
            <text:p/>
          </table:table-cell>
          <table:table-cell table:formula="of:=COUNT([.B303:.K303])" office:value-type="float" office:value="0">
            <text:p>0</text:p>
          </table:table-cell>
          <table:table-cell table:number-columns-repeated="3"/>
          <table:table-cell table:formula="of:=IF([.N303]=0;&quot;&quot;;AVERAGE([.B303:.K303]))">
            <text:p/>
          </table:table-cell>
          <table:table-cell table:formula="of:=IF([.N303]=0;&quot;&quot;;IF([.R30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02">
            <text:p>302</text:p>
          </table:table-cell>
          <table:table-cell table:style-name="ce30" table:content-validation-name="val1" table:number-columns-repeated="10"/>
          <table:table-cell table:style-name="ce33" table:formula="of:=[.R304]">
            <text:p/>
          </table:table-cell>
          <table:table-cell table:style-name="ce36" table:formula="of:=[.S304]">
            <text:p/>
          </table:table-cell>
          <table:table-cell table:formula="of:=COUNT([.B304:.K304])" office:value-type="float" office:value="0">
            <text:p>0</text:p>
          </table:table-cell>
          <table:table-cell table:number-columns-repeated="3"/>
          <table:table-cell table:formula="of:=IF([.N304]=0;&quot;&quot;;AVERAGE([.B304:.K304]))">
            <text:p/>
          </table:table-cell>
          <table:table-cell table:formula="of:=IF([.N304]=0;&quot;&quot;;IF([.R30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03">
            <text:p>303</text:p>
          </table:table-cell>
          <table:table-cell table:style-name="ce30" table:content-validation-name="val1" table:number-columns-repeated="10"/>
          <table:table-cell table:style-name="ce33" table:formula="of:=[.R305]">
            <text:p/>
          </table:table-cell>
          <table:table-cell table:style-name="ce36" table:formula="of:=[.S305]">
            <text:p/>
          </table:table-cell>
          <table:table-cell table:formula="of:=COUNT([.B305:.K305])" office:value-type="float" office:value="0">
            <text:p>0</text:p>
          </table:table-cell>
          <table:table-cell table:number-columns-repeated="3"/>
          <table:table-cell table:formula="of:=IF([.N305]=0;&quot;&quot;;AVERAGE([.B305:.K305]))">
            <text:p/>
          </table:table-cell>
          <table:table-cell table:formula="of:=IF([.N305]=0;&quot;&quot;;IF([.R30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04">
            <text:p>304</text:p>
          </table:table-cell>
          <table:table-cell table:style-name="ce30" table:content-validation-name="val1" table:number-columns-repeated="10"/>
          <table:table-cell table:style-name="ce33" table:formula="of:=[.R306]">
            <text:p/>
          </table:table-cell>
          <table:table-cell table:style-name="ce36" table:formula="of:=[.S306]">
            <text:p/>
          </table:table-cell>
          <table:table-cell table:formula="of:=COUNT([.B306:.K306])" office:value-type="float" office:value="0">
            <text:p>0</text:p>
          </table:table-cell>
          <table:table-cell table:number-columns-repeated="3"/>
          <table:table-cell table:formula="of:=IF([.N306]=0;&quot;&quot;;AVERAGE([.B306:.K306]))">
            <text:p/>
          </table:table-cell>
          <table:table-cell table:formula="of:=IF([.N306]=0;&quot;&quot;;IF([.R30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05">
            <text:p>305</text:p>
          </table:table-cell>
          <table:table-cell table:style-name="ce30" table:content-validation-name="val1" table:number-columns-repeated="10"/>
          <table:table-cell table:style-name="ce33" table:formula="of:=[.R307]">
            <text:p/>
          </table:table-cell>
          <table:table-cell table:style-name="ce36" table:formula="of:=[.S307]">
            <text:p/>
          </table:table-cell>
          <table:table-cell table:formula="of:=COUNT([.B307:.K307])" office:value-type="float" office:value="0">
            <text:p>0</text:p>
          </table:table-cell>
          <table:table-cell table:number-columns-repeated="3"/>
          <table:table-cell table:formula="of:=IF([.N307]=0;&quot;&quot;;AVERAGE([.B307:.K307]))">
            <text:p/>
          </table:table-cell>
          <table:table-cell table:formula="of:=IF([.N307]=0;&quot;&quot;;IF([.R30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06">
            <text:p>306</text:p>
          </table:table-cell>
          <table:table-cell table:style-name="ce30" table:content-validation-name="val1" table:number-columns-repeated="10"/>
          <table:table-cell table:style-name="ce33" table:formula="of:=[.R308]">
            <text:p/>
          </table:table-cell>
          <table:table-cell table:style-name="ce36" table:formula="of:=[.S308]">
            <text:p/>
          </table:table-cell>
          <table:table-cell table:formula="of:=COUNT([.B308:.K308])" office:value-type="float" office:value="0">
            <text:p>0</text:p>
          </table:table-cell>
          <table:table-cell table:number-columns-repeated="3"/>
          <table:table-cell table:formula="of:=IF([.N308]=0;&quot;&quot;;AVERAGE([.B308:.K308]))">
            <text:p/>
          </table:table-cell>
          <table:table-cell table:formula="of:=IF([.N308]=0;&quot;&quot;;IF([.R30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07">
            <text:p>307</text:p>
          </table:table-cell>
          <table:table-cell table:style-name="ce30" table:content-validation-name="val1" table:number-columns-repeated="10"/>
          <table:table-cell table:style-name="ce33" table:formula="of:=[.R309]">
            <text:p/>
          </table:table-cell>
          <table:table-cell table:style-name="ce36" table:formula="of:=[.S309]">
            <text:p/>
          </table:table-cell>
          <table:table-cell table:formula="of:=COUNT([.B309:.K309])" office:value-type="float" office:value="0">
            <text:p>0</text:p>
          </table:table-cell>
          <table:table-cell table:number-columns-repeated="3"/>
          <table:table-cell table:formula="of:=IF([.N309]=0;&quot;&quot;;AVERAGE([.B309:.K309]))">
            <text:p/>
          </table:table-cell>
          <table:table-cell table:formula="of:=IF([.N309]=0;&quot;&quot;;IF([.R30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08">
            <text:p>308</text:p>
          </table:table-cell>
          <table:table-cell table:style-name="ce30" table:content-validation-name="val1" table:number-columns-repeated="10"/>
          <table:table-cell table:style-name="ce33" table:formula="of:=[.R310]">
            <text:p/>
          </table:table-cell>
          <table:table-cell table:style-name="ce36" table:formula="of:=[.S310]">
            <text:p/>
          </table:table-cell>
          <table:table-cell table:formula="of:=COUNT([.B310:.K310])" office:value-type="float" office:value="0">
            <text:p>0</text:p>
          </table:table-cell>
          <table:table-cell table:number-columns-repeated="3"/>
          <table:table-cell table:formula="of:=IF([.N310]=0;&quot;&quot;;AVERAGE([.B310:.K310]))">
            <text:p/>
          </table:table-cell>
          <table:table-cell table:formula="of:=IF([.N310]=0;&quot;&quot;;IF([.R31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09">
            <text:p>309</text:p>
          </table:table-cell>
          <table:table-cell table:style-name="ce30" table:content-validation-name="val1" table:number-columns-repeated="10"/>
          <table:table-cell table:style-name="ce33" table:formula="of:=[.R311]">
            <text:p/>
          </table:table-cell>
          <table:table-cell table:style-name="ce36" table:formula="of:=[.S311]">
            <text:p/>
          </table:table-cell>
          <table:table-cell table:formula="of:=COUNT([.B311:.K311])" office:value-type="float" office:value="0">
            <text:p>0</text:p>
          </table:table-cell>
          <table:table-cell table:number-columns-repeated="3"/>
          <table:table-cell table:formula="of:=IF([.N311]=0;&quot;&quot;;AVERAGE([.B311:.K311]))">
            <text:p/>
          </table:table-cell>
          <table:table-cell table:formula="of:=IF([.N311]=0;&quot;&quot;;IF([.R31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10">
            <text:p>310</text:p>
          </table:table-cell>
          <table:table-cell table:style-name="ce30" table:content-validation-name="val1" table:number-columns-repeated="10"/>
          <table:table-cell table:style-name="ce33" table:formula="of:=[.R312]">
            <text:p/>
          </table:table-cell>
          <table:table-cell table:style-name="ce36" table:formula="of:=[.S312]">
            <text:p/>
          </table:table-cell>
          <table:table-cell table:formula="of:=COUNT([.B312:.K312])" office:value-type="float" office:value="0">
            <text:p>0</text:p>
          </table:table-cell>
          <table:table-cell table:number-columns-repeated="3"/>
          <table:table-cell table:formula="of:=IF([.N312]=0;&quot;&quot;;AVERAGE([.B312:.K312]))">
            <text:p/>
          </table:table-cell>
          <table:table-cell table:formula="of:=IF([.N312]=0;&quot;&quot;;IF([.R31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11">
            <text:p>311</text:p>
          </table:table-cell>
          <table:table-cell table:style-name="ce30" table:content-validation-name="val1" table:number-columns-repeated="10"/>
          <table:table-cell table:style-name="ce33" table:formula="of:=[.R313]">
            <text:p/>
          </table:table-cell>
          <table:table-cell table:style-name="ce36" table:formula="of:=[.S313]">
            <text:p/>
          </table:table-cell>
          <table:table-cell table:formula="of:=COUNT([.B313:.K313])" office:value-type="float" office:value="0">
            <text:p>0</text:p>
          </table:table-cell>
          <table:table-cell table:number-columns-repeated="3"/>
          <table:table-cell table:formula="of:=IF([.N313]=0;&quot;&quot;;AVERAGE([.B313:.K313]))">
            <text:p/>
          </table:table-cell>
          <table:table-cell table:formula="of:=IF([.N313]=0;&quot;&quot;;IF([.R31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12">
            <text:p>312</text:p>
          </table:table-cell>
          <table:table-cell table:style-name="ce30" table:content-validation-name="val1" table:number-columns-repeated="10"/>
          <table:table-cell table:style-name="ce33" table:formula="of:=[.R314]">
            <text:p/>
          </table:table-cell>
          <table:table-cell table:style-name="ce36" table:formula="of:=[.S314]">
            <text:p/>
          </table:table-cell>
          <table:table-cell table:formula="of:=COUNT([.B314:.K314])" office:value-type="float" office:value="0">
            <text:p>0</text:p>
          </table:table-cell>
          <table:table-cell table:number-columns-repeated="3"/>
          <table:table-cell table:formula="of:=IF([.N314]=0;&quot;&quot;;AVERAGE([.B314:.K314]))">
            <text:p/>
          </table:table-cell>
          <table:table-cell table:formula="of:=IF([.N314]=0;&quot;&quot;;IF([.R31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13">
            <text:p>313</text:p>
          </table:table-cell>
          <table:table-cell table:style-name="ce30" table:content-validation-name="val1" table:number-columns-repeated="10"/>
          <table:table-cell table:style-name="ce33" table:formula="of:=[.R315]">
            <text:p/>
          </table:table-cell>
          <table:table-cell table:style-name="ce36" table:formula="of:=[.S315]">
            <text:p/>
          </table:table-cell>
          <table:table-cell table:formula="of:=COUNT([.B315:.K315])" office:value-type="float" office:value="0">
            <text:p>0</text:p>
          </table:table-cell>
          <table:table-cell table:number-columns-repeated="3"/>
          <table:table-cell table:formula="of:=IF([.N315]=0;&quot;&quot;;AVERAGE([.B315:.K315]))">
            <text:p/>
          </table:table-cell>
          <table:table-cell table:formula="of:=IF([.N315]=0;&quot;&quot;;IF([.R31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14">
            <text:p>314</text:p>
          </table:table-cell>
          <table:table-cell table:style-name="ce30" table:content-validation-name="val1" table:number-columns-repeated="10"/>
          <table:table-cell table:style-name="ce33" table:formula="of:=[.R316]">
            <text:p/>
          </table:table-cell>
          <table:table-cell table:style-name="ce36" table:formula="of:=[.S316]">
            <text:p/>
          </table:table-cell>
          <table:table-cell table:formula="of:=COUNT([.B316:.K316])" office:value-type="float" office:value="0">
            <text:p>0</text:p>
          </table:table-cell>
          <table:table-cell table:number-columns-repeated="3"/>
          <table:table-cell table:formula="of:=IF([.N316]=0;&quot;&quot;;AVERAGE([.B316:.K316]))">
            <text:p/>
          </table:table-cell>
          <table:table-cell table:formula="of:=IF([.N316]=0;&quot;&quot;;IF([.R31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15">
            <text:p>315</text:p>
          </table:table-cell>
          <table:table-cell table:style-name="ce30" table:content-validation-name="val1" table:number-columns-repeated="10"/>
          <table:table-cell table:style-name="ce33" table:formula="of:=[.R317]">
            <text:p/>
          </table:table-cell>
          <table:table-cell table:style-name="ce36" table:formula="of:=[.S317]">
            <text:p/>
          </table:table-cell>
          <table:table-cell table:formula="of:=COUNT([.B317:.K317])" office:value-type="float" office:value="0">
            <text:p>0</text:p>
          </table:table-cell>
          <table:table-cell table:number-columns-repeated="3"/>
          <table:table-cell table:formula="of:=IF([.N317]=0;&quot;&quot;;AVERAGE([.B317:.K317]))">
            <text:p/>
          </table:table-cell>
          <table:table-cell table:formula="of:=IF([.N317]=0;&quot;&quot;;IF([.R31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16">
            <text:p>316</text:p>
          </table:table-cell>
          <table:table-cell table:style-name="ce30" table:content-validation-name="val1" table:number-columns-repeated="10"/>
          <table:table-cell table:style-name="ce33" table:formula="of:=[.R318]">
            <text:p/>
          </table:table-cell>
          <table:table-cell table:style-name="ce36" table:formula="of:=[.S318]">
            <text:p/>
          </table:table-cell>
          <table:table-cell table:formula="of:=COUNT([.B318:.K318])" office:value-type="float" office:value="0">
            <text:p>0</text:p>
          </table:table-cell>
          <table:table-cell table:number-columns-repeated="3"/>
          <table:table-cell table:formula="of:=IF([.N318]=0;&quot;&quot;;AVERAGE([.B318:.K318]))">
            <text:p/>
          </table:table-cell>
          <table:table-cell table:formula="of:=IF([.N318]=0;&quot;&quot;;IF([.R31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17">
            <text:p>317</text:p>
          </table:table-cell>
          <table:table-cell table:style-name="ce30" table:content-validation-name="val1" table:number-columns-repeated="10"/>
          <table:table-cell table:style-name="ce33" table:formula="of:=[.R319]">
            <text:p/>
          </table:table-cell>
          <table:table-cell table:style-name="ce36" table:formula="of:=[.S319]">
            <text:p/>
          </table:table-cell>
          <table:table-cell table:formula="of:=COUNT([.B319:.K319])" office:value-type="float" office:value="0">
            <text:p>0</text:p>
          </table:table-cell>
          <table:table-cell table:number-columns-repeated="3"/>
          <table:table-cell table:formula="of:=IF([.N319]=0;&quot;&quot;;AVERAGE([.B319:.K319]))">
            <text:p/>
          </table:table-cell>
          <table:table-cell table:formula="of:=IF([.N319]=0;&quot;&quot;;IF([.R31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18">
            <text:p>318</text:p>
          </table:table-cell>
          <table:table-cell table:style-name="ce30" table:content-validation-name="val1" table:number-columns-repeated="10"/>
          <table:table-cell table:style-name="ce33" table:formula="of:=[.R320]">
            <text:p/>
          </table:table-cell>
          <table:table-cell table:style-name="ce36" table:formula="of:=[.S320]">
            <text:p/>
          </table:table-cell>
          <table:table-cell table:formula="of:=COUNT([.B320:.K320])" office:value-type="float" office:value="0">
            <text:p>0</text:p>
          </table:table-cell>
          <table:table-cell table:number-columns-repeated="3"/>
          <table:table-cell table:formula="of:=IF([.N320]=0;&quot;&quot;;AVERAGE([.B320:.K320]))">
            <text:p/>
          </table:table-cell>
          <table:table-cell table:formula="of:=IF([.N320]=0;&quot;&quot;;IF([.R32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19">
            <text:p>319</text:p>
          </table:table-cell>
          <table:table-cell table:style-name="ce30" table:content-validation-name="val1" table:number-columns-repeated="10"/>
          <table:table-cell table:style-name="ce33" table:formula="of:=[.R321]">
            <text:p/>
          </table:table-cell>
          <table:table-cell table:style-name="ce36" table:formula="of:=[.S321]">
            <text:p/>
          </table:table-cell>
          <table:table-cell table:formula="of:=COUNT([.B321:.K321])" office:value-type="float" office:value="0">
            <text:p>0</text:p>
          </table:table-cell>
          <table:table-cell table:number-columns-repeated="3"/>
          <table:table-cell table:formula="of:=IF([.N321]=0;&quot;&quot;;AVERAGE([.B321:.K321]))">
            <text:p/>
          </table:table-cell>
          <table:table-cell table:formula="of:=IF([.N321]=0;&quot;&quot;;IF([.R32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20">
            <text:p>320</text:p>
          </table:table-cell>
          <table:table-cell table:style-name="ce30" table:content-validation-name="val1" table:number-columns-repeated="10"/>
          <table:table-cell table:style-name="ce33" table:formula="of:=[.R322]">
            <text:p/>
          </table:table-cell>
          <table:table-cell table:style-name="ce36" table:formula="of:=[.S322]">
            <text:p/>
          </table:table-cell>
          <table:table-cell table:formula="of:=COUNT([.B322:.K322])" office:value-type="float" office:value="0">
            <text:p>0</text:p>
          </table:table-cell>
          <table:table-cell table:number-columns-repeated="3"/>
          <table:table-cell table:formula="of:=IF([.N322]=0;&quot;&quot;;AVERAGE([.B322:.K322]))">
            <text:p/>
          </table:table-cell>
          <table:table-cell table:formula="of:=IF([.N322]=0;&quot;&quot;;IF([.R32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21">
            <text:p>321</text:p>
          </table:table-cell>
          <table:table-cell table:style-name="ce30" table:content-validation-name="val1" table:number-columns-repeated="10"/>
          <table:table-cell table:style-name="ce33" table:formula="of:=[.R323]">
            <text:p/>
          </table:table-cell>
          <table:table-cell table:style-name="ce36" table:formula="of:=[.S323]">
            <text:p/>
          </table:table-cell>
          <table:table-cell table:formula="of:=COUNT([.B323:.K323])" office:value-type="float" office:value="0">
            <text:p>0</text:p>
          </table:table-cell>
          <table:table-cell table:number-columns-repeated="3"/>
          <table:table-cell table:formula="of:=IF([.N323]=0;&quot;&quot;;AVERAGE([.B323:.K323]))">
            <text:p/>
          </table:table-cell>
          <table:table-cell table:formula="of:=IF([.N323]=0;&quot;&quot;;IF([.R32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22">
            <text:p>322</text:p>
          </table:table-cell>
          <table:table-cell table:style-name="ce30" table:content-validation-name="val1" table:number-columns-repeated="10"/>
          <table:table-cell table:style-name="ce33" table:formula="of:=[.R324]">
            <text:p/>
          </table:table-cell>
          <table:table-cell table:style-name="ce36" table:formula="of:=[.S324]">
            <text:p/>
          </table:table-cell>
          <table:table-cell table:formula="of:=COUNT([.B324:.K324])" office:value-type="float" office:value="0">
            <text:p>0</text:p>
          </table:table-cell>
          <table:table-cell table:number-columns-repeated="3"/>
          <table:table-cell table:formula="of:=IF([.N324]=0;&quot;&quot;;AVERAGE([.B324:.K324]))">
            <text:p/>
          </table:table-cell>
          <table:table-cell table:formula="of:=IF([.N324]=0;&quot;&quot;;IF([.R32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23">
            <text:p>323</text:p>
          </table:table-cell>
          <table:table-cell table:style-name="ce30" table:content-validation-name="val1" table:number-columns-repeated="10"/>
          <table:table-cell table:style-name="ce33" table:formula="of:=[.R325]">
            <text:p/>
          </table:table-cell>
          <table:table-cell table:style-name="ce36" table:formula="of:=[.S325]">
            <text:p/>
          </table:table-cell>
          <table:table-cell table:formula="of:=COUNT([.B325:.K325])" office:value-type="float" office:value="0">
            <text:p>0</text:p>
          </table:table-cell>
          <table:table-cell table:number-columns-repeated="3"/>
          <table:table-cell table:formula="of:=IF([.N325]=0;&quot;&quot;;AVERAGE([.B325:.K325]))">
            <text:p/>
          </table:table-cell>
          <table:table-cell table:formula="of:=IF([.N325]=0;&quot;&quot;;IF([.R32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24">
            <text:p>324</text:p>
          </table:table-cell>
          <table:table-cell table:style-name="ce30" table:content-validation-name="val1" table:number-columns-repeated="10"/>
          <table:table-cell table:style-name="ce33" table:formula="of:=[.R326]">
            <text:p/>
          </table:table-cell>
          <table:table-cell table:style-name="ce36" table:formula="of:=[.S326]">
            <text:p/>
          </table:table-cell>
          <table:table-cell table:formula="of:=COUNT([.B326:.K326])" office:value-type="float" office:value="0">
            <text:p>0</text:p>
          </table:table-cell>
          <table:table-cell table:number-columns-repeated="3"/>
          <table:table-cell table:formula="of:=IF([.N326]=0;&quot;&quot;;AVERAGE([.B326:.K326]))">
            <text:p/>
          </table:table-cell>
          <table:table-cell table:formula="of:=IF([.N326]=0;&quot;&quot;;IF([.R32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25">
            <text:p>325</text:p>
          </table:table-cell>
          <table:table-cell table:style-name="ce30" table:content-validation-name="val1" table:number-columns-repeated="10"/>
          <table:table-cell table:style-name="ce33" table:formula="of:=[.R327]">
            <text:p/>
          </table:table-cell>
          <table:table-cell table:style-name="ce36" table:formula="of:=[.S327]">
            <text:p/>
          </table:table-cell>
          <table:table-cell table:formula="of:=COUNT([.B327:.K327])" office:value-type="float" office:value="0">
            <text:p>0</text:p>
          </table:table-cell>
          <table:table-cell table:number-columns-repeated="3"/>
          <table:table-cell table:formula="of:=IF([.N327]=0;&quot;&quot;;AVERAGE([.B327:.K327]))">
            <text:p/>
          </table:table-cell>
          <table:table-cell table:formula="of:=IF([.N327]=0;&quot;&quot;;IF([.R32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26">
            <text:p>326</text:p>
          </table:table-cell>
          <table:table-cell table:style-name="ce30" table:content-validation-name="val1" table:number-columns-repeated="10"/>
          <table:table-cell table:style-name="ce33" table:formula="of:=[.R328]">
            <text:p/>
          </table:table-cell>
          <table:table-cell table:style-name="ce36" table:formula="of:=[.S328]">
            <text:p/>
          </table:table-cell>
          <table:table-cell table:formula="of:=COUNT([.B328:.K328])" office:value-type="float" office:value="0">
            <text:p>0</text:p>
          </table:table-cell>
          <table:table-cell table:number-columns-repeated="3"/>
          <table:table-cell table:formula="of:=IF([.N328]=0;&quot;&quot;;AVERAGE([.B328:.K328]))">
            <text:p/>
          </table:table-cell>
          <table:table-cell table:formula="of:=IF([.N328]=0;&quot;&quot;;IF([.R32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27">
            <text:p>327</text:p>
          </table:table-cell>
          <table:table-cell table:style-name="ce30" table:content-validation-name="val1" table:number-columns-repeated="10"/>
          <table:table-cell table:style-name="ce33" table:formula="of:=[.R329]">
            <text:p/>
          </table:table-cell>
          <table:table-cell table:style-name="ce36" table:formula="of:=[.S329]">
            <text:p/>
          </table:table-cell>
          <table:table-cell table:formula="of:=COUNT([.B329:.K329])" office:value-type="float" office:value="0">
            <text:p>0</text:p>
          </table:table-cell>
          <table:table-cell table:number-columns-repeated="3"/>
          <table:table-cell table:formula="of:=IF([.N329]=0;&quot;&quot;;AVERAGE([.B329:.K329]))">
            <text:p/>
          </table:table-cell>
          <table:table-cell table:formula="of:=IF([.N329]=0;&quot;&quot;;IF([.R32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28">
            <text:p>328</text:p>
          </table:table-cell>
          <table:table-cell table:style-name="ce30" table:content-validation-name="val1" table:number-columns-repeated="10"/>
          <table:table-cell table:style-name="ce33" table:formula="of:=[.R330]">
            <text:p/>
          </table:table-cell>
          <table:table-cell table:style-name="ce36" table:formula="of:=[.S330]">
            <text:p/>
          </table:table-cell>
          <table:table-cell table:formula="of:=COUNT([.B330:.K330])" office:value-type="float" office:value="0">
            <text:p>0</text:p>
          </table:table-cell>
          <table:table-cell table:number-columns-repeated="3"/>
          <table:table-cell table:formula="of:=IF([.N330]=0;&quot;&quot;;AVERAGE([.B330:.K330]))">
            <text:p/>
          </table:table-cell>
          <table:table-cell table:formula="of:=IF([.N330]=0;&quot;&quot;;IF([.R33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29">
            <text:p>329</text:p>
          </table:table-cell>
          <table:table-cell table:style-name="ce30" table:content-validation-name="val1" table:number-columns-repeated="10"/>
          <table:table-cell table:style-name="ce33" table:formula="of:=[.R331]">
            <text:p/>
          </table:table-cell>
          <table:table-cell table:style-name="ce36" table:formula="of:=[.S331]">
            <text:p/>
          </table:table-cell>
          <table:table-cell table:formula="of:=COUNT([.B331:.K331])" office:value-type="float" office:value="0">
            <text:p>0</text:p>
          </table:table-cell>
          <table:table-cell table:number-columns-repeated="3"/>
          <table:table-cell table:formula="of:=IF([.N331]=0;&quot;&quot;;AVERAGE([.B331:.K331]))">
            <text:p/>
          </table:table-cell>
          <table:table-cell table:formula="of:=IF([.N331]=0;&quot;&quot;;IF([.R33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30">
            <text:p>330</text:p>
          </table:table-cell>
          <table:table-cell table:style-name="ce30" table:content-validation-name="val1" table:number-columns-repeated="10"/>
          <table:table-cell table:style-name="ce33" table:formula="of:=[.R332]">
            <text:p/>
          </table:table-cell>
          <table:table-cell table:style-name="ce36" table:formula="of:=[.S332]">
            <text:p/>
          </table:table-cell>
          <table:table-cell table:formula="of:=COUNT([.B332:.K332])" office:value-type="float" office:value="0">
            <text:p>0</text:p>
          </table:table-cell>
          <table:table-cell table:number-columns-repeated="3"/>
          <table:table-cell table:formula="of:=IF([.N332]=0;&quot;&quot;;AVERAGE([.B332:.K332]))">
            <text:p/>
          </table:table-cell>
          <table:table-cell table:formula="of:=IF([.N332]=0;&quot;&quot;;IF([.R33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31">
            <text:p>331</text:p>
          </table:table-cell>
          <table:table-cell table:style-name="ce30" table:content-validation-name="val1" table:number-columns-repeated="10"/>
          <table:table-cell table:style-name="ce33" table:formula="of:=[.R333]">
            <text:p/>
          </table:table-cell>
          <table:table-cell table:style-name="ce36" table:formula="of:=[.S333]">
            <text:p/>
          </table:table-cell>
          <table:table-cell table:formula="of:=COUNT([.B333:.K333])" office:value-type="float" office:value="0">
            <text:p>0</text:p>
          </table:table-cell>
          <table:table-cell table:number-columns-repeated="3"/>
          <table:table-cell table:formula="of:=IF([.N333]=0;&quot;&quot;;AVERAGE([.B333:.K333]))">
            <text:p/>
          </table:table-cell>
          <table:table-cell table:formula="of:=IF([.N333]=0;&quot;&quot;;IF([.R33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32">
            <text:p>332</text:p>
          </table:table-cell>
          <table:table-cell table:style-name="ce30" table:content-validation-name="val1" table:number-columns-repeated="10"/>
          <table:table-cell table:style-name="ce33" table:formula="of:=[.R334]">
            <text:p/>
          </table:table-cell>
          <table:table-cell table:style-name="ce36" table:formula="of:=[.S334]">
            <text:p/>
          </table:table-cell>
          <table:table-cell table:formula="of:=COUNT([.B334:.K334])" office:value-type="float" office:value="0">
            <text:p>0</text:p>
          </table:table-cell>
          <table:table-cell table:number-columns-repeated="3"/>
          <table:table-cell table:formula="of:=IF([.N334]=0;&quot;&quot;;AVERAGE([.B334:.K334]))">
            <text:p/>
          </table:table-cell>
          <table:table-cell table:formula="of:=IF([.N334]=0;&quot;&quot;;IF([.R33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33">
            <text:p>333</text:p>
          </table:table-cell>
          <table:table-cell table:style-name="ce30" table:content-validation-name="val1" table:number-columns-repeated="10"/>
          <table:table-cell table:style-name="ce33" table:formula="of:=[.R335]">
            <text:p/>
          </table:table-cell>
          <table:table-cell table:style-name="ce36" table:formula="of:=[.S335]">
            <text:p/>
          </table:table-cell>
          <table:table-cell table:formula="of:=COUNT([.B335:.K335])" office:value-type="float" office:value="0">
            <text:p>0</text:p>
          </table:table-cell>
          <table:table-cell table:number-columns-repeated="3"/>
          <table:table-cell table:formula="of:=IF([.N335]=0;&quot;&quot;;AVERAGE([.B335:.K335]))">
            <text:p/>
          </table:table-cell>
          <table:table-cell table:formula="of:=IF([.N335]=0;&quot;&quot;;IF([.R33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34">
            <text:p>334</text:p>
          </table:table-cell>
          <table:table-cell table:style-name="ce30" table:content-validation-name="val1" table:number-columns-repeated="10"/>
          <table:table-cell table:style-name="ce33" table:formula="of:=[.R336]">
            <text:p/>
          </table:table-cell>
          <table:table-cell table:style-name="ce36" table:formula="of:=[.S336]">
            <text:p/>
          </table:table-cell>
          <table:table-cell table:formula="of:=COUNT([.B336:.K336])" office:value-type="float" office:value="0">
            <text:p>0</text:p>
          </table:table-cell>
          <table:table-cell table:number-columns-repeated="3"/>
          <table:table-cell table:formula="of:=IF([.N336]=0;&quot;&quot;;AVERAGE([.B336:.K336]))">
            <text:p/>
          </table:table-cell>
          <table:table-cell table:formula="of:=IF([.N336]=0;&quot;&quot;;IF([.R33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35">
            <text:p>335</text:p>
          </table:table-cell>
          <table:table-cell table:style-name="ce30" table:content-validation-name="val1" table:number-columns-repeated="10"/>
          <table:table-cell table:style-name="ce33" table:formula="of:=[.R337]">
            <text:p/>
          </table:table-cell>
          <table:table-cell table:style-name="ce36" table:formula="of:=[.S337]">
            <text:p/>
          </table:table-cell>
          <table:table-cell table:formula="of:=COUNT([.B337:.K337])" office:value-type="float" office:value="0">
            <text:p>0</text:p>
          </table:table-cell>
          <table:table-cell table:number-columns-repeated="3"/>
          <table:table-cell table:formula="of:=IF([.N337]=0;&quot;&quot;;AVERAGE([.B337:.K337]))">
            <text:p/>
          </table:table-cell>
          <table:table-cell table:formula="of:=IF([.N337]=0;&quot;&quot;;IF([.R33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36">
            <text:p>336</text:p>
          </table:table-cell>
          <table:table-cell table:style-name="ce30" table:content-validation-name="val1" table:number-columns-repeated="10"/>
          <table:table-cell table:style-name="ce33" table:formula="of:=[.R338]">
            <text:p/>
          </table:table-cell>
          <table:table-cell table:style-name="ce36" table:formula="of:=[.S338]">
            <text:p/>
          </table:table-cell>
          <table:table-cell table:formula="of:=COUNT([.B338:.K338])" office:value-type="float" office:value="0">
            <text:p>0</text:p>
          </table:table-cell>
          <table:table-cell table:number-columns-repeated="3"/>
          <table:table-cell table:formula="of:=IF([.N338]=0;&quot;&quot;;AVERAGE([.B338:.K338]))">
            <text:p/>
          </table:table-cell>
          <table:table-cell table:formula="of:=IF([.N338]=0;&quot;&quot;;IF([.R33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37">
            <text:p>337</text:p>
          </table:table-cell>
          <table:table-cell table:style-name="ce30" table:content-validation-name="val1" table:number-columns-repeated="10"/>
          <table:table-cell table:style-name="ce33" table:formula="of:=[.R339]">
            <text:p/>
          </table:table-cell>
          <table:table-cell table:style-name="ce36" table:formula="of:=[.S339]">
            <text:p/>
          </table:table-cell>
          <table:table-cell table:formula="of:=COUNT([.B339:.K339])" office:value-type="float" office:value="0">
            <text:p>0</text:p>
          </table:table-cell>
          <table:table-cell table:number-columns-repeated="3"/>
          <table:table-cell table:formula="of:=IF([.N339]=0;&quot;&quot;;AVERAGE([.B339:.K339]))">
            <text:p/>
          </table:table-cell>
          <table:table-cell table:formula="of:=IF([.N339]=0;&quot;&quot;;IF([.R33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38">
            <text:p>338</text:p>
          </table:table-cell>
          <table:table-cell table:style-name="ce30" table:content-validation-name="val1" table:number-columns-repeated="10"/>
          <table:table-cell table:style-name="ce33" table:formula="of:=[.R340]">
            <text:p/>
          </table:table-cell>
          <table:table-cell table:style-name="ce36" table:formula="of:=[.S340]">
            <text:p/>
          </table:table-cell>
          <table:table-cell table:formula="of:=COUNT([.B340:.K340])" office:value-type="float" office:value="0">
            <text:p>0</text:p>
          </table:table-cell>
          <table:table-cell table:number-columns-repeated="3"/>
          <table:table-cell table:formula="of:=IF([.N340]=0;&quot;&quot;;AVERAGE([.B340:.K340]))">
            <text:p/>
          </table:table-cell>
          <table:table-cell table:formula="of:=IF([.N340]=0;&quot;&quot;;IF([.R34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39">
            <text:p>339</text:p>
          </table:table-cell>
          <table:table-cell table:style-name="ce30" table:content-validation-name="val1" table:number-columns-repeated="10"/>
          <table:table-cell table:style-name="ce33" table:formula="of:=[.R341]">
            <text:p/>
          </table:table-cell>
          <table:table-cell table:style-name="ce36" table:formula="of:=[.S341]">
            <text:p/>
          </table:table-cell>
          <table:table-cell table:formula="of:=COUNT([.B341:.K341])" office:value-type="float" office:value="0">
            <text:p>0</text:p>
          </table:table-cell>
          <table:table-cell table:number-columns-repeated="3"/>
          <table:table-cell table:formula="of:=IF([.N341]=0;&quot;&quot;;AVERAGE([.B341:.K341]))">
            <text:p/>
          </table:table-cell>
          <table:table-cell table:formula="of:=IF([.N341]=0;&quot;&quot;;IF([.R34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40">
            <text:p>340</text:p>
          </table:table-cell>
          <table:table-cell table:style-name="ce30" table:content-validation-name="val1" table:number-columns-repeated="10"/>
          <table:table-cell table:style-name="ce33" table:formula="of:=[.R342]">
            <text:p/>
          </table:table-cell>
          <table:table-cell table:style-name="ce36" table:formula="of:=[.S342]">
            <text:p/>
          </table:table-cell>
          <table:table-cell table:formula="of:=COUNT([.B342:.K342])" office:value-type="float" office:value="0">
            <text:p>0</text:p>
          </table:table-cell>
          <table:table-cell table:number-columns-repeated="3"/>
          <table:table-cell table:formula="of:=IF([.N342]=0;&quot;&quot;;AVERAGE([.B342:.K342]))">
            <text:p/>
          </table:table-cell>
          <table:table-cell table:formula="of:=IF([.N342]=0;&quot;&quot;;IF([.R34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41">
            <text:p>341</text:p>
          </table:table-cell>
          <table:table-cell table:style-name="ce30" table:content-validation-name="val1" table:number-columns-repeated="10"/>
          <table:table-cell table:style-name="ce33" table:formula="of:=[.R343]">
            <text:p/>
          </table:table-cell>
          <table:table-cell table:style-name="ce36" table:formula="of:=[.S343]">
            <text:p/>
          </table:table-cell>
          <table:table-cell table:formula="of:=COUNT([.B343:.K343])" office:value-type="float" office:value="0">
            <text:p>0</text:p>
          </table:table-cell>
          <table:table-cell table:number-columns-repeated="3"/>
          <table:table-cell table:formula="of:=IF([.N343]=0;&quot;&quot;;AVERAGE([.B343:.K343]))">
            <text:p/>
          </table:table-cell>
          <table:table-cell table:formula="of:=IF([.N343]=0;&quot;&quot;;IF([.R34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42">
            <text:p>342</text:p>
          </table:table-cell>
          <table:table-cell table:style-name="ce30" table:content-validation-name="val1" table:number-columns-repeated="10"/>
          <table:table-cell table:style-name="ce33" table:formula="of:=[.R344]">
            <text:p/>
          </table:table-cell>
          <table:table-cell table:style-name="ce36" table:formula="of:=[.S344]">
            <text:p/>
          </table:table-cell>
          <table:table-cell table:formula="of:=COUNT([.B344:.K344])" office:value-type="float" office:value="0">
            <text:p>0</text:p>
          </table:table-cell>
          <table:table-cell table:number-columns-repeated="3"/>
          <table:table-cell table:formula="of:=IF([.N344]=0;&quot;&quot;;AVERAGE([.B344:.K344]))">
            <text:p/>
          </table:table-cell>
          <table:table-cell table:formula="of:=IF([.N344]=0;&quot;&quot;;IF([.R34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43">
            <text:p>343</text:p>
          </table:table-cell>
          <table:table-cell table:style-name="ce30" table:content-validation-name="val1" table:number-columns-repeated="10"/>
          <table:table-cell table:style-name="ce33" table:formula="of:=[.R345]">
            <text:p/>
          </table:table-cell>
          <table:table-cell table:style-name="ce36" table:formula="of:=[.S345]">
            <text:p/>
          </table:table-cell>
          <table:table-cell table:formula="of:=COUNT([.B345:.K345])" office:value-type="float" office:value="0">
            <text:p>0</text:p>
          </table:table-cell>
          <table:table-cell table:number-columns-repeated="3"/>
          <table:table-cell table:formula="of:=IF([.N345]=0;&quot;&quot;;AVERAGE([.B345:.K345]))">
            <text:p/>
          </table:table-cell>
          <table:table-cell table:formula="of:=IF([.N345]=0;&quot;&quot;;IF([.R34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44">
            <text:p>344</text:p>
          </table:table-cell>
          <table:table-cell table:style-name="ce30" table:content-validation-name="val1" table:number-columns-repeated="10"/>
          <table:table-cell table:style-name="ce33" table:formula="of:=[.R346]">
            <text:p/>
          </table:table-cell>
          <table:table-cell table:style-name="ce36" table:formula="of:=[.S346]">
            <text:p/>
          </table:table-cell>
          <table:table-cell table:formula="of:=COUNT([.B346:.K346])" office:value-type="float" office:value="0">
            <text:p>0</text:p>
          </table:table-cell>
          <table:table-cell table:number-columns-repeated="3"/>
          <table:table-cell table:formula="of:=IF([.N346]=0;&quot;&quot;;AVERAGE([.B346:.K346]))">
            <text:p/>
          </table:table-cell>
          <table:table-cell table:formula="of:=IF([.N346]=0;&quot;&quot;;IF([.R34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45">
            <text:p>345</text:p>
          </table:table-cell>
          <table:table-cell table:style-name="ce30" table:content-validation-name="val1" table:number-columns-repeated="10"/>
          <table:table-cell table:style-name="ce33" table:formula="of:=[.R347]">
            <text:p/>
          </table:table-cell>
          <table:table-cell table:style-name="ce36" table:formula="of:=[.S347]">
            <text:p/>
          </table:table-cell>
          <table:table-cell table:formula="of:=COUNT([.B347:.K347])" office:value-type="float" office:value="0">
            <text:p>0</text:p>
          </table:table-cell>
          <table:table-cell table:number-columns-repeated="3"/>
          <table:table-cell table:formula="of:=IF([.N347]=0;&quot;&quot;;AVERAGE([.B347:.K347]))">
            <text:p/>
          </table:table-cell>
          <table:table-cell table:formula="of:=IF([.N347]=0;&quot;&quot;;IF([.R34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46">
            <text:p>346</text:p>
          </table:table-cell>
          <table:table-cell table:style-name="ce30" table:content-validation-name="val1" table:number-columns-repeated="10"/>
          <table:table-cell table:style-name="ce33" table:formula="of:=[.R348]">
            <text:p/>
          </table:table-cell>
          <table:table-cell table:style-name="ce36" table:formula="of:=[.S348]">
            <text:p/>
          </table:table-cell>
          <table:table-cell table:formula="of:=COUNT([.B348:.K348])" office:value-type="float" office:value="0">
            <text:p>0</text:p>
          </table:table-cell>
          <table:table-cell table:number-columns-repeated="3"/>
          <table:table-cell table:formula="of:=IF([.N348]=0;&quot;&quot;;AVERAGE([.B348:.K348]))">
            <text:p/>
          </table:table-cell>
          <table:table-cell table:formula="of:=IF([.N348]=0;&quot;&quot;;IF([.R34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47">
            <text:p>347</text:p>
          </table:table-cell>
          <table:table-cell table:style-name="ce30" table:content-validation-name="val1" table:number-columns-repeated="10"/>
          <table:table-cell table:style-name="ce33" table:formula="of:=[.R349]">
            <text:p/>
          </table:table-cell>
          <table:table-cell table:style-name="ce36" table:formula="of:=[.S349]">
            <text:p/>
          </table:table-cell>
          <table:table-cell table:formula="of:=COUNT([.B349:.K349])" office:value-type="float" office:value="0">
            <text:p>0</text:p>
          </table:table-cell>
          <table:table-cell table:number-columns-repeated="3"/>
          <table:table-cell table:formula="of:=IF([.N349]=0;&quot;&quot;;AVERAGE([.B349:.K349]))">
            <text:p/>
          </table:table-cell>
          <table:table-cell table:formula="of:=IF([.N349]=0;&quot;&quot;;IF([.R34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48">
            <text:p>348</text:p>
          </table:table-cell>
          <table:table-cell table:style-name="ce30" table:content-validation-name="val1" table:number-columns-repeated="10"/>
          <table:table-cell table:style-name="ce33" table:formula="of:=[.R350]">
            <text:p/>
          </table:table-cell>
          <table:table-cell table:style-name="ce36" table:formula="of:=[.S350]">
            <text:p/>
          </table:table-cell>
          <table:table-cell table:formula="of:=COUNT([.B350:.K350])" office:value-type="float" office:value="0">
            <text:p>0</text:p>
          </table:table-cell>
          <table:table-cell table:number-columns-repeated="3"/>
          <table:table-cell table:formula="of:=IF([.N350]=0;&quot;&quot;;AVERAGE([.B350:.K350]))">
            <text:p/>
          </table:table-cell>
          <table:table-cell table:formula="of:=IF([.N350]=0;&quot;&quot;;IF([.R35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49">
            <text:p>349</text:p>
          </table:table-cell>
          <table:table-cell table:style-name="ce30" table:content-validation-name="val1" table:number-columns-repeated="10"/>
          <table:table-cell table:style-name="ce33" table:formula="of:=[.R351]">
            <text:p/>
          </table:table-cell>
          <table:table-cell table:style-name="ce36" table:formula="of:=[.S351]">
            <text:p/>
          </table:table-cell>
          <table:table-cell table:formula="of:=COUNT([.B351:.K351])" office:value-type="float" office:value="0">
            <text:p>0</text:p>
          </table:table-cell>
          <table:table-cell table:number-columns-repeated="3"/>
          <table:table-cell table:formula="of:=IF([.N351]=0;&quot;&quot;;AVERAGE([.B351:.K351]))">
            <text:p/>
          </table:table-cell>
          <table:table-cell table:formula="of:=IF([.N351]=0;&quot;&quot;;IF([.R35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50">
            <text:p>350</text:p>
          </table:table-cell>
          <table:table-cell table:style-name="ce30" table:content-validation-name="val1" table:number-columns-repeated="10"/>
          <table:table-cell table:style-name="ce33" table:formula="of:=[.R352]">
            <text:p/>
          </table:table-cell>
          <table:table-cell table:style-name="ce36" table:formula="of:=[.S352]">
            <text:p/>
          </table:table-cell>
          <table:table-cell table:formula="of:=COUNT([.B352:.K352])" office:value-type="float" office:value="0">
            <text:p>0</text:p>
          </table:table-cell>
          <table:table-cell table:number-columns-repeated="3"/>
          <table:table-cell table:formula="of:=IF([.N352]=0;&quot;&quot;;AVERAGE([.B352:.K352]))">
            <text:p/>
          </table:table-cell>
          <table:table-cell table:formula="of:=IF([.N352]=0;&quot;&quot;;IF([.R35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51">
            <text:p>351</text:p>
          </table:table-cell>
          <table:table-cell table:style-name="ce30" table:content-validation-name="val1" table:number-columns-repeated="10"/>
          <table:table-cell table:style-name="ce33" table:formula="of:=[.R353]">
            <text:p/>
          </table:table-cell>
          <table:table-cell table:style-name="ce36" table:formula="of:=[.S353]">
            <text:p/>
          </table:table-cell>
          <table:table-cell table:formula="of:=COUNT([.B353:.K353])" office:value-type="float" office:value="0">
            <text:p>0</text:p>
          </table:table-cell>
          <table:table-cell table:number-columns-repeated="3"/>
          <table:table-cell table:formula="of:=IF([.N353]=0;&quot;&quot;;AVERAGE([.B353:.K353]))">
            <text:p/>
          </table:table-cell>
          <table:table-cell table:formula="of:=IF([.N353]=0;&quot;&quot;;IF([.R35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52">
            <text:p>352</text:p>
          </table:table-cell>
          <table:table-cell table:style-name="ce30" table:content-validation-name="val1" table:number-columns-repeated="10"/>
          <table:table-cell table:style-name="ce33" table:formula="of:=[.R354]">
            <text:p/>
          </table:table-cell>
          <table:table-cell table:style-name="ce36" table:formula="of:=[.S354]">
            <text:p/>
          </table:table-cell>
          <table:table-cell table:formula="of:=COUNT([.B354:.K354])" office:value-type="float" office:value="0">
            <text:p>0</text:p>
          </table:table-cell>
          <table:table-cell table:number-columns-repeated="3"/>
          <table:table-cell table:formula="of:=IF([.N354]=0;&quot;&quot;;AVERAGE([.B354:.K354]))">
            <text:p/>
          </table:table-cell>
          <table:table-cell table:formula="of:=IF([.N354]=0;&quot;&quot;;IF([.R35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53">
            <text:p>353</text:p>
          </table:table-cell>
          <table:table-cell table:style-name="ce30" table:content-validation-name="val1" table:number-columns-repeated="10"/>
          <table:table-cell table:style-name="ce33" table:formula="of:=[.R355]">
            <text:p/>
          </table:table-cell>
          <table:table-cell table:style-name="ce36" table:formula="of:=[.S355]">
            <text:p/>
          </table:table-cell>
          <table:table-cell table:formula="of:=COUNT([.B355:.K355])" office:value-type="float" office:value="0">
            <text:p>0</text:p>
          </table:table-cell>
          <table:table-cell table:number-columns-repeated="3"/>
          <table:table-cell table:formula="of:=IF([.N355]=0;&quot;&quot;;AVERAGE([.B355:.K355]))">
            <text:p/>
          </table:table-cell>
          <table:table-cell table:formula="of:=IF([.N355]=0;&quot;&quot;;IF([.R35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54">
            <text:p>354</text:p>
          </table:table-cell>
          <table:table-cell table:style-name="ce30" table:content-validation-name="val1" table:number-columns-repeated="10"/>
          <table:table-cell table:style-name="ce33" table:formula="of:=[.R356]">
            <text:p/>
          </table:table-cell>
          <table:table-cell table:style-name="ce36" table:formula="of:=[.S356]">
            <text:p/>
          </table:table-cell>
          <table:table-cell table:formula="of:=COUNT([.B356:.K356])" office:value-type="float" office:value="0">
            <text:p>0</text:p>
          </table:table-cell>
          <table:table-cell table:number-columns-repeated="3"/>
          <table:table-cell table:formula="of:=IF([.N356]=0;&quot;&quot;;AVERAGE([.B356:.K356]))">
            <text:p/>
          </table:table-cell>
          <table:table-cell table:formula="of:=IF([.N356]=0;&quot;&quot;;IF([.R35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55">
            <text:p>355</text:p>
          </table:table-cell>
          <table:table-cell table:style-name="ce30" table:content-validation-name="val1" table:number-columns-repeated="10"/>
          <table:table-cell table:style-name="ce33" table:formula="of:=[.R357]">
            <text:p/>
          </table:table-cell>
          <table:table-cell table:style-name="ce36" table:formula="of:=[.S357]">
            <text:p/>
          </table:table-cell>
          <table:table-cell table:formula="of:=COUNT([.B357:.K357])" office:value-type="float" office:value="0">
            <text:p>0</text:p>
          </table:table-cell>
          <table:table-cell table:number-columns-repeated="3"/>
          <table:table-cell table:formula="of:=IF([.N357]=0;&quot;&quot;;AVERAGE([.B357:.K357]))">
            <text:p/>
          </table:table-cell>
          <table:table-cell table:formula="of:=IF([.N357]=0;&quot;&quot;;IF([.R35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56">
            <text:p>356</text:p>
          </table:table-cell>
          <table:table-cell table:style-name="ce30" table:content-validation-name="val1" table:number-columns-repeated="10"/>
          <table:table-cell table:style-name="ce33" table:formula="of:=[.R358]">
            <text:p/>
          </table:table-cell>
          <table:table-cell table:style-name="ce36" table:formula="of:=[.S358]">
            <text:p/>
          </table:table-cell>
          <table:table-cell table:formula="of:=COUNT([.B358:.K358])" office:value-type="float" office:value="0">
            <text:p>0</text:p>
          </table:table-cell>
          <table:table-cell table:number-columns-repeated="3"/>
          <table:table-cell table:formula="of:=IF([.N358]=0;&quot;&quot;;AVERAGE([.B358:.K358]))">
            <text:p/>
          </table:table-cell>
          <table:table-cell table:formula="of:=IF([.N358]=0;&quot;&quot;;IF([.R35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57">
            <text:p>357</text:p>
          </table:table-cell>
          <table:table-cell table:style-name="ce30" table:content-validation-name="val1" table:number-columns-repeated="10"/>
          <table:table-cell table:style-name="ce33" table:formula="of:=[.R359]">
            <text:p/>
          </table:table-cell>
          <table:table-cell table:style-name="ce36" table:formula="of:=[.S359]">
            <text:p/>
          </table:table-cell>
          <table:table-cell table:formula="of:=COUNT([.B359:.K359])" office:value-type="float" office:value="0">
            <text:p>0</text:p>
          </table:table-cell>
          <table:table-cell table:number-columns-repeated="3"/>
          <table:table-cell table:formula="of:=IF([.N359]=0;&quot;&quot;;AVERAGE([.B359:.K359]))">
            <text:p/>
          </table:table-cell>
          <table:table-cell table:formula="of:=IF([.N359]=0;&quot;&quot;;IF([.R35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58">
            <text:p>358</text:p>
          </table:table-cell>
          <table:table-cell table:style-name="ce30" table:content-validation-name="val1" table:number-columns-repeated="10"/>
          <table:table-cell table:style-name="ce33" table:formula="of:=[.R360]">
            <text:p/>
          </table:table-cell>
          <table:table-cell table:style-name="ce36" table:formula="of:=[.S360]">
            <text:p/>
          </table:table-cell>
          <table:table-cell table:formula="of:=COUNT([.B360:.K360])" office:value-type="float" office:value="0">
            <text:p>0</text:p>
          </table:table-cell>
          <table:table-cell table:number-columns-repeated="3"/>
          <table:table-cell table:formula="of:=IF([.N360]=0;&quot;&quot;;AVERAGE([.B360:.K360]))">
            <text:p/>
          </table:table-cell>
          <table:table-cell table:formula="of:=IF([.N360]=0;&quot;&quot;;IF([.R36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59">
            <text:p>359</text:p>
          </table:table-cell>
          <table:table-cell table:style-name="ce30" table:content-validation-name="val1" table:number-columns-repeated="10"/>
          <table:table-cell table:style-name="ce33" table:formula="of:=[.R361]">
            <text:p/>
          </table:table-cell>
          <table:table-cell table:style-name="ce36" table:formula="of:=[.S361]">
            <text:p/>
          </table:table-cell>
          <table:table-cell table:formula="of:=COUNT([.B361:.K361])" office:value-type="float" office:value="0">
            <text:p>0</text:p>
          </table:table-cell>
          <table:table-cell table:number-columns-repeated="3"/>
          <table:table-cell table:formula="of:=IF([.N361]=0;&quot;&quot;;AVERAGE([.B361:.K361]))">
            <text:p/>
          </table:table-cell>
          <table:table-cell table:formula="of:=IF([.N361]=0;&quot;&quot;;IF([.R36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60">
            <text:p>360</text:p>
          </table:table-cell>
          <table:table-cell table:style-name="ce30" table:content-validation-name="val1" table:number-columns-repeated="10"/>
          <table:table-cell table:style-name="ce33" table:formula="of:=[.R362]">
            <text:p/>
          </table:table-cell>
          <table:table-cell table:style-name="ce36" table:formula="of:=[.S362]">
            <text:p/>
          </table:table-cell>
          <table:table-cell table:formula="of:=COUNT([.B362:.K362])" office:value-type="float" office:value="0">
            <text:p>0</text:p>
          </table:table-cell>
          <table:table-cell table:number-columns-repeated="3"/>
          <table:table-cell table:formula="of:=IF([.N362]=0;&quot;&quot;;AVERAGE([.B362:.K362]))">
            <text:p/>
          </table:table-cell>
          <table:table-cell table:formula="of:=IF([.N362]=0;&quot;&quot;;IF([.R36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61">
            <text:p>361</text:p>
          </table:table-cell>
          <table:table-cell table:style-name="ce30" table:content-validation-name="val1" table:number-columns-repeated="10"/>
          <table:table-cell table:style-name="ce33" table:formula="of:=[.R363]">
            <text:p/>
          </table:table-cell>
          <table:table-cell table:style-name="ce36" table:formula="of:=[.S363]">
            <text:p/>
          </table:table-cell>
          <table:table-cell table:formula="of:=COUNT([.B363:.K363])" office:value-type="float" office:value="0">
            <text:p>0</text:p>
          </table:table-cell>
          <table:table-cell table:number-columns-repeated="3"/>
          <table:table-cell table:formula="of:=IF([.N363]=0;&quot;&quot;;AVERAGE([.B363:.K363]))">
            <text:p/>
          </table:table-cell>
          <table:table-cell table:formula="of:=IF([.N363]=0;&quot;&quot;;IF([.R36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62">
            <text:p>362</text:p>
          </table:table-cell>
          <table:table-cell table:style-name="ce30" table:content-validation-name="val1" table:number-columns-repeated="10"/>
          <table:table-cell table:style-name="ce33" table:formula="of:=[.R364]">
            <text:p/>
          </table:table-cell>
          <table:table-cell table:style-name="ce36" table:formula="of:=[.S364]">
            <text:p/>
          </table:table-cell>
          <table:table-cell table:formula="of:=COUNT([.B364:.K364])" office:value-type="float" office:value="0">
            <text:p>0</text:p>
          </table:table-cell>
          <table:table-cell table:number-columns-repeated="3"/>
          <table:table-cell table:formula="of:=IF([.N364]=0;&quot;&quot;;AVERAGE([.B364:.K364]))">
            <text:p/>
          </table:table-cell>
          <table:table-cell table:formula="of:=IF([.N364]=0;&quot;&quot;;IF([.R36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63">
            <text:p>363</text:p>
          </table:table-cell>
          <table:table-cell table:style-name="ce30" table:content-validation-name="val1" table:number-columns-repeated="10"/>
          <table:table-cell table:style-name="ce33" table:formula="of:=[.R365]">
            <text:p/>
          </table:table-cell>
          <table:table-cell table:style-name="ce36" table:formula="of:=[.S365]">
            <text:p/>
          </table:table-cell>
          <table:table-cell table:formula="of:=COUNT([.B365:.K365])" office:value-type="float" office:value="0">
            <text:p>0</text:p>
          </table:table-cell>
          <table:table-cell table:number-columns-repeated="3"/>
          <table:table-cell table:formula="of:=IF([.N365]=0;&quot;&quot;;AVERAGE([.B365:.K365]))">
            <text:p/>
          </table:table-cell>
          <table:table-cell table:formula="of:=IF([.N365]=0;&quot;&quot;;IF([.R36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64">
            <text:p>364</text:p>
          </table:table-cell>
          <table:table-cell table:style-name="ce30" table:content-validation-name="val1" table:number-columns-repeated="10"/>
          <table:table-cell table:style-name="ce33" table:formula="of:=[.R366]">
            <text:p/>
          </table:table-cell>
          <table:table-cell table:style-name="ce36" table:formula="of:=[.S366]">
            <text:p/>
          </table:table-cell>
          <table:table-cell table:formula="of:=COUNT([.B366:.K366])" office:value-type="float" office:value="0">
            <text:p>0</text:p>
          </table:table-cell>
          <table:table-cell table:number-columns-repeated="3"/>
          <table:table-cell table:formula="of:=IF([.N366]=0;&quot;&quot;;AVERAGE([.B366:.K366]))">
            <text:p/>
          </table:table-cell>
          <table:table-cell table:formula="of:=IF([.N366]=0;&quot;&quot;;IF([.R36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65">
            <text:p>365</text:p>
          </table:table-cell>
          <table:table-cell table:style-name="ce30" table:content-validation-name="val1" table:number-columns-repeated="10"/>
          <table:table-cell table:style-name="ce33" table:formula="of:=[.R367]">
            <text:p/>
          </table:table-cell>
          <table:table-cell table:style-name="ce36" table:formula="of:=[.S367]">
            <text:p/>
          </table:table-cell>
          <table:table-cell table:formula="of:=COUNT([.B367:.K367])" office:value-type="float" office:value="0">
            <text:p>0</text:p>
          </table:table-cell>
          <table:table-cell table:number-columns-repeated="3"/>
          <table:table-cell table:formula="of:=IF([.N367]=0;&quot;&quot;;AVERAGE([.B367:.K367]))">
            <text:p/>
          </table:table-cell>
          <table:table-cell table:formula="of:=IF([.N367]=0;&quot;&quot;;IF([.R36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66">
            <text:p>366</text:p>
          </table:table-cell>
          <table:table-cell table:style-name="ce30" table:content-validation-name="val1" table:number-columns-repeated="10"/>
          <table:table-cell table:style-name="ce33" table:formula="of:=[.R368]">
            <text:p/>
          </table:table-cell>
          <table:table-cell table:style-name="ce36" table:formula="of:=[.S368]">
            <text:p/>
          </table:table-cell>
          <table:table-cell table:formula="of:=COUNT([.B368:.K368])" office:value-type="float" office:value="0">
            <text:p>0</text:p>
          </table:table-cell>
          <table:table-cell table:number-columns-repeated="3"/>
          <table:table-cell table:formula="of:=IF([.N368]=0;&quot;&quot;;AVERAGE([.B368:.K368]))">
            <text:p/>
          </table:table-cell>
          <table:table-cell table:formula="of:=IF([.N368]=0;&quot;&quot;;IF([.R36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67">
            <text:p>367</text:p>
          </table:table-cell>
          <table:table-cell table:style-name="ce30" table:content-validation-name="val1" table:number-columns-repeated="10"/>
          <table:table-cell table:style-name="ce33" table:formula="of:=[.R369]">
            <text:p/>
          </table:table-cell>
          <table:table-cell table:style-name="ce36" table:formula="of:=[.S369]">
            <text:p/>
          </table:table-cell>
          <table:table-cell table:formula="of:=COUNT([.B369:.K369])" office:value-type="float" office:value="0">
            <text:p>0</text:p>
          </table:table-cell>
          <table:table-cell table:number-columns-repeated="3"/>
          <table:table-cell table:formula="of:=IF([.N369]=0;&quot;&quot;;AVERAGE([.B369:.K369]))">
            <text:p/>
          </table:table-cell>
          <table:table-cell table:formula="of:=IF([.N369]=0;&quot;&quot;;IF([.R36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68">
            <text:p>368</text:p>
          </table:table-cell>
          <table:table-cell table:style-name="ce30" table:content-validation-name="val1" table:number-columns-repeated="10"/>
          <table:table-cell table:style-name="ce33" table:formula="of:=[.R370]">
            <text:p/>
          </table:table-cell>
          <table:table-cell table:style-name="ce36" table:formula="of:=[.S370]">
            <text:p/>
          </table:table-cell>
          <table:table-cell table:formula="of:=COUNT([.B370:.K370])" office:value-type="float" office:value="0">
            <text:p>0</text:p>
          </table:table-cell>
          <table:table-cell table:number-columns-repeated="3"/>
          <table:table-cell table:formula="of:=IF([.N370]=0;&quot;&quot;;AVERAGE([.B370:.K370]))">
            <text:p/>
          </table:table-cell>
          <table:table-cell table:formula="of:=IF([.N370]=0;&quot;&quot;;IF([.R37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69">
            <text:p>369</text:p>
          </table:table-cell>
          <table:table-cell table:style-name="ce30" table:content-validation-name="val1" table:number-columns-repeated="10"/>
          <table:table-cell table:style-name="ce33" table:formula="of:=[.R371]">
            <text:p/>
          </table:table-cell>
          <table:table-cell table:style-name="ce36" table:formula="of:=[.S371]">
            <text:p/>
          </table:table-cell>
          <table:table-cell table:formula="of:=COUNT([.B371:.K371])" office:value-type="float" office:value="0">
            <text:p>0</text:p>
          </table:table-cell>
          <table:table-cell table:number-columns-repeated="3"/>
          <table:table-cell table:formula="of:=IF([.N371]=0;&quot;&quot;;AVERAGE([.B371:.K371]))">
            <text:p/>
          </table:table-cell>
          <table:table-cell table:formula="of:=IF([.N371]=0;&quot;&quot;;IF([.R37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70">
            <text:p>370</text:p>
          </table:table-cell>
          <table:table-cell table:style-name="ce30" table:content-validation-name="val1" table:number-columns-repeated="10"/>
          <table:table-cell table:style-name="ce33" table:formula="of:=[.R372]">
            <text:p/>
          </table:table-cell>
          <table:table-cell table:style-name="ce36" table:formula="of:=[.S372]">
            <text:p/>
          </table:table-cell>
          <table:table-cell table:formula="of:=COUNT([.B372:.K372])" office:value-type="float" office:value="0">
            <text:p>0</text:p>
          </table:table-cell>
          <table:table-cell table:number-columns-repeated="3"/>
          <table:table-cell table:formula="of:=IF([.N372]=0;&quot;&quot;;AVERAGE([.B372:.K372]))">
            <text:p/>
          </table:table-cell>
          <table:table-cell table:formula="of:=IF([.N372]=0;&quot;&quot;;IF([.R37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71">
            <text:p>371</text:p>
          </table:table-cell>
          <table:table-cell table:style-name="ce30" table:content-validation-name="val1" table:number-columns-repeated="10"/>
          <table:table-cell table:style-name="ce33" table:formula="of:=[.R373]">
            <text:p/>
          </table:table-cell>
          <table:table-cell table:style-name="ce36" table:formula="of:=[.S373]">
            <text:p/>
          </table:table-cell>
          <table:table-cell table:formula="of:=COUNT([.B373:.K373])" office:value-type="float" office:value="0">
            <text:p>0</text:p>
          </table:table-cell>
          <table:table-cell table:number-columns-repeated="3"/>
          <table:table-cell table:formula="of:=IF([.N373]=0;&quot;&quot;;AVERAGE([.B373:.K373]))">
            <text:p/>
          </table:table-cell>
          <table:table-cell table:formula="of:=IF([.N373]=0;&quot;&quot;;IF([.R37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72">
            <text:p>372</text:p>
          </table:table-cell>
          <table:table-cell table:style-name="ce30" table:content-validation-name="val1" table:number-columns-repeated="10"/>
          <table:table-cell table:style-name="ce33" table:formula="of:=[.R374]">
            <text:p/>
          </table:table-cell>
          <table:table-cell table:style-name="ce36" table:formula="of:=[.S374]">
            <text:p/>
          </table:table-cell>
          <table:table-cell table:formula="of:=COUNT([.B374:.K374])" office:value-type="float" office:value="0">
            <text:p>0</text:p>
          </table:table-cell>
          <table:table-cell table:number-columns-repeated="3"/>
          <table:table-cell table:formula="of:=IF([.N374]=0;&quot;&quot;;AVERAGE([.B374:.K374]))">
            <text:p/>
          </table:table-cell>
          <table:table-cell table:formula="of:=IF([.N374]=0;&quot;&quot;;IF([.R37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73">
            <text:p>373</text:p>
          </table:table-cell>
          <table:table-cell table:style-name="ce30" table:content-validation-name="val1" table:number-columns-repeated="10"/>
          <table:table-cell table:style-name="ce33" table:formula="of:=[.R375]">
            <text:p/>
          </table:table-cell>
          <table:table-cell table:style-name="ce36" table:formula="of:=[.S375]">
            <text:p/>
          </table:table-cell>
          <table:table-cell table:formula="of:=COUNT([.B375:.K375])" office:value-type="float" office:value="0">
            <text:p>0</text:p>
          </table:table-cell>
          <table:table-cell table:number-columns-repeated="3"/>
          <table:table-cell table:formula="of:=IF([.N375]=0;&quot;&quot;;AVERAGE([.B375:.K375]))">
            <text:p/>
          </table:table-cell>
          <table:table-cell table:formula="of:=IF([.N375]=0;&quot;&quot;;IF([.R37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74">
            <text:p>374</text:p>
          </table:table-cell>
          <table:table-cell table:style-name="ce30" table:content-validation-name="val1" table:number-columns-repeated="10"/>
          <table:table-cell table:style-name="ce33" table:formula="of:=[.R376]">
            <text:p/>
          </table:table-cell>
          <table:table-cell table:style-name="ce36" table:formula="of:=[.S376]">
            <text:p/>
          </table:table-cell>
          <table:table-cell table:formula="of:=COUNT([.B376:.K376])" office:value-type="float" office:value="0">
            <text:p>0</text:p>
          </table:table-cell>
          <table:table-cell table:number-columns-repeated="3"/>
          <table:table-cell table:formula="of:=IF([.N376]=0;&quot;&quot;;AVERAGE([.B376:.K376]))">
            <text:p/>
          </table:table-cell>
          <table:table-cell table:formula="of:=IF([.N376]=0;&quot;&quot;;IF([.R37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75">
            <text:p>375</text:p>
          </table:table-cell>
          <table:table-cell table:style-name="ce30" table:content-validation-name="val1" table:number-columns-repeated="10"/>
          <table:table-cell table:style-name="ce33" table:formula="of:=[.R377]">
            <text:p/>
          </table:table-cell>
          <table:table-cell table:style-name="ce36" table:formula="of:=[.S377]">
            <text:p/>
          </table:table-cell>
          <table:table-cell table:formula="of:=COUNT([.B377:.K377])" office:value-type="float" office:value="0">
            <text:p>0</text:p>
          </table:table-cell>
          <table:table-cell table:number-columns-repeated="3"/>
          <table:table-cell table:formula="of:=IF([.N377]=0;&quot;&quot;;AVERAGE([.B377:.K377]))">
            <text:p/>
          </table:table-cell>
          <table:table-cell table:formula="of:=IF([.N377]=0;&quot;&quot;;IF([.R37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76">
            <text:p>376</text:p>
          </table:table-cell>
          <table:table-cell table:style-name="ce30" table:content-validation-name="val1" table:number-columns-repeated="10"/>
          <table:table-cell table:style-name="ce33" table:formula="of:=[.R378]">
            <text:p/>
          </table:table-cell>
          <table:table-cell table:style-name="ce36" table:formula="of:=[.S378]">
            <text:p/>
          </table:table-cell>
          <table:table-cell table:formula="of:=COUNT([.B378:.K378])" office:value-type="float" office:value="0">
            <text:p>0</text:p>
          </table:table-cell>
          <table:table-cell table:number-columns-repeated="3"/>
          <table:table-cell table:formula="of:=IF([.N378]=0;&quot;&quot;;AVERAGE([.B378:.K378]))">
            <text:p/>
          </table:table-cell>
          <table:table-cell table:formula="of:=IF([.N378]=0;&quot;&quot;;IF([.R37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77">
            <text:p>377</text:p>
          </table:table-cell>
          <table:table-cell table:style-name="ce30" table:content-validation-name="val1" table:number-columns-repeated="10"/>
          <table:table-cell table:style-name="ce33" table:formula="of:=[.R379]">
            <text:p/>
          </table:table-cell>
          <table:table-cell table:style-name="ce36" table:formula="of:=[.S379]">
            <text:p/>
          </table:table-cell>
          <table:table-cell table:formula="of:=COUNT([.B379:.K379])" office:value-type="float" office:value="0">
            <text:p>0</text:p>
          </table:table-cell>
          <table:table-cell table:number-columns-repeated="3"/>
          <table:table-cell table:formula="of:=IF([.N379]=0;&quot;&quot;;AVERAGE([.B379:.K379]))">
            <text:p/>
          </table:table-cell>
          <table:table-cell table:formula="of:=IF([.N379]=0;&quot;&quot;;IF([.R37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78">
            <text:p>378</text:p>
          </table:table-cell>
          <table:table-cell table:style-name="ce30" table:content-validation-name="val1" table:number-columns-repeated="10"/>
          <table:table-cell table:style-name="ce33" table:formula="of:=[.R380]">
            <text:p/>
          </table:table-cell>
          <table:table-cell table:style-name="ce36" table:formula="of:=[.S380]">
            <text:p/>
          </table:table-cell>
          <table:table-cell table:formula="of:=COUNT([.B380:.K380])" office:value-type="float" office:value="0">
            <text:p>0</text:p>
          </table:table-cell>
          <table:table-cell table:number-columns-repeated="3"/>
          <table:table-cell table:formula="of:=IF([.N380]=0;&quot;&quot;;AVERAGE([.B380:.K380]))">
            <text:p/>
          </table:table-cell>
          <table:table-cell table:formula="of:=IF([.N380]=0;&quot;&quot;;IF([.R38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79">
            <text:p>379</text:p>
          </table:table-cell>
          <table:table-cell table:style-name="ce30" table:content-validation-name="val1" table:number-columns-repeated="10"/>
          <table:table-cell table:style-name="ce33" table:formula="of:=[.R381]">
            <text:p/>
          </table:table-cell>
          <table:table-cell table:style-name="ce36" table:formula="of:=[.S381]">
            <text:p/>
          </table:table-cell>
          <table:table-cell table:formula="of:=COUNT([.B381:.K381])" office:value-type="float" office:value="0">
            <text:p>0</text:p>
          </table:table-cell>
          <table:table-cell table:number-columns-repeated="3"/>
          <table:table-cell table:formula="of:=IF([.N381]=0;&quot;&quot;;AVERAGE([.B381:.K381]))">
            <text:p/>
          </table:table-cell>
          <table:table-cell table:formula="of:=IF([.N381]=0;&quot;&quot;;IF([.R38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80">
            <text:p>380</text:p>
          </table:table-cell>
          <table:table-cell table:style-name="ce30" table:content-validation-name="val1" table:number-columns-repeated="10"/>
          <table:table-cell table:style-name="ce33" table:formula="of:=[.R382]">
            <text:p/>
          </table:table-cell>
          <table:table-cell table:style-name="ce36" table:formula="of:=[.S382]">
            <text:p/>
          </table:table-cell>
          <table:table-cell table:formula="of:=COUNT([.B382:.K382])" office:value-type="float" office:value="0">
            <text:p>0</text:p>
          </table:table-cell>
          <table:table-cell table:number-columns-repeated="3"/>
          <table:table-cell table:formula="of:=IF([.N382]=0;&quot;&quot;;AVERAGE([.B382:.K382]))">
            <text:p/>
          </table:table-cell>
          <table:table-cell table:formula="of:=IF([.N382]=0;&quot;&quot;;IF([.R38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81">
            <text:p>381</text:p>
          </table:table-cell>
          <table:table-cell table:style-name="ce30" table:content-validation-name="val1" table:number-columns-repeated="10"/>
          <table:table-cell table:style-name="ce33" table:formula="of:=[.R383]">
            <text:p/>
          </table:table-cell>
          <table:table-cell table:style-name="ce36" table:formula="of:=[.S383]">
            <text:p/>
          </table:table-cell>
          <table:table-cell table:formula="of:=COUNT([.B383:.K383])" office:value-type="float" office:value="0">
            <text:p>0</text:p>
          </table:table-cell>
          <table:table-cell table:number-columns-repeated="3"/>
          <table:table-cell table:formula="of:=IF([.N383]=0;&quot;&quot;;AVERAGE([.B383:.K383]))">
            <text:p/>
          </table:table-cell>
          <table:table-cell table:formula="of:=IF([.N383]=0;&quot;&quot;;IF([.R38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82">
            <text:p>382</text:p>
          </table:table-cell>
          <table:table-cell table:style-name="ce30" table:content-validation-name="val1" table:number-columns-repeated="10"/>
          <table:table-cell table:style-name="ce33" table:formula="of:=[.R384]">
            <text:p/>
          </table:table-cell>
          <table:table-cell table:style-name="ce36" table:formula="of:=[.S384]">
            <text:p/>
          </table:table-cell>
          <table:table-cell table:formula="of:=COUNT([.B384:.K384])" office:value-type="float" office:value="0">
            <text:p>0</text:p>
          </table:table-cell>
          <table:table-cell table:number-columns-repeated="3"/>
          <table:table-cell table:formula="of:=IF([.N384]=0;&quot;&quot;;AVERAGE([.B384:.K384]))">
            <text:p/>
          </table:table-cell>
          <table:table-cell table:formula="of:=IF([.N384]=0;&quot;&quot;;IF([.R38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83">
            <text:p>383</text:p>
          </table:table-cell>
          <table:table-cell table:style-name="ce30" table:content-validation-name="val1" table:number-columns-repeated="10"/>
          <table:table-cell table:style-name="ce33" table:formula="of:=[.R385]">
            <text:p/>
          </table:table-cell>
          <table:table-cell table:style-name="ce36" table:formula="of:=[.S385]">
            <text:p/>
          </table:table-cell>
          <table:table-cell table:formula="of:=COUNT([.B385:.K385])" office:value-type="float" office:value="0">
            <text:p>0</text:p>
          </table:table-cell>
          <table:table-cell table:number-columns-repeated="3"/>
          <table:table-cell table:formula="of:=IF([.N385]=0;&quot;&quot;;AVERAGE([.B385:.K385]))">
            <text:p/>
          </table:table-cell>
          <table:table-cell table:formula="of:=IF([.N385]=0;&quot;&quot;;IF([.R38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84">
            <text:p>384</text:p>
          </table:table-cell>
          <table:table-cell table:style-name="ce30" table:content-validation-name="val1" table:number-columns-repeated="10"/>
          <table:table-cell table:style-name="ce33" table:formula="of:=[.R386]">
            <text:p/>
          </table:table-cell>
          <table:table-cell table:style-name="ce36" table:formula="of:=[.S386]">
            <text:p/>
          </table:table-cell>
          <table:table-cell table:formula="of:=COUNT([.B386:.K386])" office:value-type="float" office:value="0">
            <text:p>0</text:p>
          </table:table-cell>
          <table:table-cell table:number-columns-repeated="3"/>
          <table:table-cell table:formula="of:=IF([.N386]=0;&quot;&quot;;AVERAGE([.B386:.K386]))">
            <text:p/>
          </table:table-cell>
          <table:table-cell table:formula="of:=IF([.N386]=0;&quot;&quot;;IF([.R38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85">
            <text:p>385</text:p>
          </table:table-cell>
          <table:table-cell table:style-name="ce30" table:content-validation-name="val1" table:number-columns-repeated="10"/>
          <table:table-cell table:style-name="ce33" table:formula="of:=[.R387]">
            <text:p/>
          </table:table-cell>
          <table:table-cell table:style-name="ce36" table:formula="of:=[.S387]">
            <text:p/>
          </table:table-cell>
          <table:table-cell table:formula="of:=COUNT([.B387:.K387])" office:value-type="float" office:value="0">
            <text:p>0</text:p>
          </table:table-cell>
          <table:table-cell table:number-columns-repeated="3"/>
          <table:table-cell table:formula="of:=IF([.N387]=0;&quot;&quot;;AVERAGE([.B387:.K387]))">
            <text:p/>
          </table:table-cell>
          <table:table-cell table:formula="of:=IF([.N387]=0;&quot;&quot;;IF([.R38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86">
            <text:p>386</text:p>
          </table:table-cell>
          <table:table-cell table:style-name="ce30" table:content-validation-name="val1" table:number-columns-repeated="10"/>
          <table:table-cell table:style-name="ce33" table:formula="of:=[.R388]">
            <text:p/>
          </table:table-cell>
          <table:table-cell table:style-name="ce36" table:formula="of:=[.S388]">
            <text:p/>
          </table:table-cell>
          <table:table-cell table:formula="of:=COUNT([.B388:.K388])" office:value-type="float" office:value="0">
            <text:p>0</text:p>
          </table:table-cell>
          <table:table-cell table:number-columns-repeated="3"/>
          <table:table-cell table:formula="of:=IF([.N388]=0;&quot;&quot;;AVERAGE([.B388:.K388]))">
            <text:p/>
          </table:table-cell>
          <table:table-cell table:formula="of:=IF([.N388]=0;&quot;&quot;;IF([.R38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87">
            <text:p>387</text:p>
          </table:table-cell>
          <table:table-cell table:style-name="ce30" table:content-validation-name="val1" table:number-columns-repeated="10"/>
          <table:table-cell table:style-name="ce33" table:formula="of:=[.R389]">
            <text:p/>
          </table:table-cell>
          <table:table-cell table:style-name="ce36" table:formula="of:=[.S389]">
            <text:p/>
          </table:table-cell>
          <table:table-cell table:formula="of:=COUNT([.B389:.K389])" office:value-type="float" office:value="0">
            <text:p>0</text:p>
          </table:table-cell>
          <table:table-cell table:number-columns-repeated="3"/>
          <table:table-cell table:formula="of:=IF([.N389]=0;&quot;&quot;;AVERAGE([.B389:.K389]))">
            <text:p/>
          </table:table-cell>
          <table:table-cell table:formula="of:=IF([.N389]=0;&quot;&quot;;IF([.R38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88">
            <text:p>388</text:p>
          </table:table-cell>
          <table:table-cell table:style-name="ce30" table:content-validation-name="val1" table:number-columns-repeated="10"/>
          <table:table-cell table:style-name="ce33" table:formula="of:=[.R390]">
            <text:p/>
          </table:table-cell>
          <table:table-cell table:style-name="ce36" table:formula="of:=[.S390]">
            <text:p/>
          </table:table-cell>
          <table:table-cell table:formula="of:=COUNT([.B390:.K390])" office:value-type="float" office:value="0">
            <text:p>0</text:p>
          </table:table-cell>
          <table:table-cell table:number-columns-repeated="3"/>
          <table:table-cell table:formula="of:=IF([.N390]=0;&quot;&quot;;AVERAGE([.B390:.K390]))">
            <text:p/>
          </table:table-cell>
          <table:table-cell table:formula="of:=IF([.N390]=0;&quot;&quot;;IF([.R39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89">
            <text:p>389</text:p>
          </table:table-cell>
          <table:table-cell table:style-name="ce30" table:content-validation-name="val1" table:number-columns-repeated="10"/>
          <table:table-cell table:style-name="ce33" table:formula="of:=[.R391]">
            <text:p/>
          </table:table-cell>
          <table:table-cell table:style-name="ce36" table:formula="of:=[.S391]">
            <text:p/>
          </table:table-cell>
          <table:table-cell table:formula="of:=COUNT([.B391:.K391])" office:value-type="float" office:value="0">
            <text:p>0</text:p>
          </table:table-cell>
          <table:table-cell table:number-columns-repeated="3"/>
          <table:table-cell table:formula="of:=IF([.N391]=0;&quot;&quot;;AVERAGE([.B391:.K391]))">
            <text:p/>
          </table:table-cell>
          <table:table-cell table:formula="of:=IF([.N391]=0;&quot;&quot;;IF([.R39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90">
            <text:p>390</text:p>
          </table:table-cell>
          <table:table-cell table:style-name="ce30" table:content-validation-name="val1" table:number-columns-repeated="10"/>
          <table:table-cell table:style-name="ce33" table:formula="of:=[.R392]">
            <text:p/>
          </table:table-cell>
          <table:table-cell table:style-name="ce36" table:formula="of:=[.S392]">
            <text:p/>
          </table:table-cell>
          <table:table-cell table:formula="of:=COUNT([.B392:.K392])" office:value-type="float" office:value="0">
            <text:p>0</text:p>
          </table:table-cell>
          <table:table-cell table:number-columns-repeated="3"/>
          <table:table-cell table:formula="of:=IF([.N392]=0;&quot;&quot;;AVERAGE([.B392:.K392]))">
            <text:p/>
          </table:table-cell>
          <table:table-cell table:formula="of:=IF([.N392]=0;&quot;&quot;;IF([.R39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91">
            <text:p>391</text:p>
          </table:table-cell>
          <table:table-cell table:style-name="ce30" table:content-validation-name="val1" table:number-columns-repeated="10"/>
          <table:table-cell table:style-name="ce33" table:formula="of:=[.R393]">
            <text:p/>
          </table:table-cell>
          <table:table-cell table:style-name="ce36" table:formula="of:=[.S393]">
            <text:p/>
          </table:table-cell>
          <table:table-cell table:formula="of:=COUNT([.B393:.K393])" office:value-type="float" office:value="0">
            <text:p>0</text:p>
          </table:table-cell>
          <table:table-cell table:number-columns-repeated="3"/>
          <table:table-cell table:formula="of:=IF([.N393]=0;&quot;&quot;;AVERAGE([.B393:.K393]))">
            <text:p/>
          </table:table-cell>
          <table:table-cell table:formula="of:=IF([.N393]=0;&quot;&quot;;IF([.R39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92">
            <text:p>392</text:p>
          </table:table-cell>
          <table:table-cell table:style-name="ce30" table:content-validation-name="val1" table:number-columns-repeated="10"/>
          <table:table-cell table:style-name="ce33" table:formula="of:=[.R394]">
            <text:p/>
          </table:table-cell>
          <table:table-cell table:style-name="ce36" table:formula="of:=[.S394]">
            <text:p/>
          </table:table-cell>
          <table:table-cell table:formula="of:=COUNT([.B394:.K394])" office:value-type="float" office:value="0">
            <text:p>0</text:p>
          </table:table-cell>
          <table:table-cell table:number-columns-repeated="3"/>
          <table:table-cell table:formula="of:=IF([.N394]=0;&quot;&quot;;AVERAGE([.B394:.K394]))">
            <text:p/>
          </table:table-cell>
          <table:table-cell table:formula="of:=IF([.N394]=0;&quot;&quot;;IF([.R39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93">
            <text:p>393</text:p>
          </table:table-cell>
          <table:table-cell table:style-name="ce30" table:content-validation-name="val1" table:number-columns-repeated="10"/>
          <table:table-cell table:style-name="ce33" table:formula="of:=[.R395]">
            <text:p/>
          </table:table-cell>
          <table:table-cell table:style-name="ce36" table:formula="of:=[.S395]">
            <text:p/>
          </table:table-cell>
          <table:table-cell table:formula="of:=COUNT([.B395:.K395])" office:value-type="float" office:value="0">
            <text:p>0</text:p>
          </table:table-cell>
          <table:table-cell table:number-columns-repeated="3"/>
          <table:table-cell table:formula="of:=IF([.N395]=0;&quot;&quot;;AVERAGE([.B395:.K395]))">
            <text:p/>
          </table:table-cell>
          <table:table-cell table:formula="of:=IF([.N395]=0;&quot;&quot;;IF([.R39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94">
            <text:p>394</text:p>
          </table:table-cell>
          <table:table-cell table:style-name="ce30" table:content-validation-name="val1" table:number-columns-repeated="10"/>
          <table:table-cell table:style-name="ce33" table:formula="of:=[.R396]">
            <text:p/>
          </table:table-cell>
          <table:table-cell table:style-name="ce36" table:formula="of:=[.S396]">
            <text:p/>
          </table:table-cell>
          <table:table-cell table:formula="of:=COUNT([.B396:.K396])" office:value-type="float" office:value="0">
            <text:p>0</text:p>
          </table:table-cell>
          <table:table-cell table:number-columns-repeated="3"/>
          <table:table-cell table:formula="of:=IF([.N396]=0;&quot;&quot;;AVERAGE([.B396:.K396]))">
            <text:p/>
          </table:table-cell>
          <table:table-cell table:formula="of:=IF([.N396]=0;&quot;&quot;;IF([.R39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95">
            <text:p>395</text:p>
          </table:table-cell>
          <table:table-cell table:style-name="ce30" table:content-validation-name="val1" table:number-columns-repeated="10"/>
          <table:table-cell table:style-name="ce33" table:formula="of:=[.R397]">
            <text:p/>
          </table:table-cell>
          <table:table-cell table:style-name="ce36" table:formula="of:=[.S397]">
            <text:p/>
          </table:table-cell>
          <table:table-cell table:formula="of:=COUNT([.B397:.K397])" office:value-type="float" office:value="0">
            <text:p>0</text:p>
          </table:table-cell>
          <table:table-cell table:number-columns-repeated="3"/>
          <table:table-cell table:formula="of:=IF([.N397]=0;&quot;&quot;;AVERAGE([.B397:.K397]))">
            <text:p/>
          </table:table-cell>
          <table:table-cell table:formula="of:=IF([.N397]=0;&quot;&quot;;IF([.R39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96">
            <text:p>396</text:p>
          </table:table-cell>
          <table:table-cell table:style-name="ce30" table:content-validation-name="val1" table:number-columns-repeated="10"/>
          <table:table-cell table:style-name="ce33" table:formula="of:=[.R398]">
            <text:p/>
          </table:table-cell>
          <table:table-cell table:style-name="ce36" table:formula="of:=[.S398]">
            <text:p/>
          </table:table-cell>
          <table:table-cell table:formula="of:=COUNT([.B398:.K398])" office:value-type="float" office:value="0">
            <text:p>0</text:p>
          </table:table-cell>
          <table:table-cell table:number-columns-repeated="3"/>
          <table:table-cell table:formula="of:=IF([.N398]=0;&quot;&quot;;AVERAGE([.B398:.K398]))">
            <text:p/>
          </table:table-cell>
          <table:table-cell table:formula="of:=IF([.N398]=0;&quot;&quot;;IF([.R39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97">
            <text:p>397</text:p>
          </table:table-cell>
          <table:table-cell table:style-name="ce30" table:content-validation-name="val1" table:number-columns-repeated="10"/>
          <table:table-cell table:style-name="ce33" table:formula="of:=[.R399]">
            <text:p/>
          </table:table-cell>
          <table:table-cell table:style-name="ce36" table:formula="of:=[.S399]">
            <text:p/>
          </table:table-cell>
          <table:table-cell table:formula="of:=COUNT([.B399:.K399])" office:value-type="float" office:value="0">
            <text:p>0</text:p>
          </table:table-cell>
          <table:table-cell table:number-columns-repeated="3"/>
          <table:table-cell table:formula="of:=IF([.N399]=0;&quot;&quot;;AVERAGE([.B399:.K399]))">
            <text:p/>
          </table:table-cell>
          <table:table-cell table:formula="of:=IF([.N399]=0;&quot;&quot;;IF([.R39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98">
            <text:p>398</text:p>
          </table:table-cell>
          <table:table-cell table:style-name="ce30" table:content-validation-name="val1" table:number-columns-repeated="10"/>
          <table:table-cell table:style-name="ce33" table:formula="of:=[.R400]">
            <text:p/>
          </table:table-cell>
          <table:table-cell table:style-name="ce36" table:formula="of:=[.S400]">
            <text:p/>
          </table:table-cell>
          <table:table-cell table:formula="of:=COUNT([.B400:.K400])" office:value-type="float" office:value="0">
            <text:p>0</text:p>
          </table:table-cell>
          <table:table-cell table:number-columns-repeated="3"/>
          <table:table-cell table:formula="of:=IF([.N400]=0;&quot;&quot;;AVERAGE([.B400:.K400]))">
            <text:p/>
          </table:table-cell>
          <table:table-cell table:formula="of:=IF([.N400]=0;&quot;&quot;;IF([.R40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399">
            <text:p>399</text:p>
          </table:table-cell>
          <table:table-cell table:style-name="ce30" table:content-validation-name="val1" table:number-columns-repeated="10"/>
          <table:table-cell table:style-name="ce33" table:formula="of:=[.R401]">
            <text:p/>
          </table:table-cell>
          <table:table-cell table:style-name="ce36" table:formula="of:=[.S401]">
            <text:p/>
          </table:table-cell>
          <table:table-cell table:formula="of:=COUNT([.B401:.K401])" office:value-type="float" office:value="0">
            <text:p>0</text:p>
          </table:table-cell>
          <table:table-cell table:number-columns-repeated="3"/>
          <table:table-cell table:formula="of:=IF([.N401]=0;&quot;&quot;;AVERAGE([.B401:.K401]))">
            <text:p/>
          </table:table-cell>
          <table:table-cell table:formula="of:=IF([.N401]=0;&quot;&quot;;IF([.R40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00">
            <text:p>400</text:p>
          </table:table-cell>
          <table:table-cell table:style-name="ce30" table:content-validation-name="val1" table:number-columns-repeated="10"/>
          <table:table-cell table:style-name="ce33" table:formula="of:=[.R402]">
            <text:p/>
          </table:table-cell>
          <table:table-cell table:style-name="ce36" table:formula="of:=[.S402]">
            <text:p/>
          </table:table-cell>
          <table:table-cell table:formula="of:=COUNT([.B402:.K402])" office:value-type="float" office:value="0">
            <text:p>0</text:p>
          </table:table-cell>
          <table:table-cell table:number-columns-repeated="3"/>
          <table:table-cell table:formula="of:=IF([.N402]=0;&quot;&quot;;AVERAGE([.B402:.K402]))">
            <text:p/>
          </table:table-cell>
          <table:table-cell table:formula="of:=IF([.N402]=0;&quot;&quot;;IF([.R40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01">
            <text:p>401</text:p>
          </table:table-cell>
          <table:table-cell table:style-name="ce30" table:content-validation-name="val1" table:number-columns-repeated="10"/>
          <table:table-cell table:style-name="ce33" table:formula="of:=[.R403]">
            <text:p/>
          </table:table-cell>
          <table:table-cell table:style-name="ce36" table:formula="of:=[.S403]">
            <text:p/>
          </table:table-cell>
          <table:table-cell table:formula="of:=COUNT([.B403:.K403])" office:value-type="float" office:value="0">
            <text:p>0</text:p>
          </table:table-cell>
          <table:table-cell table:number-columns-repeated="3"/>
          <table:table-cell table:formula="of:=IF([.N403]=0;&quot;&quot;;AVERAGE([.B403:.K403]))">
            <text:p/>
          </table:table-cell>
          <table:table-cell table:formula="of:=IF([.N403]=0;&quot;&quot;;IF([.R40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02">
            <text:p>402</text:p>
          </table:table-cell>
          <table:table-cell table:style-name="ce30" table:content-validation-name="val1" table:number-columns-repeated="10"/>
          <table:table-cell table:style-name="ce33" table:formula="of:=[.R404]">
            <text:p/>
          </table:table-cell>
          <table:table-cell table:style-name="ce36" table:formula="of:=[.S404]">
            <text:p/>
          </table:table-cell>
          <table:table-cell table:formula="of:=COUNT([.B404:.K404])" office:value-type="float" office:value="0">
            <text:p>0</text:p>
          </table:table-cell>
          <table:table-cell table:number-columns-repeated="3"/>
          <table:table-cell table:formula="of:=IF([.N404]=0;&quot;&quot;;AVERAGE([.B404:.K404]))">
            <text:p/>
          </table:table-cell>
          <table:table-cell table:formula="of:=IF([.N404]=0;&quot;&quot;;IF([.R40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03">
            <text:p>403</text:p>
          </table:table-cell>
          <table:table-cell table:style-name="ce30" table:content-validation-name="val1" table:number-columns-repeated="10"/>
          <table:table-cell table:style-name="ce33" table:formula="of:=[.R405]">
            <text:p/>
          </table:table-cell>
          <table:table-cell table:style-name="ce36" table:formula="of:=[.S405]">
            <text:p/>
          </table:table-cell>
          <table:table-cell table:formula="of:=COUNT([.B405:.K405])" office:value-type="float" office:value="0">
            <text:p>0</text:p>
          </table:table-cell>
          <table:table-cell table:number-columns-repeated="3"/>
          <table:table-cell table:formula="of:=IF([.N405]=0;&quot;&quot;;AVERAGE([.B405:.K405]))">
            <text:p/>
          </table:table-cell>
          <table:table-cell table:formula="of:=IF([.N405]=0;&quot;&quot;;IF([.R40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04">
            <text:p>404</text:p>
          </table:table-cell>
          <table:table-cell table:style-name="ce30" table:content-validation-name="val1" table:number-columns-repeated="10"/>
          <table:table-cell table:style-name="ce33" table:formula="of:=[.R406]">
            <text:p/>
          </table:table-cell>
          <table:table-cell table:style-name="ce36" table:formula="of:=[.S406]">
            <text:p/>
          </table:table-cell>
          <table:table-cell table:formula="of:=COUNT([.B406:.K406])" office:value-type="float" office:value="0">
            <text:p>0</text:p>
          </table:table-cell>
          <table:table-cell table:number-columns-repeated="3"/>
          <table:table-cell table:formula="of:=IF([.N406]=0;&quot;&quot;;AVERAGE([.B406:.K406]))">
            <text:p/>
          </table:table-cell>
          <table:table-cell table:formula="of:=IF([.N406]=0;&quot;&quot;;IF([.R40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05">
            <text:p>405</text:p>
          </table:table-cell>
          <table:table-cell table:style-name="ce30" table:content-validation-name="val1" table:number-columns-repeated="10"/>
          <table:table-cell table:style-name="ce33" table:formula="of:=[.R407]">
            <text:p/>
          </table:table-cell>
          <table:table-cell table:style-name="ce36" table:formula="of:=[.S407]">
            <text:p/>
          </table:table-cell>
          <table:table-cell table:formula="of:=COUNT([.B407:.K407])" office:value-type="float" office:value="0">
            <text:p>0</text:p>
          </table:table-cell>
          <table:table-cell table:number-columns-repeated="3"/>
          <table:table-cell table:formula="of:=IF([.N407]=0;&quot;&quot;;AVERAGE([.B407:.K407]))">
            <text:p/>
          </table:table-cell>
          <table:table-cell table:formula="of:=IF([.N407]=0;&quot;&quot;;IF([.R40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06">
            <text:p>406</text:p>
          </table:table-cell>
          <table:table-cell table:style-name="ce30" table:content-validation-name="val1" table:number-columns-repeated="10"/>
          <table:table-cell table:style-name="ce33" table:formula="of:=[.R408]">
            <text:p/>
          </table:table-cell>
          <table:table-cell table:style-name="ce36" table:formula="of:=[.S408]">
            <text:p/>
          </table:table-cell>
          <table:table-cell table:formula="of:=COUNT([.B408:.K408])" office:value-type="float" office:value="0">
            <text:p>0</text:p>
          </table:table-cell>
          <table:table-cell table:number-columns-repeated="3"/>
          <table:table-cell table:formula="of:=IF([.N408]=0;&quot;&quot;;AVERAGE([.B408:.K408]))">
            <text:p/>
          </table:table-cell>
          <table:table-cell table:formula="of:=IF([.N408]=0;&quot;&quot;;IF([.R40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07">
            <text:p>407</text:p>
          </table:table-cell>
          <table:table-cell table:style-name="ce30" table:content-validation-name="val1" table:number-columns-repeated="10"/>
          <table:table-cell table:style-name="ce33" table:formula="of:=[.R409]">
            <text:p/>
          </table:table-cell>
          <table:table-cell table:style-name="ce36" table:formula="of:=[.S409]">
            <text:p/>
          </table:table-cell>
          <table:table-cell table:formula="of:=COUNT([.B409:.K409])" office:value-type="float" office:value="0">
            <text:p>0</text:p>
          </table:table-cell>
          <table:table-cell table:number-columns-repeated="3"/>
          <table:table-cell table:formula="of:=IF([.N409]=0;&quot;&quot;;AVERAGE([.B409:.K409]))">
            <text:p/>
          </table:table-cell>
          <table:table-cell table:formula="of:=IF([.N409]=0;&quot;&quot;;IF([.R40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08">
            <text:p>408</text:p>
          </table:table-cell>
          <table:table-cell table:style-name="ce30" table:content-validation-name="val1" table:number-columns-repeated="10"/>
          <table:table-cell table:style-name="ce33" table:formula="of:=[.R410]">
            <text:p/>
          </table:table-cell>
          <table:table-cell table:style-name="ce36" table:formula="of:=[.S410]">
            <text:p/>
          </table:table-cell>
          <table:table-cell table:formula="of:=COUNT([.B410:.K410])" office:value-type="float" office:value="0">
            <text:p>0</text:p>
          </table:table-cell>
          <table:table-cell table:number-columns-repeated="3"/>
          <table:table-cell table:formula="of:=IF([.N410]=0;&quot;&quot;;AVERAGE([.B410:.K410]))">
            <text:p/>
          </table:table-cell>
          <table:table-cell table:formula="of:=IF([.N410]=0;&quot;&quot;;IF([.R41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09">
            <text:p>409</text:p>
          </table:table-cell>
          <table:table-cell table:style-name="ce30" table:content-validation-name="val1" table:number-columns-repeated="10"/>
          <table:table-cell table:style-name="ce33" table:formula="of:=[.R411]">
            <text:p/>
          </table:table-cell>
          <table:table-cell table:style-name="ce36" table:formula="of:=[.S411]">
            <text:p/>
          </table:table-cell>
          <table:table-cell table:formula="of:=COUNT([.B411:.K411])" office:value-type="float" office:value="0">
            <text:p>0</text:p>
          </table:table-cell>
          <table:table-cell table:number-columns-repeated="3"/>
          <table:table-cell table:formula="of:=IF([.N411]=0;&quot;&quot;;AVERAGE([.B411:.K411]))">
            <text:p/>
          </table:table-cell>
          <table:table-cell table:formula="of:=IF([.N411]=0;&quot;&quot;;IF([.R41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10">
            <text:p>410</text:p>
          </table:table-cell>
          <table:table-cell table:style-name="ce30" table:content-validation-name="val1" table:number-columns-repeated="10"/>
          <table:table-cell table:style-name="ce33" table:formula="of:=[.R412]">
            <text:p/>
          </table:table-cell>
          <table:table-cell table:style-name="ce36" table:formula="of:=[.S412]">
            <text:p/>
          </table:table-cell>
          <table:table-cell table:formula="of:=COUNT([.B412:.K412])" office:value-type="float" office:value="0">
            <text:p>0</text:p>
          </table:table-cell>
          <table:table-cell table:number-columns-repeated="3"/>
          <table:table-cell table:formula="of:=IF([.N412]=0;&quot;&quot;;AVERAGE([.B412:.K412]))">
            <text:p/>
          </table:table-cell>
          <table:table-cell table:formula="of:=IF([.N412]=0;&quot;&quot;;IF([.R41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11">
            <text:p>411</text:p>
          </table:table-cell>
          <table:table-cell table:style-name="ce30" table:content-validation-name="val1" table:number-columns-repeated="10"/>
          <table:table-cell table:style-name="ce33" table:formula="of:=[.R413]">
            <text:p/>
          </table:table-cell>
          <table:table-cell table:style-name="ce36" table:formula="of:=[.S413]">
            <text:p/>
          </table:table-cell>
          <table:table-cell table:formula="of:=COUNT([.B413:.K413])" office:value-type="float" office:value="0">
            <text:p>0</text:p>
          </table:table-cell>
          <table:table-cell table:number-columns-repeated="3"/>
          <table:table-cell table:formula="of:=IF([.N413]=0;&quot;&quot;;AVERAGE([.B413:.K413]))">
            <text:p/>
          </table:table-cell>
          <table:table-cell table:formula="of:=IF([.N413]=0;&quot;&quot;;IF([.R41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12">
            <text:p>412</text:p>
          </table:table-cell>
          <table:table-cell table:style-name="ce30" table:content-validation-name="val1" table:number-columns-repeated="10"/>
          <table:table-cell table:style-name="ce33" table:formula="of:=[.R414]">
            <text:p/>
          </table:table-cell>
          <table:table-cell table:style-name="ce36" table:formula="of:=[.S414]">
            <text:p/>
          </table:table-cell>
          <table:table-cell table:formula="of:=COUNT([.B414:.K414])" office:value-type="float" office:value="0">
            <text:p>0</text:p>
          </table:table-cell>
          <table:table-cell table:number-columns-repeated="3"/>
          <table:table-cell table:formula="of:=IF([.N414]=0;&quot;&quot;;AVERAGE([.B414:.K414]))">
            <text:p/>
          </table:table-cell>
          <table:table-cell table:formula="of:=IF([.N414]=0;&quot;&quot;;IF([.R41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13">
            <text:p>413</text:p>
          </table:table-cell>
          <table:table-cell table:style-name="ce30" table:content-validation-name="val1" table:number-columns-repeated="10"/>
          <table:table-cell table:style-name="ce33" table:formula="of:=[.R415]">
            <text:p/>
          </table:table-cell>
          <table:table-cell table:style-name="ce36" table:formula="of:=[.S415]">
            <text:p/>
          </table:table-cell>
          <table:table-cell table:formula="of:=COUNT([.B415:.K415])" office:value-type="float" office:value="0">
            <text:p>0</text:p>
          </table:table-cell>
          <table:table-cell table:number-columns-repeated="3"/>
          <table:table-cell table:formula="of:=IF([.N415]=0;&quot;&quot;;AVERAGE([.B415:.K415]))">
            <text:p/>
          </table:table-cell>
          <table:table-cell table:formula="of:=IF([.N415]=0;&quot;&quot;;IF([.R41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14">
            <text:p>414</text:p>
          </table:table-cell>
          <table:table-cell table:style-name="ce30" table:content-validation-name="val1" table:number-columns-repeated="10"/>
          <table:table-cell table:style-name="ce33" table:formula="of:=[.R416]">
            <text:p/>
          </table:table-cell>
          <table:table-cell table:style-name="ce36" table:formula="of:=[.S416]">
            <text:p/>
          </table:table-cell>
          <table:table-cell table:formula="of:=COUNT([.B416:.K416])" office:value-type="float" office:value="0">
            <text:p>0</text:p>
          </table:table-cell>
          <table:table-cell table:number-columns-repeated="3"/>
          <table:table-cell table:formula="of:=IF([.N416]=0;&quot;&quot;;AVERAGE([.B416:.K416]))">
            <text:p/>
          </table:table-cell>
          <table:table-cell table:formula="of:=IF([.N416]=0;&quot;&quot;;IF([.R41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15">
            <text:p>415</text:p>
          </table:table-cell>
          <table:table-cell table:style-name="ce30" table:content-validation-name="val1" table:number-columns-repeated="10"/>
          <table:table-cell table:style-name="ce33" table:formula="of:=[.R417]">
            <text:p/>
          </table:table-cell>
          <table:table-cell table:style-name="ce36" table:formula="of:=[.S417]">
            <text:p/>
          </table:table-cell>
          <table:table-cell table:formula="of:=COUNT([.B417:.K417])" office:value-type="float" office:value="0">
            <text:p>0</text:p>
          </table:table-cell>
          <table:table-cell table:number-columns-repeated="3"/>
          <table:table-cell table:formula="of:=IF([.N417]=0;&quot;&quot;;AVERAGE([.B417:.K417]))">
            <text:p/>
          </table:table-cell>
          <table:table-cell table:formula="of:=IF([.N417]=0;&quot;&quot;;IF([.R41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16">
            <text:p>416</text:p>
          </table:table-cell>
          <table:table-cell table:style-name="ce30" table:content-validation-name="val1" table:number-columns-repeated="10"/>
          <table:table-cell table:style-name="ce33" table:formula="of:=[.R418]">
            <text:p/>
          </table:table-cell>
          <table:table-cell table:style-name="ce36" table:formula="of:=[.S418]">
            <text:p/>
          </table:table-cell>
          <table:table-cell table:formula="of:=COUNT([.B418:.K418])" office:value-type="float" office:value="0">
            <text:p>0</text:p>
          </table:table-cell>
          <table:table-cell table:number-columns-repeated="3"/>
          <table:table-cell table:formula="of:=IF([.N418]=0;&quot;&quot;;AVERAGE([.B418:.K418]))">
            <text:p/>
          </table:table-cell>
          <table:table-cell table:formula="of:=IF([.N418]=0;&quot;&quot;;IF([.R41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17">
            <text:p>417</text:p>
          </table:table-cell>
          <table:table-cell table:style-name="ce30" table:content-validation-name="val1" table:number-columns-repeated="10"/>
          <table:table-cell table:style-name="ce33" table:formula="of:=[.R419]">
            <text:p/>
          </table:table-cell>
          <table:table-cell table:style-name="ce36" table:formula="of:=[.S419]">
            <text:p/>
          </table:table-cell>
          <table:table-cell table:formula="of:=COUNT([.B419:.K419])" office:value-type="float" office:value="0">
            <text:p>0</text:p>
          </table:table-cell>
          <table:table-cell table:number-columns-repeated="3"/>
          <table:table-cell table:formula="of:=IF([.N419]=0;&quot;&quot;;AVERAGE([.B419:.K419]))">
            <text:p/>
          </table:table-cell>
          <table:table-cell table:formula="of:=IF([.N419]=0;&quot;&quot;;IF([.R41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18">
            <text:p>418</text:p>
          </table:table-cell>
          <table:table-cell table:style-name="ce30" table:content-validation-name="val1" table:number-columns-repeated="10"/>
          <table:table-cell table:style-name="ce33" table:formula="of:=[.R420]">
            <text:p/>
          </table:table-cell>
          <table:table-cell table:style-name="ce36" table:formula="of:=[.S420]">
            <text:p/>
          </table:table-cell>
          <table:table-cell table:formula="of:=COUNT([.B420:.K420])" office:value-type="float" office:value="0">
            <text:p>0</text:p>
          </table:table-cell>
          <table:table-cell table:number-columns-repeated="3"/>
          <table:table-cell table:formula="of:=IF([.N420]=0;&quot;&quot;;AVERAGE([.B420:.K420]))">
            <text:p/>
          </table:table-cell>
          <table:table-cell table:formula="of:=IF([.N420]=0;&quot;&quot;;IF([.R42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19">
            <text:p>419</text:p>
          </table:table-cell>
          <table:table-cell table:style-name="ce30" table:content-validation-name="val1" table:number-columns-repeated="10"/>
          <table:table-cell table:style-name="ce33" table:formula="of:=[.R421]">
            <text:p/>
          </table:table-cell>
          <table:table-cell table:style-name="ce36" table:formula="of:=[.S421]">
            <text:p/>
          </table:table-cell>
          <table:table-cell table:formula="of:=COUNT([.B421:.K421])" office:value-type="float" office:value="0">
            <text:p>0</text:p>
          </table:table-cell>
          <table:table-cell table:number-columns-repeated="3"/>
          <table:table-cell table:formula="of:=IF([.N421]=0;&quot;&quot;;AVERAGE([.B421:.K421]))">
            <text:p/>
          </table:table-cell>
          <table:table-cell table:formula="of:=IF([.N421]=0;&quot;&quot;;IF([.R42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20">
            <text:p>420</text:p>
          </table:table-cell>
          <table:table-cell table:style-name="ce30" table:content-validation-name="val1" table:number-columns-repeated="10"/>
          <table:table-cell table:style-name="ce33" table:formula="of:=[.R422]">
            <text:p/>
          </table:table-cell>
          <table:table-cell table:style-name="ce36" table:formula="of:=[.S422]">
            <text:p/>
          </table:table-cell>
          <table:table-cell table:formula="of:=COUNT([.B422:.K422])" office:value-type="float" office:value="0">
            <text:p>0</text:p>
          </table:table-cell>
          <table:table-cell table:number-columns-repeated="3"/>
          <table:table-cell table:formula="of:=IF([.N422]=0;&quot;&quot;;AVERAGE([.B422:.K422]))">
            <text:p/>
          </table:table-cell>
          <table:table-cell table:formula="of:=IF([.N422]=0;&quot;&quot;;IF([.R42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21">
            <text:p>421</text:p>
          </table:table-cell>
          <table:table-cell table:style-name="ce30" table:content-validation-name="val1" table:number-columns-repeated="10"/>
          <table:table-cell table:style-name="ce33" table:formula="of:=[.R423]">
            <text:p/>
          </table:table-cell>
          <table:table-cell table:style-name="ce36" table:formula="of:=[.S423]">
            <text:p/>
          </table:table-cell>
          <table:table-cell table:formula="of:=COUNT([.B423:.K423])" office:value-type="float" office:value="0">
            <text:p>0</text:p>
          </table:table-cell>
          <table:table-cell table:number-columns-repeated="3"/>
          <table:table-cell table:formula="of:=IF([.N423]=0;&quot;&quot;;AVERAGE([.B423:.K423]))">
            <text:p/>
          </table:table-cell>
          <table:table-cell table:formula="of:=IF([.N423]=0;&quot;&quot;;IF([.R42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22">
            <text:p>422</text:p>
          </table:table-cell>
          <table:table-cell table:style-name="ce30" table:content-validation-name="val1" table:number-columns-repeated="10"/>
          <table:table-cell table:style-name="ce33" table:formula="of:=[.R424]">
            <text:p/>
          </table:table-cell>
          <table:table-cell table:style-name="ce36" table:formula="of:=[.S424]">
            <text:p/>
          </table:table-cell>
          <table:table-cell table:formula="of:=COUNT([.B424:.K424])" office:value-type="float" office:value="0">
            <text:p>0</text:p>
          </table:table-cell>
          <table:table-cell table:number-columns-repeated="3"/>
          <table:table-cell table:formula="of:=IF([.N424]=0;&quot;&quot;;AVERAGE([.B424:.K424]))">
            <text:p/>
          </table:table-cell>
          <table:table-cell table:formula="of:=IF([.N424]=0;&quot;&quot;;IF([.R42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23">
            <text:p>423</text:p>
          </table:table-cell>
          <table:table-cell table:style-name="ce30" table:content-validation-name="val1" table:number-columns-repeated="10"/>
          <table:table-cell table:style-name="ce33" table:formula="of:=[.R425]">
            <text:p/>
          </table:table-cell>
          <table:table-cell table:style-name="ce36" table:formula="of:=[.S425]">
            <text:p/>
          </table:table-cell>
          <table:table-cell table:formula="of:=COUNT([.B425:.K425])" office:value-type="float" office:value="0">
            <text:p>0</text:p>
          </table:table-cell>
          <table:table-cell table:number-columns-repeated="3"/>
          <table:table-cell table:formula="of:=IF([.N425]=0;&quot;&quot;;AVERAGE([.B425:.K425]))">
            <text:p/>
          </table:table-cell>
          <table:table-cell table:formula="of:=IF([.N425]=0;&quot;&quot;;IF([.R42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24">
            <text:p>424</text:p>
          </table:table-cell>
          <table:table-cell table:style-name="ce30" table:content-validation-name="val1" table:number-columns-repeated="10"/>
          <table:table-cell table:style-name="ce33" table:formula="of:=[.R426]">
            <text:p/>
          </table:table-cell>
          <table:table-cell table:style-name="ce36" table:formula="of:=[.S426]">
            <text:p/>
          </table:table-cell>
          <table:table-cell table:formula="of:=COUNT([.B426:.K426])" office:value-type="float" office:value="0">
            <text:p>0</text:p>
          </table:table-cell>
          <table:table-cell table:number-columns-repeated="3"/>
          <table:table-cell table:formula="of:=IF([.N426]=0;&quot;&quot;;AVERAGE([.B426:.K426]))">
            <text:p/>
          </table:table-cell>
          <table:table-cell table:formula="of:=IF([.N426]=0;&quot;&quot;;IF([.R42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25">
            <text:p>425</text:p>
          </table:table-cell>
          <table:table-cell table:style-name="ce30" table:content-validation-name="val1" table:number-columns-repeated="10"/>
          <table:table-cell table:style-name="ce33" table:formula="of:=[.R427]">
            <text:p/>
          </table:table-cell>
          <table:table-cell table:style-name="ce36" table:formula="of:=[.S427]">
            <text:p/>
          </table:table-cell>
          <table:table-cell table:formula="of:=COUNT([.B427:.K427])" office:value-type="float" office:value="0">
            <text:p>0</text:p>
          </table:table-cell>
          <table:table-cell table:number-columns-repeated="3"/>
          <table:table-cell table:formula="of:=IF([.N427]=0;&quot;&quot;;AVERAGE([.B427:.K427]))">
            <text:p/>
          </table:table-cell>
          <table:table-cell table:formula="of:=IF([.N427]=0;&quot;&quot;;IF([.R42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26">
            <text:p>426</text:p>
          </table:table-cell>
          <table:table-cell table:style-name="ce30" table:content-validation-name="val1" table:number-columns-repeated="10"/>
          <table:table-cell table:style-name="ce33" table:formula="of:=[.R428]">
            <text:p/>
          </table:table-cell>
          <table:table-cell table:style-name="ce36" table:formula="of:=[.S428]">
            <text:p/>
          </table:table-cell>
          <table:table-cell table:formula="of:=COUNT([.B428:.K428])" office:value-type="float" office:value="0">
            <text:p>0</text:p>
          </table:table-cell>
          <table:table-cell table:number-columns-repeated="3"/>
          <table:table-cell table:formula="of:=IF([.N428]=0;&quot;&quot;;AVERAGE([.B428:.K428]))">
            <text:p/>
          </table:table-cell>
          <table:table-cell table:formula="of:=IF([.N428]=0;&quot;&quot;;IF([.R42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27">
            <text:p>427</text:p>
          </table:table-cell>
          <table:table-cell table:style-name="ce30" table:content-validation-name="val1" table:number-columns-repeated="10"/>
          <table:table-cell table:style-name="ce33" table:formula="of:=[.R429]">
            <text:p/>
          </table:table-cell>
          <table:table-cell table:style-name="ce36" table:formula="of:=[.S429]">
            <text:p/>
          </table:table-cell>
          <table:table-cell table:formula="of:=COUNT([.B429:.K429])" office:value-type="float" office:value="0">
            <text:p>0</text:p>
          </table:table-cell>
          <table:table-cell table:number-columns-repeated="3"/>
          <table:table-cell table:formula="of:=IF([.N429]=0;&quot;&quot;;AVERAGE([.B429:.K429]))">
            <text:p/>
          </table:table-cell>
          <table:table-cell table:formula="of:=IF([.N429]=0;&quot;&quot;;IF([.R42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28">
            <text:p>428</text:p>
          </table:table-cell>
          <table:table-cell table:style-name="ce30" table:content-validation-name="val1" table:number-columns-repeated="10"/>
          <table:table-cell table:style-name="ce33" table:formula="of:=[.R430]">
            <text:p/>
          </table:table-cell>
          <table:table-cell table:style-name="ce36" table:formula="of:=[.S430]">
            <text:p/>
          </table:table-cell>
          <table:table-cell table:formula="of:=COUNT([.B430:.K430])" office:value-type="float" office:value="0">
            <text:p>0</text:p>
          </table:table-cell>
          <table:table-cell table:number-columns-repeated="3"/>
          <table:table-cell table:formula="of:=IF([.N430]=0;&quot;&quot;;AVERAGE([.B430:.K430]))">
            <text:p/>
          </table:table-cell>
          <table:table-cell table:formula="of:=IF([.N430]=0;&quot;&quot;;IF([.R43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29">
            <text:p>429</text:p>
          </table:table-cell>
          <table:table-cell table:style-name="ce30" table:content-validation-name="val1" table:number-columns-repeated="10"/>
          <table:table-cell table:style-name="ce33" table:formula="of:=[.R431]">
            <text:p/>
          </table:table-cell>
          <table:table-cell table:style-name="ce36" table:formula="of:=[.S431]">
            <text:p/>
          </table:table-cell>
          <table:table-cell table:formula="of:=COUNT([.B431:.K431])" office:value-type="float" office:value="0">
            <text:p>0</text:p>
          </table:table-cell>
          <table:table-cell table:number-columns-repeated="3"/>
          <table:table-cell table:formula="of:=IF([.N431]=0;&quot;&quot;;AVERAGE([.B431:.K431]))">
            <text:p/>
          </table:table-cell>
          <table:table-cell table:formula="of:=IF([.N431]=0;&quot;&quot;;IF([.R43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30">
            <text:p>430</text:p>
          </table:table-cell>
          <table:table-cell table:style-name="ce30" table:content-validation-name="val1" table:number-columns-repeated="10"/>
          <table:table-cell table:style-name="ce33" table:formula="of:=[.R432]">
            <text:p/>
          </table:table-cell>
          <table:table-cell table:style-name="ce36" table:formula="of:=[.S432]">
            <text:p/>
          </table:table-cell>
          <table:table-cell table:formula="of:=COUNT([.B432:.K432])" office:value-type="float" office:value="0">
            <text:p>0</text:p>
          </table:table-cell>
          <table:table-cell table:number-columns-repeated="3"/>
          <table:table-cell table:formula="of:=IF([.N432]=0;&quot;&quot;;AVERAGE([.B432:.K432]))">
            <text:p/>
          </table:table-cell>
          <table:table-cell table:formula="of:=IF([.N432]=0;&quot;&quot;;IF([.R43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31">
            <text:p>431</text:p>
          </table:table-cell>
          <table:table-cell table:style-name="ce30" table:content-validation-name="val1" table:number-columns-repeated="10"/>
          <table:table-cell table:style-name="ce33" table:formula="of:=[.R433]">
            <text:p/>
          </table:table-cell>
          <table:table-cell table:style-name="ce36" table:formula="of:=[.S433]">
            <text:p/>
          </table:table-cell>
          <table:table-cell table:formula="of:=COUNT([.B433:.K433])" office:value-type="float" office:value="0">
            <text:p>0</text:p>
          </table:table-cell>
          <table:table-cell table:number-columns-repeated="3"/>
          <table:table-cell table:formula="of:=IF([.N433]=0;&quot;&quot;;AVERAGE([.B433:.K433]))">
            <text:p/>
          </table:table-cell>
          <table:table-cell table:formula="of:=IF([.N433]=0;&quot;&quot;;IF([.R43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32">
            <text:p>432</text:p>
          </table:table-cell>
          <table:table-cell table:style-name="ce30" table:content-validation-name="val1" table:number-columns-repeated="10"/>
          <table:table-cell table:style-name="ce33" table:formula="of:=[.R434]">
            <text:p/>
          </table:table-cell>
          <table:table-cell table:style-name="ce36" table:formula="of:=[.S434]">
            <text:p/>
          </table:table-cell>
          <table:table-cell table:formula="of:=COUNT([.B434:.K434])" office:value-type="float" office:value="0">
            <text:p>0</text:p>
          </table:table-cell>
          <table:table-cell table:number-columns-repeated="3"/>
          <table:table-cell table:formula="of:=IF([.N434]=0;&quot;&quot;;AVERAGE([.B434:.K434]))">
            <text:p/>
          </table:table-cell>
          <table:table-cell table:formula="of:=IF([.N434]=0;&quot;&quot;;IF([.R43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33">
            <text:p>433</text:p>
          </table:table-cell>
          <table:table-cell table:style-name="ce30" table:content-validation-name="val1" table:number-columns-repeated="10"/>
          <table:table-cell table:style-name="ce33" table:formula="of:=[.R435]">
            <text:p/>
          </table:table-cell>
          <table:table-cell table:style-name="ce36" table:formula="of:=[.S435]">
            <text:p/>
          </table:table-cell>
          <table:table-cell table:formula="of:=COUNT([.B435:.K435])" office:value-type="float" office:value="0">
            <text:p>0</text:p>
          </table:table-cell>
          <table:table-cell table:number-columns-repeated="3"/>
          <table:table-cell table:formula="of:=IF([.N435]=0;&quot;&quot;;AVERAGE([.B435:.K435]))">
            <text:p/>
          </table:table-cell>
          <table:table-cell table:formula="of:=IF([.N435]=0;&quot;&quot;;IF([.R43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34">
            <text:p>434</text:p>
          </table:table-cell>
          <table:table-cell table:style-name="ce30" table:content-validation-name="val1" table:number-columns-repeated="10"/>
          <table:table-cell table:style-name="ce33" table:formula="of:=[.R436]">
            <text:p/>
          </table:table-cell>
          <table:table-cell table:style-name="ce36" table:formula="of:=[.S436]">
            <text:p/>
          </table:table-cell>
          <table:table-cell table:formula="of:=COUNT([.B436:.K436])" office:value-type="float" office:value="0">
            <text:p>0</text:p>
          </table:table-cell>
          <table:table-cell table:number-columns-repeated="3"/>
          <table:table-cell table:formula="of:=IF([.N436]=0;&quot;&quot;;AVERAGE([.B436:.K436]))">
            <text:p/>
          </table:table-cell>
          <table:table-cell table:formula="of:=IF([.N436]=0;&quot;&quot;;IF([.R43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35">
            <text:p>435</text:p>
          </table:table-cell>
          <table:table-cell table:style-name="ce30" table:content-validation-name="val1" table:number-columns-repeated="10"/>
          <table:table-cell table:style-name="ce33" table:formula="of:=[.R437]">
            <text:p/>
          </table:table-cell>
          <table:table-cell table:style-name="ce36" table:formula="of:=[.S437]">
            <text:p/>
          </table:table-cell>
          <table:table-cell table:formula="of:=COUNT([.B437:.K437])" office:value-type="float" office:value="0">
            <text:p>0</text:p>
          </table:table-cell>
          <table:table-cell table:number-columns-repeated="3"/>
          <table:table-cell table:formula="of:=IF([.N437]=0;&quot;&quot;;AVERAGE([.B437:.K437]))">
            <text:p/>
          </table:table-cell>
          <table:table-cell table:formula="of:=IF([.N437]=0;&quot;&quot;;IF([.R43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36">
            <text:p>436</text:p>
          </table:table-cell>
          <table:table-cell table:style-name="ce30" table:content-validation-name="val1" table:number-columns-repeated="10"/>
          <table:table-cell table:style-name="ce33" table:formula="of:=[.R438]">
            <text:p/>
          </table:table-cell>
          <table:table-cell table:style-name="ce36" table:formula="of:=[.S438]">
            <text:p/>
          </table:table-cell>
          <table:table-cell table:formula="of:=COUNT([.B438:.K438])" office:value-type="float" office:value="0">
            <text:p>0</text:p>
          </table:table-cell>
          <table:table-cell table:number-columns-repeated="3"/>
          <table:table-cell table:formula="of:=IF([.N438]=0;&quot;&quot;;AVERAGE([.B438:.K438]))">
            <text:p/>
          </table:table-cell>
          <table:table-cell table:formula="of:=IF([.N438]=0;&quot;&quot;;IF([.R43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37">
            <text:p>437</text:p>
          </table:table-cell>
          <table:table-cell table:style-name="ce30" table:content-validation-name="val1" table:number-columns-repeated="10"/>
          <table:table-cell table:style-name="ce33" table:formula="of:=[.R439]">
            <text:p/>
          </table:table-cell>
          <table:table-cell table:style-name="ce36" table:formula="of:=[.S439]">
            <text:p/>
          </table:table-cell>
          <table:table-cell table:formula="of:=COUNT([.B439:.K439])" office:value-type="float" office:value="0">
            <text:p>0</text:p>
          </table:table-cell>
          <table:table-cell table:number-columns-repeated="3"/>
          <table:table-cell table:formula="of:=IF([.N439]=0;&quot;&quot;;AVERAGE([.B439:.K439]))">
            <text:p/>
          </table:table-cell>
          <table:table-cell table:formula="of:=IF([.N439]=0;&quot;&quot;;IF([.R43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38">
            <text:p>438</text:p>
          </table:table-cell>
          <table:table-cell table:style-name="ce30" table:content-validation-name="val1" table:number-columns-repeated="10"/>
          <table:table-cell table:style-name="ce33" table:formula="of:=[.R440]">
            <text:p/>
          </table:table-cell>
          <table:table-cell table:style-name="ce36" table:formula="of:=[.S440]">
            <text:p/>
          </table:table-cell>
          <table:table-cell table:formula="of:=COUNT([.B440:.K440])" office:value-type="float" office:value="0">
            <text:p>0</text:p>
          </table:table-cell>
          <table:table-cell table:number-columns-repeated="3"/>
          <table:table-cell table:formula="of:=IF([.N440]=0;&quot;&quot;;AVERAGE([.B440:.K440]))">
            <text:p/>
          </table:table-cell>
          <table:table-cell table:formula="of:=IF([.N440]=0;&quot;&quot;;IF([.R44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39">
            <text:p>439</text:p>
          </table:table-cell>
          <table:table-cell table:style-name="ce30" table:content-validation-name="val1" table:number-columns-repeated="10"/>
          <table:table-cell table:style-name="ce33" table:formula="of:=[.R441]">
            <text:p/>
          </table:table-cell>
          <table:table-cell table:style-name="ce36" table:formula="of:=[.S441]">
            <text:p/>
          </table:table-cell>
          <table:table-cell table:formula="of:=COUNT([.B441:.K441])" office:value-type="float" office:value="0">
            <text:p>0</text:p>
          </table:table-cell>
          <table:table-cell table:number-columns-repeated="3"/>
          <table:table-cell table:formula="of:=IF([.N441]=0;&quot;&quot;;AVERAGE([.B441:.K441]))">
            <text:p/>
          </table:table-cell>
          <table:table-cell table:formula="of:=IF([.N441]=0;&quot;&quot;;IF([.R44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40">
            <text:p>440</text:p>
          </table:table-cell>
          <table:table-cell table:style-name="ce30" table:content-validation-name="val1" table:number-columns-repeated="10"/>
          <table:table-cell table:style-name="ce33" table:formula="of:=[.R442]">
            <text:p/>
          </table:table-cell>
          <table:table-cell table:style-name="ce36" table:formula="of:=[.S442]">
            <text:p/>
          </table:table-cell>
          <table:table-cell table:formula="of:=COUNT([.B442:.K442])" office:value-type="float" office:value="0">
            <text:p>0</text:p>
          </table:table-cell>
          <table:table-cell table:number-columns-repeated="3"/>
          <table:table-cell table:formula="of:=IF([.N442]=0;&quot;&quot;;AVERAGE([.B442:.K442]))">
            <text:p/>
          </table:table-cell>
          <table:table-cell table:formula="of:=IF([.N442]=0;&quot;&quot;;IF([.R44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41">
            <text:p>441</text:p>
          </table:table-cell>
          <table:table-cell table:style-name="ce30" table:content-validation-name="val1" table:number-columns-repeated="10"/>
          <table:table-cell table:style-name="ce33" table:formula="of:=[.R443]">
            <text:p/>
          </table:table-cell>
          <table:table-cell table:style-name="ce36" table:formula="of:=[.S443]">
            <text:p/>
          </table:table-cell>
          <table:table-cell table:formula="of:=COUNT([.B443:.K443])" office:value-type="float" office:value="0">
            <text:p>0</text:p>
          </table:table-cell>
          <table:table-cell table:number-columns-repeated="3"/>
          <table:table-cell table:formula="of:=IF([.N443]=0;&quot;&quot;;AVERAGE([.B443:.K443]))">
            <text:p/>
          </table:table-cell>
          <table:table-cell table:formula="of:=IF([.N443]=0;&quot;&quot;;IF([.R44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42">
            <text:p>442</text:p>
          </table:table-cell>
          <table:table-cell table:style-name="ce30" table:content-validation-name="val1" table:number-columns-repeated="10"/>
          <table:table-cell table:style-name="ce33" table:formula="of:=[.R444]">
            <text:p/>
          </table:table-cell>
          <table:table-cell table:style-name="ce36" table:formula="of:=[.S444]">
            <text:p/>
          </table:table-cell>
          <table:table-cell table:formula="of:=COUNT([.B444:.K444])" office:value-type="float" office:value="0">
            <text:p>0</text:p>
          </table:table-cell>
          <table:table-cell table:number-columns-repeated="3"/>
          <table:table-cell table:formula="of:=IF([.N444]=0;&quot;&quot;;AVERAGE([.B444:.K444]))">
            <text:p/>
          </table:table-cell>
          <table:table-cell table:formula="of:=IF([.N444]=0;&quot;&quot;;IF([.R44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43">
            <text:p>443</text:p>
          </table:table-cell>
          <table:table-cell table:style-name="ce30" table:content-validation-name="val1" table:number-columns-repeated="10"/>
          <table:table-cell table:style-name="ce33" table:formula="of:=[.R445]">
            <text:p/>
          </table:table-cell>
          <table:table-cell table:style-name="ce36" table:formula="of:=[.S445]">
            <text:p/>
          </table:table-cell>
          <table:table-cell table:formula="of:=COUNT([.B445:.K445])" office:value-type="float" office:value="0">
            <text:p>0</text:p>
          </table:table-cell>
          <table:table-cell table:number-columns-repeated="3"/>
          <table:table-cell table:formula="of:=IF([.N445]=0;&quot;&quot;;AVERAGE([.B445:.K445]))">
            <text:p/>
          </table:table-cell>
          <table:table-cell table:formula="of:=IF([.N445]=0;&quot;&quot;;IF([.R44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44">
            <text:p>444</text:p>
          </table:table-cell>
          <table:table-cell table:style-name="ce30" table:content-validation-name="val1" table:number-columns-repeated="10"/>
          <table:table-cell table:style-name="ce33" table:formula="of:=[.R446]">
            <text:p/>
          </table:table-cell>
          <table:table-cell table:style-name="ce36" table:formula="of:=[.S446]">
            <text:p/>
          </table:table-cell>
          <table:table-cell table:formula="of:=COUNT([.B446:.K446])" office:value-type="float" office:value="0">
            <text:p>0</text:p>
          </table:table-cell>
          <table:table-cell table:number-columns-repeated="3"/>
          <table:table-cell table:formula="of:=IF([.N446]=0;&quot;&quot;;AVERAGE([.B446:.K446]))">
            <text:p/>
          </table:table-cell>
          <table:table-cell table:formula="of:=IF([.N446]=0;&quot;&quot;;IF([.R44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45">
            <text:p>445</text:p>
          </table:table-cell>
          <table:table-cell table:style-name="ce30" table:content-validation-name="val1" table:number-columns-repeated="10"/>
          <table:table-cell table:style-name="ce33" table:formula="of:=[.R447]">
            <text:p/>
          </table:table-cell>
          <table:table-cell table:style-name="ce36" table:formula="of:=[.S447]">
            <text:p/>
          </table:table-cell>
          <table:table-cell table:formula="of:=COUNT([.B447:.K447])" office:value-type="float" office:value="0">
            <text:p>0</text:p>
          </table:table-cell>
          <table:table-cell table:number-columns-repeated="3"/>
          <table:table-cell table:formula="of:=IF([.N447]=0;&quot;&quot;;AVERAGE([.B447:.K447]))">
            <text:p/>
          </table:table-cell>
          <table:table-cell table:formula="of:=IF([.N447]=0;&quot;&quot;;IF([.R44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46">
            <text:p>446</text:p>
          </table:table-cell>
          <table:table-cell table:style-name="ce30" table:content-validation-name="val1" table:number-columns-repeated="10"/>
          <table:table-cell table:style-name="ce33" table:formula="of:=[.R448]">
            <text:p/>
          </table:table-cell>
          <table:table-cell table:style-name="ce36" table:formula="of:=[.S448]">
            <text:p/>
          </table:table-cell>
          <table:table-cell table:formula="of:=COUNT([.B448:.K448])" office:value-type="float" office:value="0">
            <text:p>0</text:p>
          </table:table-cell>
          <table:table-cell table:number-columns-repeated="3"/>
          <table:table-cell table:formula="of:=IF([.N448]=0;&quot;&quot;;AVERAGE([.B448:.K448]))">
            <text:p/>
          </table:table-cell>
          <table:table-cell table:formula="of:=IF([.N448]=0;&quot;&quot;;IF([.R44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47">
            <text:p>447</text:p>
          </table:table-cell>
          <table:table-cell table:style-name="ce30" table:content-validation-name="val1" table:number-columns-repeated="10"/>
          <table:table-cell table:style-name="ce33" table:formula="of:=[.R449]">
            <text:p/>
          </table:table-cell>
          <table:table-cell table:style-name="ce36" table:formula="of:=[.S449]">
            <text:p/>
          </table:table-cell>
          <table:table-cell table:formula="of:=COUNT([.B449:.K449])" office:value-type="float" office:value="0">
            <text:p>0</text:p>
          </table:table-cell>
          <table:table-cell table:number-columns-repeated="3"/>
          <table:table-cell table:formula="of:=IF([.N449]=0;&quot;&quot;;AVERAGE([.B449:.K449]))">
            <text:p/>
          </table:table-cell>
          <table:table-cell table:formula="of:=IF([.N449]=0;&quot;&quot;;IF([.R44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48">
            <text:p>448</text:p>
          </table:table-cell>
          <table:table-cell table:style-name="ce30" table:content-validation-name="val1" table:number-columns-repeated="10"/>
          <table:table-cell table:style-name="ce33" table:formula="of:=[.R450]">
            <text:p/>
          </table:table-cell>
          <table:table-cell table:style-name="ce36" table:formula="of:=[.S450]">
            <text:p/>
          </table:table-cell>
          <table:table-cell table:formula="of:=COUNT([.B450:.K450])" office:value-type="float" office:value="0">
            <text:p>0</text:p>
          </table:table-cell>
          <table:table-cell table:number-columns-repeated="3"/>
          <table:table-cell table:formula="of:=IF([.N450]=0;&quot;&quot;;AVERAGE([.B450:.K450]))">
            <text:p/>
          </table:table-cell>
          <table:table-cell table:formula="of:=IF([.N450]=0;&quot;&quot;;IF([.R45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49">
            <text:p>449</text:p>
          </table:table-cell>
          <table:table-cell table:style-name="ce30" table:content-validation-name="val1" table:number-columns-repeated="10"/>
          <table:table-cell table:style-name="ce33" table:formula="of:=[.R451]">
            <text:p/>
          </table:table-cell>
          <table:table-cell table:style-name="ce36" table:formula="of:=[.S451]">
            <text:p/>
          </table:table-cell>
          <table:table-cell table:formula="of:=COUNT([.B451:.K451])" office:value-type="float" office:value="0">
            <text:p>0</text:p>
          </table:table-cell>
          <table:table-cell table:number-columns-repeated="3"/>
          <table:table-cell table:formula="of:=IF([.N451]=0;&quot;&quot;;AVERAGE([.B451:.K451]))">
            <text:p/>
          </table:table-cell>
          <table:table-cell table:formula="of:=IF([.N451]=0;&quot;&quot;;IF([.R45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50">
            <text:p>450</text:p>
          </table:table-cell>
          <table:table-cell table:style-name="ce30" table:content-validation-name="val1" table:number-columns-repeated="10"/>
          <table:table-cell table:style-name="ce33" table:formula="of:=[.R452]">
            <text:p/>
          </table:table-cell>
          <table:table-cell table:style-name="ce36" table:formula="of:=[.S452]">
            <text:p/>
          </table:table-cell>
          <table:table-cell table:formula="of:=COUNT([.B452:.K452])" office:value-type="float" office:value="0">
            <text:p>0</text:p>
          </table:table-cell>
          <table:table-cell table:number-columns-repeated="3"/>
          <table:table-cell table:formula="of:=IF([.N452]=0;&quot;&quot;;AVERAGE([.B452:.K452]))">
            <text:p/>
          </table:table-cell>
          <table:table-cell table:formula="of:=IF([.N452]=0;&quot;&quot;;IF([.R45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51">
            <text:p>451</text:p>
          </table:table-cell>
          <table:table-cell table:style-name="ce30" table:content-validation-name="val1" table:number-columns-repeated="10"/>
          <table:table-cell table:style-name="ce33" table:formula="of:=[.R453]">
            <text:p/>
          </table:table-cell>
          <table:table-cell table:style-name="ce36" table:formula="of:=[.S453]">
            <text:p/>
          </table:table-cell>
          <table:table-cell table:formula="of:=COUNT([.B453:.K453])" office:value-type="float" office:value="0">
            <text:p>0</text:p>
          </table:table-cell>
          <table:table-cell table:number-columns-repeated="3"/>
          <table:table-cell table:formula="of:=IF([.N453]=0;&quot;&quot;;AVERAGE([.B453:.K453]))">
            <text:p/>
          </table:table-cell>
          <table:table-cell table:formula="of:=IF([.N453]=0;&quot;&quot;;IF([.R45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52">
            <text:p>452</text:p>
          </table:table-cell>
          <table:table-cell table:style-name="ce30" table:content-validation-name="val1" table:number-columns-repeated="10"/>
          <table:table-cell table:style-name="ce33" table:formula="of:=[.R454]">
            <text:p/>
          </table:table-cell>
          <table:table-cell table:style-name="ce36" table:formula="of:=[.S454]">
            <text:p/>
          </table:table-cell>
          <table:table-cell table:formula="of:=COUNT([.B454:.K454])" office:value-type="float" office:value="0">
            <text:p>0</text:p>
          </table:table-cell>
          <table:table-cell table:number-columns-repeated="3"/>
          <table:table-cell table:formula="of:=IF([.N454]=0;&quot;&quot;;AVERAGE([.B454:.K454]))">
            <text:p/>
          </table:table-cell>
          <table:table-cell table:formula="of:=IF([.N454]=0;&quot;&quot;;IF([.R45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53">
            <text:p>453</text:p>
          </table:table-cell>
          <table:table-cell table:style-name="ce30" table:content-validation-name="val1" table:number-columns-repeated="10"/>
          <table:table-cell table:style-name="ce33" table:formula="of:=[.R455]">
            <text:p/>
          </table:table-cell>
          <table:table-cell table:style-name="ce36" table:formula="of:=[.S455]">
            <text:p/>
          </table:table-cell>
          <table:table-cell table:formula="of:=COUNT([.B455:.K455])" office:value-type="float" office:value="0">
            <text:p>0</text:p>
          </table:table-cell>
          <table:table-cell table:number-columns-repeated="3"/>
          <table:table-cell table:formula="of:=IF([.N455]=0;&quot;&quot;;AVERAGE([.B455:.K455]))">
            <text:p/>
          </table:table-cell>
          <table:table-cell table:formula="of:=IF([.N455]=0;&quot;&quot;;IF([.R45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54">
            <text:p>454</text:p>
          </table:table-cell>
          <table:table-cell table:style-name="ce30" table:content-validation-name="val1" table:number-columns-repeated="10"/>
          <table:table-cell table:style-name="ce33" table:formula="of:=[.R456]">
            <text:p/>
          </table:table-cell>
          <table:table-cell table:style-name="ce36" table:formula="of:=[.S456]">
            <text:p/>
          </table:table-cell>
          <table:table-cell table:formula="of:=COUNT([.B456:.K456])" office:value-type="float" office:value="0">
            <text:p>0</text:p>
          </table:table-cell>
          <table:table-cell table:number-columns-repeated="3"/>
          <table:table-cell table:formula="of:=IF([.N456]=0;&quot;&quot;;AVERAGE([.B456:.K456]))">
            <text:p/>
          </table:table-cell>
          <table:table-cell table:formula="of:=IF([.N456]=0;&quot;&quot;;IF([.R45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55">
            <text:p>455</text:p>
          </table:table-cell>
          <table:table-cell table:style-name="ce30" table:content-validation-name="val1" table:number-columns-repeated="10"/>
          <table:table-cell table:style-name="ce33" table:formula="of:=[.R457]">
            <text:p/>
          </table:table-cell>
          <table:table-cell table:style-name="ce36" table:formula="of:=[.S457]">
            <text:p/>
          </table:table-cell>
          <table:table-cell table:formula="of:=COUNT([.B457:.K457])" office:value-type="float" office:value="0">
            <text:p>0</text:p>
          </table:table-cell>
          <table:table-cell table:number-columns-repeated="3"/>
          <table:table-cell table:formula="of:=IF([.N457]=0;&quot;&quot;;AVERAGE([.B457:.K457]))">
            <text:p/>
          </table:table-cell>
          <table:table-cell table:formula="of:=IF([.N457]=0;&quot;&quot;;IF([.R45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56">
            <text:p>456</text:p>
          </table:table-cell>
          <table:table-cell table:style-name="ce30" table:content-validation-name="val1" table:number-columns-repeated="10"/>
          <table:table-cell table:style-name="ce33" table:formula="of:=[.R458]">
            <text:p/>
          </table:table-cell>
          <table:table-cell table:style-name="ce36" table:formula="of:=[.S458]">
            <text:p/>
          </table:table-cell>
          <table:table-cell table:formula="of:=COUNT([.B458:.K458])" office:value-type="float" office:value="0">
            <text:p>0</text:p>
          </table:table-cell>
          <table:table-cell table:number-columns-repeated="3"/>
          <table:table-cell table:formula="of:=IF([.N458]=0;&quot;&quot;;AVERAGE([.B458:.K458]))">
            <text:p/>
          </table:table-cell>
          <table:table-cell table:formula="of:=IF([.N458]=0;&quot;&quot;;IF([.R45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57">
            <text:p>457</text:p>
          </table:table-cell>
          <table:table-cell table:style-name="ce30" table:content-validation-name="val1" table:number-columns-repeated="10"/>
          <table:table-cell table:style-name="ce33" table:formula="of:=[.R459]">
            <text:p/>
          </table:table-cell>
          <table:table-cell table:style-name="ce36" table:formula="of:=[.S459]">
            <text:p/>
          </table:table-cell>
          <table:table-cell table:formula="of:=COUNT([.B459:.K459])" office:value-type="float" office:value="0">
            <text:p>0</text:p>
          </table:table-cell>
          <table:table-cell table:number-columns-repeated="3"/>
          <table:table-cell table:formula="of:=IF([.N459]=0;&quot;&quot;;AVERAGE([.B459:.K459]))">
            <text:p/>
          </table:table-cell>
          <table:table-cell table:formula="of:=IF([.N459]=0;&quot;&quot;;IF([.R45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58">
            <text:p>458</text:p>
          </table:table-cell>
          <table:table-cell table:style-name="ce30" table:content-validation-name="val1" table:number-columns-repeated="10"/>
          <table:table-cell table:style-name="ce33" table:formula="of:=[.R460]">
            <text:p/>
          </table:table-cell>
          <table:table-cell table:style-name="ce36" table:formula="of:=[.S460]">
            <text:p/>
          </table:table-cell>
          <table:table-cell table:formula="of:=COUNT([.B460:.K460])" office:value-type="float" office:value="0">
            <text:p>0</text:p>
          </table:table-cell>
          <table:table-cell table:number-columns-repeated="3"/>
          <table:table-cell table:formula="of:=IF([.N460]=0;&quot;&quot;;AVERAGE([.B460:.K460]))">
            <text:p/>
          </table:table-cell>
          <table:table-cell table:formula="of:=IF([.N460]=0;&quot;&quot;;IF([.R46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59">
            <text:p>459</text:p>
          </table:table-cell>
          <table:table-cell table:style-name="ce30" table:content-validation-name="val1" table:number-columns-repeated="10"/>
          <table:table-cell table:style-name="ce33" table:formula="of:=[.R461]">
            <text:p/>
          </table:table-cell>
          <table:table-cell table:style-name="ce36" table:formula="of:=[.S461]">
            <text:p/>
          </table:table-cell>
          <table:table-cell table:formula="of:=COUNT([.B461:.K461])" office:value-type="float" office:value="0">
            <text:p>0</text:p>
          </table:table-cell>
          <table:table-cell table:number-columns-repeated="3"/>
          <table:table-cell table:formula="of:=IF([.N461]=0;&quot;&quot;;AVERAGE([.B461:.K461]))">
            <text:p/>
          </table:table-cell>
          <table:table-cell table:formula="of:=IF([.N461]=0;&quot;&quot;;IF([.R46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60">
            <text:p>460</text:p>
          </table:table-cell>
          <table:table-cell table:style-name="ce30" table:content-validation-name="val1" table:number-columns-repeated="10"/>
          <table:table-cell table:style-name="ce33" table:formula="of:=[.R462]">
            <text:p/>
          </table:table-cell>
          <table:table-cell table:style-name="ce36" table:formula="of:=[.S462]">
            <text:p/>
          </table:table-cell>
          <table:table-cell table:formula="of:=COUNT([.B462:.K462])" office:value-type="float" office:value="0">
            <text:p>0</text:p>
          </table:table-cell>
          <table:table-cell table:number-columns-repeated="3"/>
          <table:table-cell table:formula="of:=IF([.N462]=0;&quot;&quot;;AVERAGE([.B462:.K462]))">
            <text:p/>
          </table:table-cell>
          <table:table-cell table:formula="of:=IF([.N462]=0;&quot;&quot;;IF([.R46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61">
            <text:p>461</text:p>
          </table:table-cell>
          <table:table-cell table:style-name="ce30" table:content-validation-name="val1" table:number-columns-repeated="10"/>
          <table:table-cell table:style-name="ce33" table:formula="of:=[.R463]">
            <text:p/>
          </table:table-cell>
          <table:table-cell table:style-name="ce36" table:formula="of:=[.S463]">
            <text:p/>
          </table:table-cell>
          <table:table-cell table:formula="of:=COUNT([.B463:.K463])" office:value-type="float" office:value="0">
            <text:p>0</text:p>
          </table:table-cell>
          <table:table-cell table:number-columns-repeated="3"/>
          <table:table-cell table:formula="of:=IF([.N463]=0;&quot;&quot;;AVERAGE([.B463:.K463]))">
            <text:p/>
          </table:table-cell>
          <table:table-cell table:formula="of:=IF([.N463]=0;&quot;&quot;;IF([.R46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62">
            <text:p>462</text:p>
          </table:table-cell>
          <table:table-cell table:style-name="ce30" table:content-validation-name="val1" table:number-columns-repeated="10"/>
          <table:table-cell table:style-name="ce33" table:formula="of:=[.R464]">
            <text:p/>
          </table:table-cell>
          <table:table-cell table:style-name="ce36" table:formula="of:=[.S464]">
            <text:p/>
          </table:table-cell>
          <table:table-cell table:formula="of:=COUNT([.B464:.K464])" office:value-type="float" office:value="0">
            <text:p>0</text:p>
          </table:table-cell>
          <table:table-cell table:number-columns-repeated="3"/>
          <table:table-cell table:formula="of:=IF([.N464]=0;&quot;&quot;;AVERAGE([.B464:.K464]))">
            <text:p/>
          </table:table-cell>
          <table:table-cell table:formula="of:=IF([.N464]=0;&quot;&quot;;IF([.R46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63">
            <text:p>463</text:p>
          </table:table-cell>
          <table:table-cell table:style-name="ce30" table:content-validation-name="val1" table:number-columns-repeated="10"/>
          <table:table-cell table:style-name="ce33" table:formula="of:=[.R465]">
            <text:p/>
          </table:table-cell>
          <table:table-cell table:style-name="ce36" table:formula="of:=[.S465]">
            <text:p/>
          </table:table-cell>
          <table:table-cell table:formula="of:=COUNT([.B465:.K465])" office:value-type="float" office:value="0">
            <text:p>0</text:p>
          </table:table-cell>
          <table:table-cell table:number-columns-repeated="3"/>
          <table:table-cell table:formula="of:=IF([.N465]=0;&quot;&quot;;AVERAGE([.B465:.K465]))">
            <text:p/>
          </table:table-cell>
          <table:table-cell table:formula="of:=IF([.N465]=0;&quot;&quot;;IF([.R46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64">
            <text:p>464</text:p>
          </table:table-cell>
          <table:table-cell table:style-name="ce30" table:content-validation-name="val1" table:number-columns-repeated="10"/>
          <table:table-cell table:style-name="ce33" table:formula="of:=[.R466]">
            <text:p/>
          </table:table-cell>
          <table:table-cell table:style-name="ce36" table:formula="of:=[.S466]">
            <text:p/>
          </table:table-cell>
          <table:table-cell table:formula="of:=COUNT([.B466:.K466])" office:value-type="float" office:value="0">
            <text:p>0</text:p>
          </table:table-cell>
          <table:table-cell table:number-columns-repeated="3"/>
          <table:table-cell table:formula="of:=IF([.N466]=0;&quot;&quot;;AVERAGE([.B466:.K466]))">
            <text:p/>
          </table:table-cell>
          <table:table-cell table:formula="of:=IF([.N466]=0;&quot;&quot;;IF([.R46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65">
            <text:p>465</text:p>
          </table:table-cell>
          <table:table-cell table:style-name="ce30" table:content-validation-name="val1" table:number-columns-repeated="10"/>
          <table:table-cell table:style-name="ce33" table:formula="of:=[.R467]">
            <text:p/>
          </table:table-cell>
          <table:table-cell table:style-name="ce36" table:formula="of:=[.S467]">
            <text:p/>
          </table:table-cell>
          <table:table-cell table:formula="of:=COUNT([.B467:.K467])" office:value-type="float" office:value="0">
            <text:p>0</text:p>
          </table:table-cell>
          <table:table-cell table:number-columns-repeated="3"/>
          <table:table-cell table:formula="of:=IF([.N467]=0;&quot;&quot;;AVERAGE([.B467:.K467]))">
            <text:p/>
          </table:table-cell>
          <table:table-cell table:formula="of:=IF([.N467]=0;&quot;&quot;;IF([.R46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66">
            <text:p>466</text:p>
          </table:table-cell>
          <table:table-cell table:style-name="ce30" table:content-validation-name="val1" table:number-columns-repeated="10"/>
          <table:table-cell table:style-name="ce33" table:formula="of:=[.R468]">
            <text:p/>
          </table:table-cell>
          <table:table-cell table:style-name="ce36" table:formula="of:=[.S468]">
            <text:p/>
          </table:table-cell>
          <table:table-cell table:formula="of:=COUNT([.B468:.K468])" office:value-type="float" office:value="0">
            <text:p>0</text:p>
          </table:table-cell>
          <table:table-cell table:number-columns-repeated="3"/>
          <table:table-cell table:formula="of:=IF([.N468]=0;&quot;&quot;;AVERAGE([.B468:.K468]))">
            <text:p/>
          </table:table-cell>
          <table:table-cell table:formula="of:=IF([.N468]=0;&quot;&quot;;IF([.R46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67">
            <text:p>467</text:p>
          </table:table-cell>
          <table:table-cell table:style-name="ce30" table:content-validation-name="val1" table:number-columns-repeated="10"/>
          <table:table-cell table:style-name="ce33" table:formula="of:=[.R469]">
            <text:p/>
          </table:table-cell>
          <table:table-cell table:style-name="ce36" table:formula="of:=[.S469]">
            <text:p/>
          </table:table-cell>
          <table:table-cell table:formula="of:=COUNT([.B469:.K469])" office:value-type="float" office:value="0">
            <text:p>0</text:p>
          </table:table-cell>
          <table:table-cell table:number-columns-repeated="3"/>
          <table:table-cell table:formula="of:=IF([.N469]=0;&quot;&quot;;AVERAGE([.B469:.K469]))">
            <text:p/>
          </table:table-cell>
          <table:table-cell table:formula="of:=IF([.N469]=0;&quot;&quot;;IF([.R46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68">
            <text:p>468</text:p>
          </table:table-cell>
          <table:table-cell table:style-name="ce30" table:content-validation-name="val1" table:number-columns-repeated="10"/>
          <table:table-cell table:style-name="ce33" table:formula="of:=[.R470]">
            <text:p/>
          </table:table-cell>
          <table:table-cell table:style-name="ce36" table:formula="of:=[.S470]">
            <text:p/>
          </table:table-cell>
          <table:table-cell table:formula="of:=COUNT([.B470:.K470])" office:value-type="float" office:value="0">
            <text:p>0</text:p>
          </table:table-cell>
          <table:table-cell table:number-columns-repeated="3"/>
          <table:table-cell table:formula="of:=IF([.N470]=0;&quot;&quot;;AVERAGE([.B470:.K470]))">
            <text:p/>
          </table:table-cell>
          <table:table-cell table:formula="of:=IF([.N470]=0;&quot;&quot;;IF([.R47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69">
            <text:p>469</text:p>
          </table:table-cell>
          <table:table-cell table:style-name="ce30" table:content-validation-name="val1" table:number-columns-repeated="10"/>
          <table:table-cell table:style-name="ce33" table:formula="of:=[.R471]">
            <text:p/>
          </table:table-cell>
          <table:table-cell table:style-name="ce36" table:formula="of:=[.S471]">
            <text:p/>
          </table:table-cell>
          <table:table-cell table:formula="of:=COUNT([.B471:.K471])" office:value-type="float" office:value="0">
            <text:p>0</text:p>
          </table:table-cell>
          <table:table-cell table:number-columns-repeated="3"/>
          <table:table-cell table:formula="of:=IF([.N471]=0;&quot;&quot;;AVERAGE([.B471:.K471]))">
            <text:p/>
          </table:table-cell>
          <table:table-cell table:formula="of:=IF([.N471]=0;&quot;&quot;;IF([.R47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70">
            <text:p>470</text:p>
          </table:table-cell>
          <table:table-cell table:style-name="ce30" table:content-validation-name="val1" table:number-columns-repeated="10"/>
          <table:table-cell table:style-name="ce33" table:formula="of:=[.R472]">
            <text:p/>
          </table:table-cell>
          <table:table-cell table:style-name="ce36" table:formula="of:=[.S472]">
            <text:p/>
          </table:table-cell>
          <table:table-cell table:formula="of:=COUNT([.B472:.K472])" office:value-type="float" office:value="0">
            <text:p>0</text:p>
          </table:table-cell>
          <table:table-cell table:number-columns-repeated="3"/>
          <table:table-cell table:formula="of:=IF([.N472]=0;&quot;&quot;;AVERAGE([.B472:.K472]))">
            <text:p/>
          </table:table-cell>
          <table:table-cell table:formula="of:=IF([.N472]=0;&quot;&quot;;IF([.R47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71">
            <text:p>471</text:p>
          </table:table-cell>
          <table:table-cell table:style-name="ce30" table:content-validation-name="val1" table:number-columns-repeated="10"/>
          <table:table-cell table:style-name="ce33" table:formula="of:=[.R473]">
            <text:p/>
          </table:table-cell>
          <table:table-cell table:style-name="ce36" table:formula="of:=[.S473]">
            <text:p/>
          </table:table-cell>
          <table:table-cell table:formula="of:=COUNT([.B473:.K473])" office:value-type="float" office:value="0">
            <text:p>0</text:p>
          </table:table-cell>
          <table:table-cell table:number-columns-repeated="3"/>
          <table:table-cell table:formula="of:=IF([.N473]=0;&quot;&quot;;AVERAGE([.B473:.K473]))">
            <text:p/>
          </table:table-cell>
          <table:table-cell table:formula="of:=IF([.N473]=0;&quot;&quot;;IF([.R47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72">
            <text:p>472</text:p>
          </table:table-cell>
          <table:table-cell table:style-name="ce30" table:content-validation-name="val1" table:number-columns-repeated="10"/>
          <table:table-cell table:style-name="ce33" table:formula="of:=[.R474]">
            <text:p/>
          </table:table-cell>
          <table:table-cell table:style-name="ce36" table:formula="of:=[.S474]">
            <text:p/>
          </table:table-cell>
          <table:table-cell table:formula="of:=COUNT([.B474:.K474])" office:value-type="float" office:value="0">
            <text:p>0</text:p>
          </table:table-cell>
          <table:table-cell table:number-columns-repeated="3"/>
          <table:table-cell table:formula="of:=IF([.N474]=0;&quot;&quot;;AVERAGE([.B474:.K474]))">
            <text:p/>
          </table:table-cell>
          <table:table-cell table:formula="of:=IF([.N474]=0;&quot;&quot;;IF([.R47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73">
            <text:p>473</text:p>
          </table:table-cell>
          <table:table-cell table:style-name="ce30" table:content-validation-name="val1" table:number-columns-repeated="10"/>
          <table:table-cell table:style-name="ce33" table:formula="of:=[.R475]">
            <text:p/>
          </table:table-cell>
          <table:table-cell table:style-name="ce36" table:formula="of:=[.S475]">
            <text:p/>
          </table:table-cell>
          <table:table-cell table:formula="of:=COUNT([.B475:.K475])" office:value-type="float" office:value="0">
            <text:p>0</text:p>
          </table:table-cell>
          <table:table-cell table:number-columns-repeated="3"/>
          <table:table-cell table:formula="of:=IF([.N475]=0;&quot;&quot;;AVERAGE([.B475:.K475]))">
            <text:p/>
          </table:table-cell>
          <table:table-cell table:formula="of:=IF([.N475]=0;&quot;&quot;;IF([.R47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74">
            <text:p>474</text:p>
          </table:table-cell>
          <table:table-cell table:style-name="ce30" table:content-validation-name="val1" table:number-columns-repeated="10"/>
          <table:table-cell table:style-name="ce33" table:formula="of:=[.R476]">
            <text:p/>
          </table:table-cell>
          <table:table-cell table:style-name="ce36" table:formula="of:=[.S476]">
            <text:p/>
          </table:table-cell>
          <table:table-cell table:formula="of:=COUNT([.B476:.K476])" office:value-type="float" office:value="0">
            <text:p>0</text:p>
          </table:table-cell>
          <table:table-cell table:number-columns-repeated="3"/>
          <table:table-cell table:formula="of:=IF([.N476]=0;&quot;&quot;;AVERAGE([.B476:.K476]))">
            <text:p/>
          </table:table-cell>
          <table:table-cell table:formula="of:=IF([.N476]=0;&quot;&quot;;IF([.R47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75">
            <text:p>475</text:p>
          </table:table-cell>
          <table:table-cell table:style-name="ce30" table:content-validation-name="val1" table:number-columns-repeated="10"/>
          <table:table-cell table:style-name="ce33" table:formula="of:=[.R477]">
            <text:p/>
          </table:table-cell>
          <table:table-cell table:style-name="ce36" table:formula="of:=[.S477]">
            <text:p/>
          </table:table-cell>
          <table:table-cell table:formula="of:=COUNT([.B477:.K477])" office:value-type="float" office:value="0">
            <text:p>0</text:p>
          </table:table-cell>
          <table:table-cell table:number-columns-repeated="3"/>
          <table:table-cell table:formula="of:=IF([.N477]=0;&quot;&quot;;AVERAGE([.B477:.K477]))">
            <text:p/>
          </table:table-cell>
          <table:table-cell table:formula="of:=IF([.N477]=0;&quot;&quot;;IF([.R47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76">
            <text:p>476</text:p>
          </table:table-cell>
          <table:table-cell table:style-name="ce30" table:content-validation-name="val1" table:number-columns-repeated="10"/>
          <table:table-cell table:style-name="ce33" table:formula="of:=[.R478]">
            <text:p/>
          </table:table-cell>
          <table:table-cell table:style-name="ce36" table:formula="of:=[.S478]">
            <text:p/>
          </table:table-cell>
          <table:table-cell table:formula="of:=COUNT([.B478:.K478])" office:value-type="float" office:value="0">
            <text:p>0</text:p>
          </table:table-cell>
          <table:table-cell table:number-columns-repeated="3"/>
          <table:table-cell table:formula="of:=IF([.N478]=0;&quot;&quot;;AVERAGE([.B478:.K478]))">
            <text:p/>
          </table:table-cell>
          <table:table-cell table:formula="of:=IF([.N478]=0;&quot;&quot;;IF([.R47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77">
            <text:p>477</text:p>
          </table:table-cell>
          <table:table-cell table:style-name="ce30" table:content-validation-name="val1" table:number-columns-repeated="10"/>
          <table:table-cell table:style-name="ce33" table:formula="of:=[.R479]">
            <text:p/>
          </table:table-cell>
          <table:table-cell table:style-name="ce36" table:formula="of:=[.S479]">
            <text:p/>
          </table:table-cell>
          <table:table-cell table:formula="of:=COUNT([.B479:.K479])" office:value-type="float" office:value="0">
            <text:p>0</text:p>
          </table:table-cell>
          <table:table-cell table:number-columns-repeated="3"/>
          <table:table-cell table:formula="of:=IF([.N479]=0;&quot;&quot;;AVERAGE([.B479:.K479]))">
            <text:p/>
          </table:table-cell>
          <table:table-cell table:formula="of:=IF([.N479]=0;&quot;&quot;;IF([.R47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78">
            <text:p>478</text:p>
          </table:table-cell>
          <table:table-cell table:style-name="ce30" table:content-validation-name="val1" table:number-columns-repeated="10"/>
          <table:table-cell table:style-name="ce33" table:formula="of:=[.R480]">
            <text:p/>
          </table:table-cell>
          <table:table-cell table:style-name="ce36" table:formula="of:=[.S480]">
            <text:p/>
          </table:table-cell>
          <table:table-cell table:formula="of:=COUNT([.B480:.K480])" office:value-type="float" office:value="0">
            <text:p>0</text:p>
          </table:table-cell>
          <table:table-cell table:number-columns-repeated="3"/>
          <table:table-cell table:formula="of:=IF([.N480]=0;&quot;&quot;;AVERAGE([.B480:.K480]))">
            <text:p/>
          </table:table-cell>
          <table:table-cell table:formula="of:=IF([.N480]=0;&quot;&quot;;IF([.R48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79">
            <text:p>479</text:p>
          </table:table-cell>
          <table:table-cell table:style-name="ce30" table:content-validation-name="val1" table:number-columns-repeated="10"/>
          <table:table-cell table:style-name="ce33" table:formula="of:=[.R481]">
            <text:p/>
          </table:table-cell>
          <table:table-cell table:style-name="ce36" table:formula="of:=[.S481]">
            <text:p/>
          </table:table-cell>
          <table:table-cell table:formula="of:=COUNT([.B481:.K481])" office:value-type="float" office:value="0">
            <text:p>0</text:p>
          </table:table-cell>
          <table:table-cell table:number-columns-repeated="3"/>
          <table:table-cell table:formula="of:=IF([.N481]=0;&quot;&quot;;AVERAGE([.B481:.K481]))">
            <text:p/>
          </table:table-cell>
          <table:table-cell table:formula="of:=IF([.N481]=0;&quot;&quot;;IF([.R48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80">
            <text:p>480</text:p>
          </table:table-cell>
          <table:table-cell table:style-name="ce30" table:content-validation-name="val1" table:number-columns-repeated="10"/>
          <table:table-cell table:style-name="ce33" table:formula="of:=[.R482]">
            <text:p/>
          </table:table-cell>
          <table:table-cell table:style-name="ce36" table:formula="of:=[.S482]">
            <text:p/>
          </table:table-cell>
          <table:table-cell table:formula="of:=COUNT([.B482:.K482])" office:value-type="float" office:value="0">
            <text:p>0</text:p>
          </table:table-cell>
          <table:table-cell table:number-columns-repeated="3"/>
          <table:table-cell table:formula="of:=IF([.N482]=0;&quot;&quot;;AVERAGE([.B482:.K482]))">
            <text:p/>
          </table:table-cell>
          <table:table-cell table:formula="of:=IF([.N482]=0;&quot;&quot;;IF([.R48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81">
            <text:p>481</text:p>
          </table:table-cell>
          <table:table-cell table:style-name="ce30" table:content-validation-name="val1" table:number-columns-repeated="10"/>
          <table:table-cell table:style-name="ce33" table:formula="of:=[.R483]">
            <text:p/>
          </table:table-cell>
          <table:table-cell table:style-name="ce36" table:formula="of:=[.S483]">
            <text:p/>
          </table:table-cell>
          <table:table-cell table:formula="of:=COUNT([.B483:.K483])" office:value-type="float" office:value="0">
            <text:p>0</text:p>
          </table:table-cell>
          <table:table-cell table:number-columns-repeated="3"/>
          <table:table-cell table:formula="of:=IF([.N483]=0;&quot;&quot;;AVERAGE([.B483:.K483]))">
            <text:p/>
          </table:table-cell>
          <table:table-cell table:formula="of:=IF([.N483]=0;&quot;&quot;;IF([.R48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82">
            <text:p>482</text:p>
          </table:table-cell>
          <table:table-cell table:style-name="ce30" table:content-validation-name="val1" table:number-columns-repeated="10"/>
          <table:table-cell table:style-name="ce33" table:formula="of:=[.R484]">
            <text:p/>
          </table:table-cell>
          <table:table-cell table:style-name="ce36" table:formula="of:=[.S484]">
            <text:p/>
          </table:table-cell>
          <table:table-cell table:formula="of:=COUNT([.B484:.K484])" office:value-type="float" office:value="0">
            <text:p>0</text:p>
          </table:table-cell>
          <table:table-cell table:number-columns-repeated="3"/>
          <table:table-cell table:formula="of:=IF([.N484]=0;&quot;&quot;;AVERAGE([.B484:.K484]))">
            <text:p/>
          </table:table-cell>
          <table:table-cell table:formula="of:=IF([.N484]=0;&quot;&quot;;IF([.R48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83">
            <text:p>483</text:p>
          </table:table-cell>
          <table:table-cell table:style-name="ce30" table:content-validation-name="val1" table:number-columns-repeated="10"/>
          <table:table-cell table:style-name="ce33" table:formula="of:=[.R485]">
            <text:p/>
          </table:table-cell>
          <table:table-cell table:style-name="ce36" table:formula="of:=[.S485]">
            <text:p/>
          </table:table-cell>
          <table:table-cell table:formula="of:=COUNT([.B485:.K485])" office:value-type="float" office:value="0">
            <text:p>0</text:p>
          </table:table-cell>
          <table:table-cell table:number-columns-repeated="3"/>
          <table:table-cell table:formula="of:=IF([.N485]=0;&quot;&quot;;AVERAGE([.B485:.K485]))">
            <text:p/>
          </table:table-cell>
          <table:table-cell table:formula="of:=IF([.N485]=0;&quot;&quot;;IF([.R48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84">
            <text:p>484</text:p>
          </table:table-cell>
          <table:table-cell table:style-name="ce30" table:content-validation-name="val1" table:number-columns-repeated="10"/>
          <table:table-cell table:style-name="ce33" table:formula="of:=[.R486]">
            <text:p/>
          </table:table-cell>
          <table:table-cell table:style-name="ce36" table:formula="of:=[.S486]">
            <text:p/>
          </table:table-cell>
          <table:table-cell table:formula="of:=COUNT([.B486:.K486])" office:value-type="float" office:value="0">
            <text:p>0</text:p>
          </table:table-cell>
          <table:table-cell table:number-columns-repeated="3"/>
          <table:table-cell table:formula="of:=IF([.N486]=0;&quot;&quot;;AVERAGE([.B486:.K486]))">
            <text:p/>
          </table:table-cell>
          <table:table-cell table:formula="of:=IF([.N486]=0;&quot;&quot;;IF([.R48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85">
            <text:p>485</text:p>
          </table:table-cell>
          <table:table-cell table:style-name="ce30" table:content-validation-name="val1" table:number-columns-repeated="10"/>
          <table:table-cell table:style-name="ce33" table:formula="of:=[.R487]">
            <text:p/>
          </table:table-cell>
          <table:table-cell table:style-name="ce36" table:formula="of:=[.S487]">
            <text:p/>
          </table:table-cell>
          <table:table-cell table:formula="of:=COUNT([.B487:.K487])" office:value-type="float" office:value="0">
            <text:p>0</text:p>
          </table:table-cell>
          <table:table-cell table:number-columns-repeated="3"/>
          <table:table-cell table:formula="of:=IF([.N487]=0;&quot;&quot;;AVERAGE([.B487:.K487]))">
            <text:p/>
          </table:table-cell>
          <table:table-cell table:formula="of:=IF([.N487]=0;&quot;&quot;;IF([.R48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86">
            <text:p>486</text:p>
          </table:table-cell>
          <table:table-cell table:style-name="ce30" table:content-validation-name="val1" table:number-columns-repeated="10"/>
          <table:table-cell table:style-name="ce33" table:formula="of:=[.R488]">
            <text:p/>
          </table:table-cell>
          <table:table-cell table:style-name="ce36" table:formula="of:=[.S488]">
            <text:p/>
          </table:table-cell>
          <table:table-cell table:formula="of:=COUNT([.B488:.K488])" office:value-type="float" office:value="0">
            <text:p>0</text:p>
          </table:table-cell>
          <table:table-cell table:number-columns-repeated="3"/>
          <table:table-cell table:formula="of:=IF([.N488]=0;&quot;&quot;;AVERAGE([.B488:.K488]))">
            <text:p/>
          </table:table-cell>
          <table:table-cell table:formula="of:=IF([.N488]=0;&quot;&quot;;IF([.R48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87">
            <text:p>487</text:p>
          </table:table-cell>
          <table:table-cell table:style-name="ce30" table:content-validation-name="val1" table:number-columns-repeated="10"/>
          <table:table-cell table:style-name="ce33" table:formula="of:=[.R489]">
            <text:p/>
          </table:table-cell>
          <table:table-cell table:style-name="ce36" table:formula="of:=[.S489]">
            <text:p/>
          </table:table-cell>
          <table:table-cell table:formula="of:=COUNT([.B489:.K489])" office:value-type="float" office:value="0">
            <text:p>0</text:p>
          </table:table-cell>
          <table:table-cell table:number-columns-repeated="3"/>
          <table:table-cell table:formula="of:=IF([.N489]=0;&quot;&quot;;AVERAGE([.B489:.K489]))">
            <text:p/>
          </table:table-cell>
          <table:table-cell table:formula="of:=IF([.N489]=0;&quot;&quot;;IF([.R48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88">
            <text:p>488</text:p>
          </table:table-cell>
          <table:table-cell table:style-name="ce30" table:content-validation-name="val1" table:number-columns-repeated="10"/>
          <table:table-cell table:style-name="ce33" table:formula="of:=[.R490]">
            <text:p/>
          </table:table-cell>
          <table:table-cell table:style-name="ce36" table:formula="of:=[.S490]">
            <text:p/>
          </table:table-cell>
          <table:table-cell table:formula="of:=COUNT([.B490:.K490])" office:value-type="float" office:value="0">
            <text:p>0</text:p>
          </table:table-cell>
          <table:table-cell table:number-columns-repeated="3"/>
          <table:table-cell table:formula="of:=IF([.N490]=0;&quot;&quot;;AVERAGE([.B490:.K490]))">
            <text:p/>
          </table:table-cell>
          <table:table-cell table:formula="of:=IF([.N490]=0;&quot;&quot;;IF([.R49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89">
            <text:p>489</text:p>
          </table:table-cell>
          <table:table-cell table:style-name="ce30" table:content-validation-name="val1" table:number-columns-repeated="10"/>
          <table:table-cell table:style-name="ce33" table:formula="of:=[.R491]">
            <text:p/>
          </table:table-cell>
          <table:table-cell table:style-name="ce36" table:formula="of:=[.S491]">
            <text:p/>
          </table:table-cell>
          <table:table-cell table:formula="of:=COUNT([.B491:.K491])" office:value-type="float" office:value="0">
            <text:p>0</text:p>
          </table:table-cell>
          <table:table-cell table:number-columns-repeated="3"/>
          <table:table-cell table:formula="of:=IF([.N491]=0;&quot;&quot;;AVERAGE([.B491:.K491]))">
            <text:p/>
          </table:table-cell>
          <table:table-cell table:formula="of:=IF([.N491]=0;&quot;&quot;;IF([.R49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90">
            <text:p>490</text:p>
          </table:table-cell>
          <table:table-cell table:style-name="ce30" table:content-validation-name="val1" table:number-columns-repeated="10"/>
          <table:table-cell table:style-name="ce33" table:formula="of:=[.R492]">
            <text:p/>
          </table:table-cell>
          <table:table-cell table:style-name="ce36" table:formula="of:=[.S492]">
            <text:p/>
          </table:table-cell>
          <table:table-cell table:formula="of:=COUNT([.B492:.K492])" office:value-type="float" office:value="0">
            <text:p>0</text:p>
          </table:table-cell>
          <table:table-cell table:number-columns-repeated="3"/>
          <table:table-cell table:formula="of:=IF([.N492]=0;&quot;&quot;;AVERAGE([.B492:.K492]))">
            <text:p/>
          </table:table-cell>
          <table:table-cell table:formula="of:=IF([.N492]=0;&quot;&quot;;IF([.R492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91">
            <text:p>491</text:p>
          </table:table-cell>
          <table:table-cell table:style-name="ce30" table:content-validation-name="val1" table:number-columns-repeated="10"/>
          <table:table-cell table:style-name="ce33" table:formula="of:=[.R493]">
            <text:p/>
          </table:table-cell>
          <table:table-cell table:style-name="ce36" table:formula="of:=[.S493]">
            <text:p/>
          </table:table-cell>
          <table:table-cell table:formula="of:=COUNT([.B493:.K493])" office:value-type="float" office:value="0">
            <text:p>0</text:p>
          </table:table-cell>
          <table:table-cell table:number-columns-repeated="3"/>
          <table:table-cell table:formula="of:=IF([.N493]=0;&quot;&quot;;AVERAGE([.B493:.K493]))">
            <text:p/>
          </table:table-cell>
          <table:table-cell table:formula="of:=IF([.N493]=0;&quot;&quot;;IF([.R493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92">
            <text:p>492</text:p>
          </table:table-cell>
          <table:table-cell table:style-name="ce30" table:content-validation-name="val1" table:number-columns-repeated="10"/>
          <table:table-cell table:style-name="ce33" table:formula="of:=[.R494]">
            <text:p/>
          </table:table-cell>
          <table:table-cell table:style-name="ce36" table:formula="of:=[.S494]">
            <text:p/>
          </table:table-cell>
          <table:table-cell table:formula="of:=COUNT([.B494:.K494])" office:value-type="float" office:value="0">
            <text:p>0</text:p>
          </table:table-cell>
          <table:table-cell table:number-columns-repeated="3"/>
          <table:table-cell table:formula="of:=IF([.N494]=0;&quot;&quot;;AVERAGE([.B494:.K494]))">
            <text:p/>
          </table:table-cell>
          <table:table-cell table:formula="of:=IF([.N494]=0;&quot;&quot;;IF([.R494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93">
            <text:p>493</text:p>
          </table:table-cell>
          <table:table-cell table:style-name="ce30" table:content-validation-name="val1" table:number-columns-repeated="10"/>
          <table:table-cell table:style-name="ce33" table:formula="of:=[.R495]">
            <text:p/>
          </table:table-cell>
          <table:table-cell table:style-name="ce36" table:formula="of:=[.S495]">
            <text:p/>
          </table:table-cell>
          <table:table-cell table:formula="of:=COUNT([.B495:.K495])" office:value-type="float" office:value="0">
            <text:p>0</text:p>
          </table:table-cell>
          <table:table-cell table:number-columns-repeated="3"/>
          <table:table-cell table:formula="of:=IF([.N495]=0;&quot;&quot;;AVERAGE([.B495:.K495]))">
            <text:p/>
          </table:table-cell>
          <table:table-cell table:formula="of:=IF([.N495]=0;&quot;&quot;;IF([.R495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94">
            <text:p>494</text:p>
          </table:table-cell>
          <table:table-cell table:style-name="ce30" table:content-validation-name="val1" table:number-columns-repeated="10"/>
          <table:table-cell table:style-name="ce33" table:formula="of:=[.R496]">
            <text:p/>
          </table:table-cell>
          <table:table-cell table:style-name="ce36" table:formula="of:=[.S496]">
            <text:p/>
          </table:table-cell>
          <table:table-cell table:formula="of:=COUNT([.B496:.K496])" office:value-type="float" office:value="0">
            <text:p>0</text:p>
          </table:table-cell>
          <table:table-cell table:number-columns-repeated="3"/>
          <table:table-cell table:formula="of:=IF([.N496]=0;&quot;&quot;;AVERAGE([.B496:.K496]))">
            <text:p/>
          </table:table-cell>
          <table:table-cell table:formula="of:=IF([.N496]=0;&quot;&quot;;IF([.R496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95">
            <text:p>495</text:p>
          </table:table-cell>
          <table:table-cell table:style-name="ce30" table:content-validation-name="val1" table:number-columns-repeated="10"/>
          <table:table-cell table:style-name="ce33" table:formula="of:=[.R497]">
            <text:p/>
          </table:table-cell>
          <table:table-cell table:style-name="ce36" table:formula="of:=[.S497]">
            <text:p/>
          </table:table-cell>
          <table:table-cell table:formula="of:=COUNT([.B497:.K497])" office:value-type="float" office:value="0">
            <text:p>0</text:p>
          </table:table-cell>
          <table:table-cell table:number-columns-repeated="3"/>
          <table:table-cell table:formula="of:=IF([.N497]=0;&quot;&quot;;AVERAGE([.B497:.K497]))">
            <text:p/>
          </table:table-cell>
          <table:table-cell table:formula="of:=IF([.N497]=0;&quot;&quot;;IF([.R497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96">
            <text:p>496</text:p>
          </table:table-cell>
          <table:table-cell table:style-name="ce30" table:content-validation-name="val1" table:number-columns-repeated="10"/>
          <table:table-cell table:style-name="ce33" table:formula="of:=[.R498]">
            <text:p/>
          </table:table-cell>
          <table:table-cell table:style-name="ce36" table:formula="of:=[.S498]">
            <text:p/>
          </table:table-cell>
          <table:table-cell table:formula="of:=COUNT([.B498:.K498])" office:value-type="float" office:value="0">
            <text:p>0</text:p>
          </table:table-cell>
          <table:table-cell table:number-columns-repeated="3"/>
          <table:table-cell table:formula="of:=IF([.N498]=0;&quot;&quot;;AVERAGE([.B498:.K498]))">
            <text:p/>
          </table:table-cell>
          <table:table-cell table:formula="of:=IF([.N498]=0;&quot;&quot;;IF([.R498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97">
            <text:p>497</text:p>
          </table:table-cell>
          <table:table-cell table:style-name="ce30" table:content-validation-name="val1" table:number-columns-repeated="10"/>
          <table:table-cell table:style-name="ce33" table:formula="of:=[.R499]">
            <text:p/>
          </table:table-cell>
          <table:table-cell table:style-name="ce36" table:formula="of:=[.S499]">
            <text:p/>
          </table:table-cell>
          <table:table-cell table:formula="of:=COUNT([.B499:.K499])" office:value-type="float" office:value="0">
            <text:p>0</text:p>
          </table:table-cell>
          <table:table-cell table:number-columns-repeated="3"/>
          <table:table-cell table:formula="of:=IF([.N499]=0;&quot;&quot;;AVERAGE([.B499:.K499]))">
            <text:p/>
          </table:table-cell>
          <table:table-cell table:formula="of:=IF([.N499]=0;&quot;&quot;;IF([.R499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98">
            <text:p>498</text:p>
          </table:table-cell>
          <table:table-cell table:style-name="ce30" table:content-validation-name="val1" table:number-columns-repeated="10"/>
          <table:table-cell table:style-name="ce33" table:formula="of:=[.R500]">
            <text:p/>
          </table:table-cell>
          <table:table-cell table:style-name="ce36" table:formula="of:=[.S500]">
            <text:p/>
          </table:table-cell>
          <table:table-cell table:formula="of:=COUNT([.B500:.K500])" office:value-type="float" office:value="0">
            <text:p>0</text:p>
          </table:table-cell>
          <table:table-cell table:number-columns-repeated="3"/>
          <table:table-cell table:formula="of:=IF([.N500]=0;&quot;&quot;;AVERAGE([.B500:.K500]))">
            <text:p/>
          </table:table-cell>
          <table:table-cell table:formula="of:=IF([.N500]=0;&quot;&quot;;IF([.R500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499">
            <text:p>499</text:p>
          </table:table-cell>
          <table:table-cell table:style-name="ce30" table:content-validation-name="val1" table:number-columns-repeated="10"/>
          <table:table-cell table:style-name="ce33" table:formula="of:=[.R501]">
            <text:p/>
          </table:table-cell>
          <table:table-cell table:style-name="ce36" table:formula="of:=[.S501]">
            <text:p/>
          </table:table-cell>
          <table:table-cell table:formula="of:=COUNT([.B501:.K501])" office:value-type="float" office:value="0">
            <text:p>0</text:p>
          </table:table-cell>
          <table:table-cell table:number-columns-repeated="3"/>
          <table:table-cell table:formula="of:=IF([.N501]=0;&quot;&quot;;AVERAGE([.B501:.K501]))">
            <text:p/>
          </table:table-cell>
          <table:table-cell table:formula="of:=IF([.N501]=0;&quot;&quot;;IF([.R501]&lt;0.5;&quot;ตัดทิ้ง&quot;;&quot;ใช้ได้&quot;))">
            <text:p/>
          </table:table-cell>
          <table:table-cell table:number-columns-repeated="1005"/>
        </table:table-row>
        <table:table-row table:style-name="ro2">
          <table:table-cell table:style-name="ce24" office:value-type="float" office:value="500">
            <text:p>500</text:p>
          </table:table-cell>
          <table:table-cell table:style-name="ce30" table:content-validation-name="val1" table:number-columns-repeated="10"/>
          <table:table-cell table:style-name="ce33" table:formula="of:=[.R502]">
            <text:p/>
          </table:table-cell>
          <table:table-cell table:style-name="ce36" table:formula="of:=[.S502]">
            <text:p/>
          </table:table-cell>
          <table:table-cell table:formula="of:=COUNT([.B502:.K502])" office:value-type="float" office:value="0">
            <text:p>0</text:p>
          </table:table-cell>
          <table:table-cell table:number-columns-repeated="3"/>
          <table:table-cell table:formula="of:=IF([.N502]=0;&quot;&quot;;AVERAGE([.B502:.K502]))">
            <text:p/>
          </table:table-cell>
          <table:table-cell table:formula="of:=IF([.N502]=0;&quot;&quot;;IF([.R502]&lt;0.5;&quot;ตัดทิ้ง&quot;;&quot;ใช้ได้&quot;))">
            <text:p/>
          </table:table-cell>
          <table:table-cell table:number-columns-repeated="1005"/>
        </table:table-row>
        <table:table-row table:style-name="ro2" table:number-rows-repeated="10480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-20คน" table:style-name="ta3" table:protected="true" table:protection-key="OZ5g/coOTgkZyj+kU709e2TJIkY=" table:protection-key-digest-algorithm="http://www.w3.org/2000/09/xmldsig#sha1" table:print-ranges="'3-20คน'.A1:'3-20คน'.W502">
        <table:table-protection table:select-protected-cells="true" table:select-unprotected-cells="true"/>
        <table:table-column table:style-name="co4" table:default-cell-style-name="ce25"/>
        <table:table-column table:style-name="co4" table:number-columns-repeated="20" table:default-cell-style-name="ce31"/>
        <table:table-column table:style-name="co8" table:number-columns-repeated="2" table:default-cell-style-name="ce25"/>
        <table:table-column table:style-name="co8" table:visibility="collapse" table:default-cell-style-name="ce37"/>
        <table:table-column table:style-name="co8" table:number-columns-repeated="3" table:default-cell-style-name="ce25"/>
        <table:table-column table:style-name="co9" table:visibility="collapse" table:number-columns-repeated="2" table:default-cell-style-name="Default"/>
        <table:table-column table:style-name="co8" table:number-columns-repeated="995" table:default-cell-style-name="ce25"/>
        <table:table-header-rows>
          <table:table-row table:style-name="ro12">
            <table:table-cell table:style-name="ce22" office:value-type="string" table:number-columns-spanned="1" table:number-rows-spanned="2">
              <text:p>ข้อที่</text:p>
            </table:table-cell>
            <table:table-cell table:style-name="ce41" office:value-type="string" table:number-columns-spanned="20" table:number-rows-spanned="1">
              <text:p>ความคิดเห็นของผู้ทรงคุณวุฒิ</text:p>
            </table:table-cell>
            <table:covered-table-cell table:number-columns-repeated="18" table:style-name="ce32"/>
            <table:covered-table-cell table:style-name="ce43"/>
            <table:table-cell table:style-name="ce22" office:value-type="string" table:number-columns-spanned="1" table:number-rows-spanned="2">
              <text:p>IOC</text:p>
            </table:table-cell>
            <table:table-cell table:style-name="ce34" office:value-type="string" table:number-columns-spanned="1" table:number-rows-spanned="2">
              <text:p>แปลผล</text:p>
            </table:table-cell>
            <table:table-cell/>
            <table:table-cell table:style-name="ce38"/>
            <table:table-cell table:style-name="ce40" table:number-columns-repeated="999"/>
          </table:table-row>
          <table:table-row table:style-name="ro10">
            <table:covered-table-cell table:style-name="ce23"/>
            <table:table-cell table:style-name="ce42" office:value-type="string">
              <text:p>คนที่ 1</text:p>
            </table:table-cell>
            <table:table-cell table:style-name="ce42" office:value-type="string">
              <text:p>คนที่ 2</text:p>
            </table:table-cell>
            <table:table-cell table:style-name="ce42" office:value-type="string">
              <text:p>คนที่ 3</text:p>
            </table:table-cell>
            <table:table-cell table:style-name="ce42" office:value-type="string">
              <text:p>คนที่ 4</text:p>
            </table:table-cell>
            <table:table-cell table:style-name="ce42" office:value-type="string">
              <text:p>คนที่ 5</text:p>
            </table:table-cell>
            <table:table-cell table:style-name="ce42" office:value-type="string">
              <text:p>คนที่ 6</text:p>
            </table:table-cell>
            <table:table-cell table:style-name="ce42" office:value-type="string">
              <text:p>คนที่ 7</text:p>
            </table:table-cell>
            <table:table-cell table:style-name="ce42" office:value-type="string">
              <text:p>คนที่ 8</text:p>
            </table:table-cell>
            <table:table-cell table:style-name="ce42" office:value-type="string">
              <text:p>คนที่ 9</text:p>
            </table:table-cell>
            <table:table-cell table:style-name="ce42" office:value-type="string">
              <text:p>คนที่ 10</text:p>
            </table:table-cell>
            <table:table-cell table:style-name="ce42" office:value-type="string">
              <text:p>คนที่ 11</text:p>
            </table:table-cell>
            <table:table-cell table:style-name="ce42" office:value-type="string">
              <text:p>คนที่ 12</text:p>
            </table:table-cell>
            <table:table-cell table:style-name="ce42" office:value-type="string">
              <text:p>คนที่ 13</text:p>
            </table:table-cell>
            <table:table-cell table:style-name="ce42" office:value-type="string">
              <text:p>คนที่ 14</text:p>
            </table:table-cell>
            <table:table-cell table:style-name="ce42" office:value-type="string">
              <text:p>คนที่ 15</text:p>
            </table:table-cell>
            <table:table-cell table:style-name="ce42" office:value-type="string">
              <text:p>คนที่ 16</text:p>
            </table:table-cell>
            <table:table-cell table:style-name="ce42" office:value-type="string">
              <text:p>คนที่ 17</text:p>
            </table:table-cell>
            <table:table-cell table:style-name="ce42" office:value-type="string">
              <text:p>คนที่ 18</text:p>
            </table:table-cell>
            <table:table-cell table:style-name="ce42" office:value-type="string">
              <text:p>คนที่ 19</text:p>
            </table:table-cell>
            <table:table-cell table:style-name="ce42" office:value-type="string">
              <text:p>คนที่ 20</text:p>
            </table:table-cell>
            <table:covered-table-cell table:style-name="ce23"/>
            <table:covered-table-cell table:style-name="ce35"/>
            <table:table-cell/>
            <table:table-cell table:style-name="ce39"/>
            <table:table-cell table:number-columns-repeated="999"/>
          </table:table-row>
        </table:table-header-rows>
        <table:table-row table:style-name="ro11">
          <table:table-cell table:style-name="ce24" office:value-type="float" office:value="1">
            <text:p>1</text:p>
          </table:table-cell>
          <table:table-cell table:style-name="ce28" table:content-validation-name="val1" office:value-type="float" office:value="1">
            <text:p>1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28" table:content-validation-name="val1" office:value-type="float" office:value="1">
            <text:p>1</text:p>
          </table:table-cell>
          <table:table-cell table:style-name="ce28" table:content-validation-name="val1" office:value-type="float" office:value="-1">
            <text:p>-1</text:p>
          </table:table-cell>
          <table:table-cell table:style-name="ce28" table:content-validation-name="val1" office:value-type="float" office:value="1">
            <text:p>1</text:p>
          </table:table-cell>
          <table:table-cell table:style-name="ce28" table:content-validation-name="val1" table:number-columns-repeated="6"/>
          <table:table-cell table:style-name="ce29" table:content-validation-name="val1"/>
          <table:table-cell table:style-name="ce28" table:content-validation-name="val1" table:number-columns-repeated="8"/>
          <table:table-cell table:style-name="ce33" table:formula="of:=[.AB3]" office:value-type="float" office:value="0.4">
            <text:p>0.40</text:p>
          </table:table-cell>
          <table:table-cell table:style-name="ce44" table:formula="of:=[.AC3]" office:value-type="string" office:string-value="ตัดทิ้ง">
            <text:p>ตัดทิ้ง</text:p>
          </table:table-cell>
          <table:table-cell table:formula="of:=COUNT([.B3:.U3])" office:value-type="float" office:value="5">
            <text:p>5</text:p>
          </table:table-cell>
          <table:table-cell table:number-columns-repeated="3"/>
          <table:table-cell table:formula="of:=IF([.X3]=0;&quot;&quot;;AVERAGE([.B3:.U3]))" office:value-type="float" office:value="0.4">
            <text:p>0.4</text:p>
          </table:table-cell>
          <table:table-cell table:formula="of:=IF([.X3]=0;&quot;&quot;;IF([.AB3]&lt;0.5;&quot;ตัดทิ้ง&quot;;&quot;ใช้ได้&quot;))" office:value-type="string" office:string-value="ตัดทิ้ง">
            <text:p>ตัดทิ้ง</text:p>
          </table:table-cell>
          <table:table-cell table:number-columns-repeated="995"/>
        </table:table-row>
        <table:table-row table:style-name="ro11">
          <table:table-cell table:style-name="ce24" office:value-type="float" office:value="2">
            <text:p>2</text:p>
          </table:table-cell>
          <table:table-cell table:style-name="ce28" table:content-validation-name="val1" office:value-type="float" office:value="0">
            <text:p>0</text:p>
          </table:table-cell>
          <table:table-cell table:style-name="ce29" table:content-validation-name="val1" office:value-type="float" office:value="0">
            <text:p>0</text:p>
          </table:table-cell>
          <table:table-cell table:number-columns-repeated="3" table:style-name="ce28" table:content-validation-name="val1" office:value-type="float" office:value="1">
            <text:p>1</text:p>
          </table:table-cell>
          <table:table-cell table:style-name="ce28" table:content-validation-name="val1" table:number-columns-repeated="6"/>
          <table:table-cell table:style-name="ce29" table:content-validation-name="val1"/>
          <table:table-cell table:style-name="ce28" table:content-validation-name="val1" table:number-columns-repeated="8"/>
          <table:table-cell table:style-name="ce33" table:formula="of:=[.AB4]" office:value-type="float" office:value="0.6">
            <text:p>0.60</text:p>
          </table:table-cell>
          <table:table-cell table:style-name="ce44" table:formula="of:=[.AC4]" office:value-type="string" office:string-value="ใช้ได้">
            <text:p>ใช้ได้</text:p>
          </table:table-cell>
          <table:table-cell table:formula="of:=COUNT([.B4:.U4])" office:value-type="float" office:value="5">
            <text:p>5</text:p>
          </table:table-cell>
          <table:table-cell table:number-columns-repeated="3"/>
          <table:table-cell table:formula="of:=IF([.X4]=0;&quot;&quot;;AVERAGE([.B4:.U4]))" office:value-type="float" office:value="0.6">
            <text:p>0.6</text:p>
          </table:table-cell>
          <table:table-cell table:formula="of:=IF([.X4]=0;&quot;&quot;;IF([.AB4]&lt;0.5;&quot;ตัดทิ้ง&quot;;&quot;ใช้ได้&quot;))" office:value-type="string" office:string-value="ใช้ได้">
            <text:p>ใช้ได้</text:p>
          </table:table-cell>
          <table:table-cell table:number-columns-repeated="995"/>
        </table:table-row>
        <table:table-row table:style-name="ro11">
          <table:table-cell table:style-name="ce24" office:value-type="float" office:value="3">
            <text:p>3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29" table:content-validation-name="val1" office:value-type="float" office:value="1">
            <text:p>1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29" table:content-validation-name="val1" office:value-type="float" office:value="1">
            <text:p>1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29" table:content-validation-name="val1" table:number-columns-repeated="15"/>
          <table:table-cell table:style-name="ce33" table:formula="of:=[.AB5]" office:value-type="float" office:value="0.4">
            <text:p>0.40</text:p>
          </table:table-cell>
          <table:table-cell table:style-name="ce44" table:formula="of:=[.AC5]" office:value-type="string" office:string-value="ตัดทิ้ง">
            <text:p>ตัดทิ้ง</text:p>
          </table:table-cell>
          <table:table-cell table:formula="of:=COUNT([.B5:.U5])" office:value-type="float" office:value="5">
            <text:p>5</text:p>
          </table:table-cell>
          <table:table-cell table:number-columns-repeated="3"/>
          <table:table-cell table:formula="of:=IF([.X5]=0;&quot;&quot;;AVERAGE([.B5:.U5]))" office:value-type="float" office:value="0.4">
            <text:p>0.4</text:p>
          </table:table-cell>
          <table:table-cell table:formula="of:=IF([.X5]=0;&quot;&quot;;IF([.AB5]&lt;0.5;&quot;ตัดทิ้ง&quot;;&quot;ใช้ได้&quot;))" office:value-type="string" office:string-value="ตัดทิ้ง">
            <text:p>ตัดทิ้ง</text:p>
          </table:table-cell>
          <table:table-cell table:number-columns-repeated="995"/>
        </table:table-row>
        <table:table-row table:style-name="ro11">
          <table:table-cell table:style-name="ce24" office:value-type="float" office:value="4">
            <text:p>4</text:p>
          </table:table-cell>
          <table:table-cell table:number-columns-repeated="2" table:style-name="ce29" table:content-validation-name="val1" office:value-type="float" office:value="1">
            <text:p>1</text:p>
          </table:table-cell>
          <table:table-cell table:style-name="ce29" table:content-validation-name="val1" office:value-type="float" office:value="-1">
            <text:p>-1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29" table:content-validation-name="val1" office:value-type="float" office:value="1">
            <text:p>1</text:p>
          </table:table-cell>
          <table:table-cell table:style-name="ce29" table:content-validation-name="val1" table:number-columns-repeated="15"/>
          <table:table-cell table:style-name="ce33" table:formula="of:=[.AB6]" office:value-type="float" office:value="0.4">
            <text:p>0.40</text:p>
          </table:table-cell>
          <table:table-cell table:style-name="ce44" table:formula="of:=[.AC6]" office:value-type="string" office:string-value="ตัดทิ้ง">
            <text:p>ตัดทิ้ง</text:p>
          </table:table-cell>
          <table:table-cell table:formula="of:=COUNT([.B6:.U6])" office:value-type="float" office:value="5">
            <text:p>5</text:p>
          </table:table-cell>
          <table:table-cell table:number-columns-repeated="3"/>
          <table:table-cell table:formula="of:=IF([.X6]=0;&quot;&quot;;AVERAGE([.B6:.U6]))" office:value-type="float" office:value="0.4">
            <text:p>0.4</text:p>
          </table:table-cell>
          <table:table-cell table:formula="of:=IF([.X6]=0;&quot;&quot;;IF([.AB6]&lt;0.5;&quot;ตัดทิ้ง&quot;;&quot;ใช้ได้&quot;))" office:value-type="string" office:string-value="ตัดทิ้ง">
            <text:p>ตัดทิ้ง</text:p>
          </table:table-cell>
          <table:table-cell table:number-columns-repeated="995"/>
        </table:table-row>
        <table:table-row table:style-name="ro11">
          <table:table-cell table:style-name="ce24" office:value-type="float" office:value="5">
            <text:p>5</text:p>
          </table:table-cell>
          <table:table-cell table:style-name="ce29" table:content-validation-name="val1" office:value-type="float" office:value="-1">
            <text:p>-1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29" table:content-validation-name="val1" office:value-type="float" office:value="-1">
            <text:p>-1</text:p>
          </table:table-cell>
          <table:table-cell table:number-columns-repeated="2" table:style-name="ce29" table:content-validation-name="val1" office:value-type="float" office:value="1">
            <text:p>1</text:p>
          </table:table-cell>
          <table:table-cell table:style-name="ce29" table:content-validation-name="val1" table:number-columns-repeated="15"/>
          <table:table-cell table:style-name="ce33" table:formula="of:=[.AB7]" office:value-type="float" office:value="0">
            <text:p>0.00</text:p>
          </table:table-cell>
          <table:table-cell table:style-name="ce44" table:formula="of:=[.AC7]" office:value-type="string" office:string-value="ตัดทิ้ง">
            <text:p>ตัดทิ้ง</text:p>
          </table:table-cell>
          <table:table-cell table:formula="of:=COUNT([.B7:.U7])" office:value-type="float" office:value="5">
            <text:p>5</text:p>
          </table:table-cell>
          <table:table-cell table:number-columns-repeated="3"/>
          <table:table-cell table:formula="of:=IF([.X7]=0;&quot;&quot;;AVERAGE([.B7:.U7]))" office:value-type="float" office:value="0">
            <text:p>0</text:p>
          </table:table-cell>
          <table:table-cell table:formula="of:=IF([.X7]=0;&quot;&quot;;IF([.AB7]&lt;0.5;&quot;ตัดทิ้ง&quot;;&quot;ใช้ได้&quot;))" office:value-type="string" office:string-value="ตัดทิ้ง">
            <text:p>ตัดทิ้ง</text:p>
          </table:table-cell>
          <table:table-cell table:number-columns-repeated="995"/>
        </table:table-row>
        <table:table-row table:style-name="ro11">
          <table:table-cell table:style-name="ce24" office:value-type="float" office:value="6">
            <text:p>6</text:p>
          </table:table-cell>
          <table:table-cell table:style-name="ce29" table:content-validation-name="val1" table:number-columns-repeated="20"/>
          <table:table-cell table:style-name="ce33" table:formula="of:=[.AB8]">
            <text:p/>
          </table:table-cell>
          <table:table-cell table:style-name="ce44" table:formula="of:=[.AC8]">
            <text:p/>
          </table:table-cell>
          <table:table-cell table:formula="of:=COUNT([.B8:.U8])" office:value-type="float" office:value="0">
            <text:p>0</text:p>
          </table:table-cell>
          <table:table-cell table:number-columns-repeated="3"/>
          <table:table-cell table:formula="of:=IF([.X8]=0;&quot;&quot;;AVERAGE([.B8:.U8]))">
            <text:p/>
          </table:table-cell>
          <table:table-cell table:formula="of:=IF([.X8]=0;&quot;&quot;;IF([.AB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7">
            <text:p>7</text:p>
          </table:table-cell>
          <table:table-cell table:style-name="ce29" table:content-validation-name="val1" table:number-columns-repeated="20"/>
          <table:table-cell table:style-name="ce33" table:formula="of:=[.AB9]">
            <text:p/>
          </table:table-cell>
          <table:table-cell table:style-name="ce44" table:formula="of:=[.AC9]">
            <text:p/>
          </table:table-cell>
          <table:table-cell table:formula="of:=COUNT([.B9:.U9])" office:value-type="float" office:value="0">
            <text:p>0</text:p>
          </table:table-cell>
          <table:table-cell table:number-columns-repeated="3"/>
          <table:table-cell table:formula="of:=IF([.X9]=0;&quot;&quot;;AVERAGE([.B9:.U9]))">
            <text:p/>
          </table:table-cell>
          <table:table-cell table:formula="of:=IF([.X9]=0;&quot;&quot;;IF([.AB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8">
            <text:p>8</text:p>
          </table:table-cell>
          <table:table-cell table:style-name="ce29" table:content-validation-name="val1" table:number-columns-repeated="20"/>
          <table:table-cell table:style-name="ce33" table:formula="of:=[.AB10]">
            <text:p/>
          </table:table-cell>
          <table:table-cell table:style-name="ce44" table:formula="of:=[.AC10]">
            <text:p/>
          </table:table-cell>
          <table:table-cell table:formula="of:=COUNT([.B10:.U10])" office:value-type="float" office:value="0">
            <text:p>0</text:p>
          </table:table-cell>
          <table:table-cell table:number-columns-repeated="3"/>
          <table:table-cell table:formula="of:=IF([.X10]=0;&quot;&quot;;AVERAGE([.B10:.U10]))">
            <text:p/>
          </table:table-cell>
          <table:table-cell table:formula="of:=IF([.X10]=0;&quot;&quot;;IF([.AB1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9">
            <text:p>9</text:p>
          </table:table-cell>
          <table:table-cell table:style-name="ce29" table:content-validation-name="val1" table:number-columns-repeated="20"/>
          <table:table-cell table:style-name="ce33" table:formula="of:=[.AB11]">
            <text:p/>
          </table:table-cell>
          <table:table-cell table:style-name="ce44" table:formula="of:=[.AC11]">
            <text:p/>
          </table:table-cell>
          <table:table-cell table:formula="of:=COUNT([.B11:.U11])" office:value-type="float" office:value="0">
            <text:p>0</text:p>
          </table:table-cell>
          <table:table-cell table:number-columns-repeated="3"/>
          <table:table-cell table:formula="of:=IF([.X11]=0;&quot;&quot;;AVERAGE([.B11:.U11]))">
            <text:p/>
          </table:table-cell>
          <table:table-cell table:formula="of:=IF([.X11]=0;&quot;&quot;;IF([.AB1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0">
            <text:p>10</text:p>
          </table:table-cell>
          <table:table-cell table:style-name="ce29" table:content-validation-name="val1" table:number-columns-repeated="20"/>
          <table:table-cell table:style-name="ce33" table:formula="of:=[.AB12]">
            <text:p/>
          </table:table-cell>
          <table:table-cell table:style-name="ce44" table:formula="of:=[.AC12]">
            <text:p/>
          </table:table-cell>
          <table:table-cell table:formula="of:=COUNT([.B12:.U12])" office:value-type="float" office:value="0">
            <text:p>0</text:p>
          </table:table-cell>
          <table:table-cell table:number-columns-repeated="3"/>
          <table:table-cell table:formula="of:=IF([.X12]=0;&quot;&quot;;AVERAGE([.B12:.U12]))">
            <text:p/>
          </table:table-cell>
          <table:table-cell table:formula="of:=IF([.X12]=0;&quot;&quot;;IF([.AB1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1">
            <text:p>11</text:p>
          </table:table-cell>
          <table:table-cell table:style-name="ce29" table:content-validation-name="val1" table:number-columns-repeated="20"/>
          <table:table-cell table:style-name="ce33" table:formula="of:=[.AB13]">
            <text:p/>
          </table:table-cell>
          <table:table-cell table:style-name="ce44" table:formula="of:=[.AC13]">
            <text:p/>
          </table:table-cell>
          <table:table-cell table:formula="of:=COUNT([.B13:.U13])" office:value-type="float" office:value="0">
            <text:p>0</text:p>
          </table:table-cell>
          <table:table-cell table:number-columns-repeated="3"/>
          <table:table-cell table:formula="of:=IF([.X13]=0;&quot;&quot;;AVERAGE([.B13:.U13]))">
            <text:p/>
          </table:table-cell>
          <table:table-cell table:formula="of:=IF([.X13]=0;&quot;&quot;;IF([.AB1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2">
            <text:p>12</text:p>
          </table:table-cell>
          <table:table-cell table:style-name="ce29" table:content-validation-name="val1" table:number-columns-repeated="20"/>
          <table:table-cell table:style-name="ce33" table:formula="of:=[.AB14]">
            <text:p/>
          </table:table-cell>
          <table:table-cell table:style-name="ce44" table:formula="of:=[.AC14]">
            <text:p/>
          </table:table-cell>
          <table:table-cell table:formula="of:=COUNT([.B14:.U14])" office:value-type="float" office:value="0">
            <text:p>0</text:p>
          </table:table-cell>
          <table:table-cell table:number-columns-repeated="3"/>
          <table:table-cell table:formula="of:=IF([.X14]=0;&quot;&quot;;AVERAGE([.B14:.U14]))">
            <text:p/>
          </table:table-cell>
          <table:table-cell table:formula="of:=IF([.X14]=0;&quot;&quot;;IF([.AB1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3">
            <text:p>13</text:p>
          </table:table-cell>
          <table:table-cell table:style-name="ce29" table:content-validation-name="val1" table:number-columns-repeated="20"/>
          <table:table-cell table:style-name="ce33" table:formula="of:=[.AB15]">
            <text:p/>
          </table:table-cell>
          <table:table-cell table:style-name="ce44" table:formula="of:=[.AC15]">
            <text:p/>
          </table:table-cell>
          <table:table-cell table:formula="of:=COUNT([.B15:.U15])" office:value-type="float" office:value="0">
            <text:p>0</text:p>
          </table:table-cell>
          <table:table-cell table:number-columns-repeated="3"/>
          <table:table-cell table:formula="of:=IF([.X15]=0;&quot;&quot;;AVERAGE([.B15:.U15]))">
            <text:p/>
          </table:table-cell>
          <table:table-cell table:formula="of:=IF([.X15]=0;&quot;&quot;;IF([.AB1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4">
            <text:p>14</text:p>
          </table:table-cell>
          <table:table-cell table:style-name="ce29" table:content-validation-name="val1" table:number-columns-repeated="20"/>
          <table:table-cell table:style-name="ce33" table:formula="of:=[.AB16]">
            <text:p/>
          </table:table-cell>
          <table:table-cell table:style-name="ce44" table:formula="of:=[.AC16]">
            <text:p/>
          </table:table-cell>
          <table:table-cell table:formula="of:=COUNT([.B16:.U16])" office:value-type="float" office:value="0">
            <text:p>0</text:p>
          </table:table-cell>
          <table:table-cell table:number-columns-repeated="3"/>
          <table:table-cell table:formula="of:=IF([.X16]=0;&quot;&quot;;AVERAGE([.B16:.U16]))">
            <text:p/>
          </table:table-cell>
          <table:table-cell table:formula="of:=IF([.X16]=0;&quot;&quot;;IF([.AB1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5">
            <text:p>15</text:p>
          </table:table-cell>
          <table:table-cell table:style-name="ce29" table:content-validation-name="val1" table:number-columns-repeated="20"/>
          <table:table-cell table:style-name="ce33" table:formula="of:=[.AB17]">
            <text:p/>
          </table:table-cell>
          <table:table-cell table:style-name="ce44" table:formula="of:=[.AC17]">
            <text:p/>
          </table:table-cell>
          <table:table-cell table:formula="of:=COUNT([.B17:.U17])" office:value-type="float" office:value="0">
            <text:p>0</text:p>
          </table:table-cell>
          <table:table-cell table:number-columns-repeated="3"/>
          <table:table-cell table:formula="of:=IF([.X17]=0;&quot;&quot;;AVERAGE([.B17:.U17]))">
            <text:p/>
          </table:table-cell>
          <table:table-cell table:formula="of:=IF([.X17]=0;&quot;&quot;;IF([.AB1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6">
            <text:p>16</text:p>
          </table:table-cell>
          <table:table-cell table:style-name="ce29" table:content-validation-name="val1" table:number-columns-repeated="20"/>
          <table:table-cell table:style-name="ce33" table:formula="of:=[.AB18]">
            <text:p/>
          </table:table-cell>
          <table:table-cell table:style-name="ce44" table:formula="of:=[.AC18]">
            <text:p/>
          </table:table-cell>
          <table:table-cell table:formula="of:=COUNT([.B18:.U18])" office:value-type="float" office:value="0">
            <text:p>0</text:p>
          </table:table-cell>
          <table:table-cell table:number-columns-repeated="3"/>
          <table:table-cell table:formula="of:=IF([.X18]=0;&quot;&quot;;AVERAGE([.B18:.U18]))">
            <text:p/>
          </table:table-cell>
          <table:table-cell table:formula="of:=IF([.X18]=0;&quot;&quot;;IF([.AB1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7">
            <text:p>17</text:p>
          </table:table-cell>
          <table:table-cell table:style-name="ce29" table:content-validation-name="val1" table:number-columns-repeated="20"/>
          <table:table-cell table:style-name="ce33" table:formula="of:=[.AB19]">
            <text:p/>
          </table:table-cell>
          <table:table-cell table:style-name="ce44" table:formula="of:=[.AC19]">
            <text:p/>
          </table:table-cell>
          <table:table-cell table:formula="of:=COUNT([.B19:.U19])" office:value-type="float" office:value="0">
            <text:p>0</text:p>
          </table:table-cell>
          <table:table-cell table:number-columns-repeated="3"/>
          <table:table-cell table:formula="of:=IF([.X19]=0;&quot;&quot;;AVERAGE([.B19:.U19]))">
            <text:p/>
          </table:table-cell>
          <table:table-cell table:formula="of:=IF([.X19]=0;&quot;&quot;;IF([.AB1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8">
            <text:p>18</text:p>
          </table:table-cell>
          <table:table-cell table:style-name="ce29" table:content-validation-name="val1" table:number-columns-repeated="20"/>
          <table:table-cell table:style-name="ce33" table:formula="of:=[.AB20]">
            <text:p/>
          </table:table-cell>
          <table:table-cell table:style-name="ce44" table:formula="of:=[.AC20]">
            <text:p/>
          </table:table-cell>
          <table:table-cell table:formula="of:=COUNT([.B20:.U20])" office:value-type="float" office:value="0">
            <text:p>0</text:p>
          </table:table-cell>
          <table:table-cell table:number-columns-repeated="3"/>
          <table:table-cell table:formula="of:=IF([.X20]=0;&quot;&quot;;AVERAGE([.B20:.U20]))">
            <text:p/>
          </table:table-cell>
          <table:table-cell table:formula="of:=IF([.X20]=0;&quot;&quot;;IF([.AB2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9">
            <text:p>19</text:p>
          </table:table-cell>
          <table:table-cell table:style-name="ce29" table:content-validation-name="val1" table:number-columns-repeated="20"/>
          <table:table-cell table:style-name="ce33" table:formula="of:=[.AB21]">
            <text:p/>
          </table:table-cell>
          <table:table-cell table:style-name="ce44" table:formula="of:=[.AC21]">
            <text:p/>
          </table:table-cell>
          <table:table-cell table:formula="of:=COUNT([.B21:.U21])" office:value-type="float" office:value="0">
            <text:p>0</text:p>
          </table:table-cell>
          <table:table-cell table:number-columns-repeated="3"/>
          <table:table-cell table:formula="of:=IF([.X21]=0;&quot;&quot;;AVERAGE([.B21:.U21]))">
            <text:p/>
          </table:table-cell>
          <table:table-cell table:formula="of:=IF([.X21]=0;&quot;&quot;;IF([.AB2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0">
            <text:p>20</text:p>
          </table:table-cell>
          <table:table-cell table:style-name="ce29" table:content-validation-name="val1" table:number-columns-repeated="20"/>
          <table:table-cell table:style-name="ce33" table:formula="of:=[.AB22]">
            <text:p/>
          </table:table-cell>
          <table:table-cell table:style-name="ce44" table:formula="of:=[.AC22]">
            <text:p/>
          </table:table-cell>
          <table:table-cell table:formula="of:=COUNT([.B22:.U22])" office:value-type="float" office:value="0">
            <text:p>0</text:p>
          </table:table-cell>
          <table:table-cell table:number-columns-repeated="3"/>
          <table:table-cell table:formula="of:=IF([.X22]=0;&quot;&quot;;AVERAGE([.B22:.U22]))">
            <text:p/>
          </table:table-cell>
          <table:table-cell table:formula="of:=IF([.X22]=0;&quot;&quot;;IF([.AB2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1">
            <text:p>21</text:p>
          </table:table-cell>
          <table:table-cell table:style-name="ce29" table:content-validation-name="val1" table:number-columns-repeated="20"/>
          <table:table-cell table:style-name="ce33" table:formula="of:=[.AB23]">
            <text:p/>
          </table:table-cell>
          <table:table-cell table:style-name="ce44" table:formula="of:=[.AC23]">
            <text:p/>
          </table:table-cell>
          <table:table-cell table:formula="of:=COUNT([.B23:.U23])" office:value-type="float" office:value="0">
            <text:p>0</text:p>
          </table:table-cell>
          <table:table-cell table:number-columns-repeated="3"/>
          <table:table-cell table:formula="of:=IF([.X23]=0;&quot;&quot;;AVERAGE([.B23:.U23]))">
            <text:p/>
          </table:table-cell>
          <table:table-cell table:formula="of:=IF([.X23]=0;&quot;&quot;;IF([.AB2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2">
            <text:p>22</text:p>
          </table:table-cell>
          <table:table-cell table:style-name="ce29" table:content-validation-name="val1" table:number-columns-repeated="20"/>
          <table:table-cell table:style-name="ce33" table:formula="of:=[.AB24]">
            <text:p/>
          </table:table-cell>
          <table:table-cell table:style-name="ce44" table:formula="of:=[.AC24]">
            <text:p/>
          </table:table-cell>
          <table:table-cell table:formula="of:=COUNT([.B24:.U24])" office:value-type="float" office:value="0">
            <text:p>0</text:p>
          </table:table-cell>
          <table:table-cell table:number-columns-repeated="3"/>
          <table:table-cell table:formula="of:=IF([.X24]=0;&quot;&quot;;AVERAGE([.B24:.U24]))">
            <text:p/>
          </table:table-cell>
          <table:table-cell table:formula="of:=IF([.X24]=0;&quot;&quot;;IF([.AB2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3">
            <text:p>23</text:p>
          </table:table-cell>
          <table:table-cell table:style-name="ce29" table:content-validation-name="val1" table:number-columns-repeated="20"/>
          <table:table-cell table:style-name="ce33" table:formula="of:=[.AB25]">
            <text:p/>
          </table:table-cell>
          <table:table-cell table:style-name="ce44" table:formula="of:=[.AC25]">
            <text:p/>
          </table:table-cell>
          <table:table-cell table:formula="of:=COUNT([.B25:.U25])" office:value-type="float" office:value="0">
            <text:p>0</text:p>
          </table:table-cell>
          <table:table-cell table:number-columns-repeated="3"/>
          <table:table-cell table:formula="of:=IF([.X25]=0;&quot;&quot;;AVERAGE([.B25:.U25]))">
            <text:p/>
          </table:table-cell>
          <table:table-cell table:formula="of:=IF([.X25]=0;&quot;&quot;;IF([.AB2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4">
            <text:p>24</text:p>
          </table:table-cell>
          <table:table-cell table:style-name="ce29" table:content-validation-name="val1" table:number-columns-repeated="20"/>
          <table:table-cell table:style-name="ce33" table:formula="of:=[.AB26]">
            <text:p/>
          </table:table-cell>
          <table:table-cell table:style-name="ce44" table:formula="of:=[.AC26]">
            <text:p/>
          </table:table-cell>
          <table:table-cell table:formula="of:=COUNT([.B26:.U26])" office:value-type="float" office:value="0">
            <text:p>0</text:p>
          </table:table-cell>
          <table:table-cell table:number-columns-repeated="3"/>
          <table:table-cell table:formula="of:=IF([.X26]=0;&quot;&quot;;AVERAGE([.B26:.U26]))">
            <text:p/>
          </table:table-cell>
          <table:table-cell table:formula="of:=IF([.X26]=0;&quot;&quot;;IF([.AB2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5">
            <text:p>25</text:p>
          </table:table-cell>
          <table:table-cell table:style-name="ce29" table:content-validation-name="val1" table:number-columns-repeated="20"/>
          <table:table-cell table:style-name="ce33" table:formula="of:=[.AB27]">
            <text:p/>
          </table:table-cell>
          <table:table-cell table:style-name="ce44" table:formula="of:=[.AC27]">
            <text:p/>
          </table:table-cell>
          <table:table-cell table:formula="of:=COUNT([.B27:.U27])" office:value-type="float" office:value="0">
            <text:p>0</text:p>
          </table:table-cell>
          <table:table-cell table:number-columns-repeated="3"/>
          <table:table-cell table:formula="of:=IF([.X27]=0;&quot;&quot;;AVERAGE([.B27:.U27]))">
            <text:p/>
          </table:table-cell>
          <table:table-cell table:formula="of:=IF([.X27]=0;&quot;&quot;;IF([.AB2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6">
            <text:p>26</text:p>
          </table:table-cell>
          <table:table-cell table:style-name="ce29" table:content-validation-name="val1" table:number-columns-repeated="20"/>
          <table:table-cell table:style-name="ce33" table:formula="of:=[.AB28]">
            <text:p/>
          </table:table-cell>
          <table:table-cell table:style-name="ce44" table:formula="of:=[.AC28]">
            <text:p/>
          </table:table-cell>
          <table:table-cell table:formula="of:=COUNT([.B28:.U28])" office:value-type="float" office:value="0">
            <text:p>0</text:p>
          </table:table-cell>
          <table:table-cell table:number-columns-repeated="3"/>
          <table:table-cell table:formula="of:=IF([.X28]=0;&quot;&quot;;AVERAGE([.B28:.U28]))">
            <text:p/>
          </table:table-cell>
          <table:table-cell table:formula="of:=IF([.X28]=0;&quot;&quot;;IF([.AB2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7">
            <text:p>27</text:p>
          </table:table-cell>
          <table:table-cell table:style-name="ce29" table:content-validation-name="val1" table:number-columns-repeated="20"/>
          <table:table-cell table:style-name="ce33" table:formula="of:=[.AB29]">
            <text:p/>
          </table:table-cell>
          <table:table-cell table:style-name="ce44" table:formula="of:=[.AC29]">
            <text:p/>
          </table:table-cell>
          <table:table-cell table:formula="of:=COUNT([.B29:.U29])" office:value-type="float" office:value="0">
            <text:p>0</text:p>
          </table:table-cell>
          <table:table-cell table:number-columns-repeated="3"/>
          <table:table-cell table:formula="of:=IF([.X29]=0;&quot;&quot;;AVERAGE([.B29:.U29]))">
            <text:p/>
          </table:table-cell>
          <table:table-cell table:formula="of:=IF([.X29]=0;&quot;&quot;;IF([.AB2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8">
            <text:p>28</text:p>
          </table:table-cell>
          <table:table-cell table:style-name="ce29" table:content-validation-name="val1" table:number-columns-repeated="20"/>
          <table:table-cell table:style-name="ce33" table:formula="of:=[.AB30]">
            <text:p/>
          </table:table-cell>
          <table:table-cell table:style-name="ce44" table:formula="of:=[.AC30]">
            <text:p/>
          </table:table-cell>
          <table:table-cell table:formula="of:=COUNT([.B30:.U30])" office:value-type="float" office:value="0">
            <text:p>0</text:p>
          </table:table-cell>
          <table:table-cell table:number-columns-repeated="3"/>
          <table:table-cell table:formula="of:=IF([.X30]=0;&quot;&quot;;AVERAGE([.B30:.U30]))">
            <text:p/>
          </table:table-cell>
          <table:table-cell table:formula="of:=IF([.X30]=0;&quot;&quot;;IF([.AB3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9">
            <text:p>29</text:p>
          </table:table-cell>
          <table:table-cell table:style-name="ce29" table:content-validation-name="val1" table:number-columns-repeated="20"/>
          <table:table-cell table:style-name="ce33" table:formula="of:=[.AB31]">
            <text:p/>
          </table:table-cell>
          <table:table-cell table:style-name="ce44" table:formula="of:=[.AC31]">
            <text:p/>
          </table:table-cell>
          <table:table-cell table:formula="of:=COUNT([.B31:.U31])" office:value-type="float" office:value="0">
            <text:p>0</text:p>
          </table:table-cell>
          <table:table-cell table:number-columns-repeated="3"/>
          <table:table-cell table:formula="of:=IF([.X31]=0;&quot;&quot;;AVERAGE([.B31:.U31]))">
            <text:p/>
          </table:table-cell>
          <table:table-cell table:formula="of:=IF([.X31]=0;&quot;&quot;;IF([.AB3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0">
            <text:p>30</text:p>
          </table:table-cell>
          <table:table-cell table:style-name="ce29" table:content-validation-name="val1" table:number-columns-repeated="20"/>
          <table:table-cell table:style-name="ce33" table:formula="of:=[.AB32]">
            <text:p/>
          </table:table-cell>
          <table:table-cell table:style-name="ce44" table:formula="of:=[.AC32]">
            <text:p/>
          </table:table-cell>
          <table:table-cell table:formula="of:=COUNT([.B32:.U32])" office:value-type="float" office:value="0">
            <text:p>0</text:p>
          </table:table-cell>
          <table:table-cell table:number-columns-repeated="3"/>
          <table:table-cell table:formula="of:=IF([.X32]=0;&quot;&quot;;AVERAGE([.B32:.U32]))">
            <text:p/>
          </table:table-cell>
          <table:table-cell table:formula="of:=IF([.X32]=0;&quot;&quot;;IF([.AB3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1">
            <text:p>31</text:p>
          </table:table-cell>
          <table:table-cell table:style-name="ce29" table:content-validation-name="val1" table:number-columns-repeated="20"/>
          <table:table-cell table:style-name="ce33" table:formula="of:=[.AB33]">
            <text:p/>
          </table:table-cell>
          <table:table-cell table:style-name="ce44" table:formula="of:=[.AC33]">
            <text:p/>
          </table:table-cell>
          <table:table-cell table:formula="of:=COUNT([.B33:.U33])" office:value-type="float" office:value="0">
            <text:p>0</text:p>
          </table:table-cell>
          <table:table-cell table:number-columns-repeated="3"/>
          <table:table-cell table:formula="of:=IF([.X33]=0;&quot;&quot;;AVERAGE([.B33:.U33]))">
            <text:p/>
          </table:table-cell>
          <table:table-cell table:formula="of:=IF([.X33]=0;&quot;&quot;;IF([.AB3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2">
            <text:p>32</text:p>
          </table:table-cell>
          <table:table-cell table:style-name="ce29" table:content-validation-name="val1" table:number-columns-repeated="20"/>
          <table:table-cell table:style-name="ce33" table:formula="of:=[.AB34]">
            <text:p/>
          </table:table-cell>
          <table:table-cell table:style-name="ce44" table:formula="of:=[.AC34]">
            <text:p/>
          </table:table-cell>
          <table:table-cell table:formula="of:=COUNT([.B34:.U34])" office:value-type="float" office:value="0">
            <text:p>0</text:p>
          </table:table-cell>
          <table:table-cell table:number-columns-repeated="3"/>
          <table:table-cell table:formula="of:=IF([.X34]=0;&quot;&quot;;AVERAGE([.B34:.U34]))">
            <text:p/>
          </table:table-cell>
          <table:table-cell table:formula="of:=IF([.X34]=0;&quot;&quot;;IF([.AB3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3">
            <text:p>33</text:p>
          </table:table-cell>
          <table:table-cell table:style-name="ce29" table:content-validation-name="val1" table:number-columns-repeated="20"/>
          <table:table-cell table:style-name="ce33" table:formula="of:=[.AB35]">
            <text:p/>
          </table:table-cell>
          <table:table-cell table:style-name="ce44" table:formula="of:=[.AC35]">
            <text:p/>
          </table:table-cell>
          <table:table-cell table:formula="of:=COUNT([.B35:.U35])" office:value-type="float" office:value="0">
            <text:p>0</text:p>
          </table:table-cell>
          <table:table-cell table:number-columns-repeated="3"/>
          <table:table-cell table:formula="of:=IF([.X35]=0;&quot;&quot;;AVERAGE([.B35:.U35]))">
            <text:p/>
          </table:table-cell>
          <table:table-cell table:formula="of:=IF([.X35]=0;&quot;&quot;;IF([.AB3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4">
            <text:p>34</text:p>
          </table:table-cell>
          <table:table-cell table:style-name="ce29" table:content-validation-name="val1" table:number-columns-repeated="20"/>
          <table:table-cell table:style-name="ce33" table:formula="of:=[.AB36]">
            <text:p/>
          </table:table-cell>
          <table:table-cell table:style-name="ce44" table:formula="of:=[.AC36]">
            <text:p/>
          </table:table-cell>
          <table:table-cell table:formula="of:=COUNT([.B36:.U36])" office:value-type="float" office:value="0">
            <text:p>0</text:p>
          </table:table-cell>
          <table:table-cell table:number-columns-repeated="3"/>
          <table:table-cell table:formula="of:=IF([.X36]=0;&quot;&quot;;AVERAGE([.B36:.U36]))">
            <text:p/>
          </table:table-cell>
          <table:table-cell table:formula="of:=IF([.X36]=0;&quot;&quot;;IF([.AB3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5">
            <text:p>35</text:p>
          </table:table-cell>
          <table:table-cell table:style-name="ce29" table:content-validation-name="val1" table:number-columns-repeated="20"/>
          <table:table-cell table:style-name="ce33" table:formula="of:=[.AB37]">
            <text:p/>
          </table:table-cell>
          <table:table-cell table:style-name="ce44" table:formula="of:=[.AC37]">
            <text:p/>
          </table:table-cell>
          <table:table-cell table:formula="of:=COUNT([.B37:.U37])" office:value-type="float" office:value="0">
            <text:p>0</text:p>
          </table:table-cell>
          <table:table-cell table:number-columns-repeated="3"/>
          <table:table-cell table:formula="of:=IF([.X37]=0;&quot;&quot;;AVERAGE([.B37:.U37]))">
            <text:p/>
          </table:table-cell>
          <table:table-cell table:formula="of:=IF([.X37]=0;&quot;&quot;;IF([.AB3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6">
            <text:p>36</text:p>
          </table:table-cell>
          <table:table-cell table:style-name="ce29" table:content-validation-name="val1" table:number-columns-repeated="20"/>
          <table:table-cell table:style-name="ce33" table:formula="of:=[.AB38]">
            <text:p/>
          </table:table-cell>
          <table:table-cell table:style-name="ce44" table:formula="of:=[.AC38]">
            <text:p/>
          </table:table-cell>
          <table:table-cell table:formula="of:=COUNT([.B38:.U38])" office:value-type="float" office:value="0">
            <text:p>0</text:p>
          </table:table-cell>
          <table:table-cell table:number-columns-repeated="3"/>
          <table:table-cell table:formula="of:=IF([.X38]=0;&quot;&quot;;AVERAGE([.B38:.U38]))">
            <text:p/>
          </table:table-cell>
          <table:table-cell table:formula="of:=IF([.X38]=0;&quot;&quot;;IF([.AB3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7">
            <text:p>37</text:p>
          </table:table-cell>
          <table:table-cell table:style-name="ce29" table:content-validation-name="val1" table:number-columns-repeated="20"/>
          <table:table-cell table:style-name="ce33" table:formula="of:=[.AB39]">
            <text:p/>
          </table:table-cell>
          <table:table-cell table:style-name="ce44" table:formula="of:=[.AC39]">
            <text:p/>
          </table:table-cell>
          <table:table-cell table:formula="of:=COUNT([.B39:.U39])" office:value-type="float" office:value="0">
            <text:p>0</text:p>
          </table:table-cell>
          <table:table-cell table:number-columns-repeated="3"/>
          <table:table-cell table:formula="of:=IF([.X39]=0;&quot;&quot;;AVERAGE([.B39:.U39]))">
            <text:p/>
          </table:table-cell>
          <table:table-cell table:formula="of:=IF([.X39]=0;&quot;&quot;;IF([.AB3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8">
            <text:p>38</text:p>
          </table:table-cell>
          <table:table-cell table:style-name="ce29" table:content-validation-name="val1" table:number-columns-repeated="20"/>
          <table:table-cell table:style-name="ce33" table:formula="of:=[.AB40]">
            <text:p/>
          </table:table-cell>
          <table:table-cell table:style-name="ce44" table:formula="of:=[.AC40]">
            <text:p/>
          </table:table-cell>
          <table:table-cell table:formula="of:=COUNT([.B40:.U40])" office:value-type="float" office:value="0">
            <text:p>0</text:p>
          </table:table-cell>
          <table:table-cell table:number-columns-repeated="3"/>
          <table:table-cell table:formula="of:=IF([.X40]=0;&quot;&quot;;AVERAGE([.B40:.U40]))">
            <text:p/>
          </table:table-cell>
          <table:table-cell table:formula="of:=IF([.X40]=0;&quot;&quot;;IF([.AB4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9">
            <text:p>39</text:p>
          </table:table-cell>
          <table:table-cell table:style-name="ce29" table:content-validation-name="val1" table:number-columns-repeated="20"/>
          <table:table-cell table:style-name="ce33" table:formula="of:=[.AB41]">
            <text:p/>
          </table:table-cell>
          <table:table-cell table:style-name="ce44" table:formula="of:=[.AC41]">
            <text:p/>
          </table:table-cell>
          <table:table-cell table:formula="of:=COUNT([.B41:.U41])" office:value-type="float" office:value="0">
            <text:p>0</text:p>
          </table:table-cell>
          <table:table-cell table:number-columns-repeated="3"/>
          <table:table-cell table:formula="of:=IF([.X41]=0;&quot;&quot;;AVERAGE([.B41:.U41]))">
            <text:p/>
          </table:table-cell>
          <table:table-cell table:formula="of:=IF([.X41]=0;&quot;&quot;;IF([.AB4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0">
            <text:p>40</text:p>
          </table:table-cell>
          <table:table-cell table:style-name="ce29" table:content-validation-name="val1" table:number-columns-repeated="20"/>
          <table:table-cell table:style-name="ce33" table:formula="of:=[.AB42]">
            <text:p/>
          </table:table-cell>
          <table:table-cell table:style-name="ce44" table:formula="of:=[.AC42]">
            <text:p/>
          </table:table-cell>
          <table:table-cell table:formula="of:=COUNT([.B42:.U42])" office:value-type="float" office:value="0">
            <text:p>0</text:p>
          </table:table-cell>
          <table:table-cell table:number-columns-repeated="3"/>
          <table:table-cell table:formula="of:=IF([.X42]=0;&quot;&quot;;AVERAGE([.B42:.U42]))">
            <text:p/>
          </table:table-cell>
          <table:table-cell table:formula="of:=IF([.X42]=0;&quot;&quot;;IF([.AB4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1">
            <text:p>41</text:p>
          </table:table-cell>
          <table:table-cell table:style-name="ce29" table:content-validation-name="val1" table:number-columns-repeated="20"/>
          <table:table-cell table:style-name="ce33" table:formula="of:=[.AB43]">
            <text:p/>
          </table:table-cell>
          <table:table-cell table:style-name="ce44" table:formula="of:=[.AC43]">
            <text:p/>
          </table:table-cell>
          <table:table-cell table:formula="of:=COUNT([.B43:.U43])" office:value-type="float" office:value="0">
            <text:p>0</text:p>
          </table:table-cell>
          <table:table-cell table:number-columns-repeated="3"/>
          <table:table-cell table:formula="of:=IF([.X43]=0;&quot;&quot;;AVERAGE([.B43:.U43]))">
            <text:p/>
          </table:table-cell>
          <table:table-cell table:formula="of:=IF([.X43]=0;&quot;&quot;;IF([.AB4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2">
            <text:p>42</text:p>
          </table:table-cell>
          <table:table-cell table:style-name="ce29" table:content-validation-name="val1" table:number-columns-repeated="20"/>
          <table:table-cell table:style-name="ce33" table:formula="of:=[.AB44]">
            <text:p/>
          </table:table-cell>
          <table:table-cell table:style-name="ce44" table:formula="of:=[.AC44]">
            <text:p/>
          </table:table-cell>
          <table:table-cell table:formula="of:=COUNT([.B44:.U44])" office:value-type="float" office:value="0">
            <text:p>0</text:p>
          </table:table-cell>
          <table:table-cell table:number-columns-repeated="3"/>
          <table:table-cell table:formula="of:=IF([.X44]=0;&quot;&quot;;AVERAGE([.B44:.U44]))">
            <text:p/>
          </table:table-cell>
          <table:table-cell table:formula="of:=IF([.X44]=0;&quot;&quot;;IF([.AB4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3">
            <text:p>43</text:p>
          </table:table-cell>
          <table:table-cell table:style-name="ce29" table:content-validation-name="val1" table:number-columns-repeated="20"/>
          <table:table-cell table:style-name="ce33" table:formula="of:=[.AB45]">
            <text:p/>
          </table:table-cell>
          <table:table-cell table:style-name="ce44" table:formula="of:=[.AC45]">
            <text:p/>
          </table:table-cell>
          <table:table-cell table:formula="of:=COUNT([.B45:.U45])" office:value-type="float" office:value="0">
            <text:p>0</text:p>
          </table:table-cell>
          <table:table-cell table:number-columns-repeated="3"/>
          <table:table-cell table:formula="of:=IF([.X45]=0;&quot;&quot;;AVERAGE([.B45:.U45]))">
            <text:p/>
          </table:table-cell>
          <table:table-cell table:formula="of:=IF([.X45]=0;&quot;&quot;;IF([.AB4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4">
            <text:p>44</text:p>
          </table:table-cell>
          <table:table-cell table:style-name="ce29" table:content-validation-name="val1" table:number-columns-repeated="20"/>
          <table:table-cell table:style-name="ce33" table:formula="of:=[.AB46]">
            <text:p/>
          </table:table-cell>
          <table:table-cell table:style-name="ce44" table:formula="of:=[.AC46]">
            <text:p/>
          </table:table-cell>
          <table:table-cell table:formula="of:=COUNT([.B46:.U46])" office:value-type="float" office:value="0">
            <text:p>0</text:p>
          </table:table-cell>
          <table:table-cell table:number-columns-repeated="3"/>
          <table:table-cell table:formula="of:=IF([.X46]=0;&quot;&quot;;AVERAGE([.B46:.U46]))">
            <text:p/>
          </table:table-cell>
          <table:table-cell table:formula="of:=IF([.X46]=0;&quot;&quot;;IF([.AB4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5">
            <text:p>45</text:p>
          </table:table-cell>
          <table:table-cell table:style-name="ce29" table:content-validation-name="val1" table:number-columns-repeated="20"/>
          <table:table-cell table:style-name="ce33" table:formula="of:=[.AB47]">
            <text:p/>
          </table:table-cell>
          <table:table-cell table:style-name="ce44" table:formula="of:=[.AC47]">
            <text:p/>
          </table:table-cell>
          <table:table-cell table:formula="of:=COUNT([.B47:.U47])" office:value-type="float" office:value="0">
            <text:p>0</text:p>
          </table:table-cell>
          <table:table-cell table:number-columns-repeated="3"/>
          <table:table-cell table:formula="of:=IF([.X47]=0;&quot;&quot;;AVERAGE([.B47:.U47]))">
            <text:p/>
          </table:table-cell>
          <table:table-cell table:formula="of:=IF([.X47]=0;&quot;&quot;;IF([.AB4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6">
            <text:p>46</text:p>
          </table:table-cell>
          <table:table-cell table:style-name="ce29" table:content-validation-name="val1" table:number-columns-repeated="20"/>
          <table:table-cell table:style-name="ce33" table:formula="of:=[.AB48]">
            <text:p/>
          </table:table-cell>
          <table:table-cell table:style-name="ce44" table:formula="of:=[.AC48]">
            <text:p/>
          </table:table-cell>
          <table:table-cell table:formula="of:=COUNT([.B48:.U48])" office:value-type="float" office:value="0">
            <text:p>0</text:p>
          </table:table-cell>
          <table:table-cell table:number-columns-repeated="3"/>
          <table:table-cell table:formula="of:=IF([.X48]=0;&quot;&quot;;AVERAGE([.B48:.U48]))">
            <text:p/>
          </table:table-cell>
          <table:table-cell table:formula="of:=IF([.X48]=0;&quot;&quot;;IF([.AB4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7">
            <text:p>47</text:p>
          </table:table-cell>
          <table:table-cell table:style-name="ce29" table:content-validation-name="val1" table:number-columns-repeated="20"/>
          <table:table-cell table:style-name="ce33" table:formula="of:=[.AB49]">
            <text:p/>
          </table:table-cell>
          <table:table-cell table:style-name="ce44" table:formula="of:=[.AC49]">
            <text:p/>
          </table:table-cell>
          <table:table-cell table:formula="of:=COUNT([.B49:.U49])" office:value-type="float" office:value="0">
            <text:p>0</text:p>
          </table:table-cell>
          <table:table-cell table:number-columns-repeated="3"/>
          <table:table-cell table:formula="of:=IF([.X49]=0;&quot;&quot;;AVERAGE([.B49:.U49]))">
            <text:p/>
          </table:table-cell>
          <table:table-cell table:formula="of:=IF([.X49]=0;&quot;&quot;;IF([.AB4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8">
            <text:p>48</text:p>
          </table:table-cell>
          <table:table-cell table:style-name="ce29" table:content-validation-name="val1" table:number-columns-repeated="20"/>
          <table:table-cell table:style-name="ce33" table:formula="of:=[.AB50]">
            <text:p/>
          </table:table-cell>
          <table:table-cell table:style-name="ce44" table:formula="of:=[.AC50]">
            <text:p/>
          </table:table-cell>
          <table:table-cell table:formula="of:=COUNT([.B50:.U50])" office:value-type="float" office:value="0">
            <text:p>0</text:p>
          </table:table-cell>
          <table:table-cell table:number-columns-repeated="3"/>
          <table:table-cell table:formula="of:=IF([.X50]=0;&quot;&quot;;AVERAGE([.B50:.U50]))">
            <text:p/>
          </table:table-cell>
          <table:table-cell table:formula="of:=IF([.X50]=0;&quot;&quot;;IF([.AB5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9">
            <text:p>49</text:p>
          </table:table-cell>
          <table:table-cell table:style-name="ce29" table:content-validation-name="val1" table:number-columns-repeated="20"/>
          <table:table-cell table:style-name="ce33" table:formula="of:=[.AB51]">
            <text:p/>
          </table:table-cell>
          <table:table-cell table:style-name="ce44" table:formula="of:=[.AC51]">
            <text:p/>
          </table:table-cell>
          <table:table-cell table:formula="of:=COUNT([.B51:.U51])" office:value-type="float" office:value="0">
            <text:p>0</text:p>
          </table:table-cell>
          <table:table-cell table:number-columns-repeated="3"/>
          <table:table-cell table:formula="of:=IF([.X51]=0;&quot;&quot;;AVERAGE([.B51:.U51]))">
            <text:p/>
          </table:table-cell>
          <table:table-cell table:formula="of:=IF([.X51]=0;&quot;&quot;;IF([.AB5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50">
            <text:p>50</text:p>
          </table:table-cell>
          <table:table-cell table:style-name="ce29" table:content-validation-name="val1" table:number-columns-repeated="20"/>
          <table:table-cell table:style-name="ce33" table:formula="of:=[.AB52]">
            <text:p/>
          </table:table-cell>
          <table:table-cell table:style-name="ce44" table:formula="of:=[.AC52]">
            <text:p/>
          </table:table-cell>
          <table:table-cell table:formula="of:=COUNT([.B52:.U52])" office:value-type="float" office:value="0">
            <text:p>0</text:p>
          </table:table-cell>
          <table:table-cell table:number-columns-repeated="3"/>
          <table:table-cell table:formula="of:=IF([.X52]=0;&quot;&quot;;AVERAGE([.B52:.U52]))">
            <text:p/>
          </table:table-cell>
          <table:table-cell table:formula="of:=IF([.X52]=0;&quot;&quot;;IF([.AB5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51">
            <text:p>51</text:p>
          </table:table-cell>
          <table:table-cell table:style-name="ce29" table:content-validation-name="val1" table:number-columns-repeated="20"/>
          <table:table-cell table:style-name="ce33" table:formula="of:=[.AB53]">
            <text:p/>
          </table:table-cell>
          <table:table-cell table:style-name="ce44" table:formula="of:=[.AC53]">
            <text:p/>
          </table:table-cell>
          <table:table-cell table:formula="of:=COUNT([.B53:.U53])" office:value-type="float" office:value="0">
            <text:p>0</text:p>
          </table:table-cell>
          <table:table-cell table:number-columns-repeated="3"/>
          <table:table-cell table:formula="of:=IF([.X53]=0;&quot;&quot;;AVERAGE([.B53:.U53]))">
            <text:p/>
          </table:table-cell>
          <table:table-cell table:formula="of:=IF([.X53]=0;&quot;&quot;;IF([.AB5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52">
            <text:p>52</text:p>
          </table:table-cell>
          <table:table-cell table:style-name="ce29" table:content-validation-name="val1" table:number-columns-repeated="20"/>
          <table:table-cell table:style-name="ce33" table:formula="of:=[.AB54]">
            <text:p/>
          </table:table-cell>
          <table:table-cell table:style-name="ce44" table:formula="of:=[.AC54]">
            <text:p/>
          </table:table-cell>
          <table:table-cell table:formula="of:=COUNT([.B54:.U54])" office:value-type="float" office:value="0">
            <text:p>0</text:p>
          </table:table-cell>
          <table:table-cell table:number-columns-repeated="3"/>
          <table:table-cell table:formula="of:=IF([.X54]=0;&quot;&quot;;AVERAGE([.B54:.U54]))">
            <text:p/>
          </table:table-cell>
          <table:table-cell table:formula="of:=IF([.X54]=0;&quot;&quot;;IF([.AB5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53">
            <text:p>53</text:p>
          </table:table-cell>
          <table:table-cell table:style-name="ce29" table:content-validation-name="val1" table:number-columns-repeated="20"/>
          <table:table-cell table:style-name="ce33" table:formula="of:=[.AB55]">
            <text:p/>
          </table:table-cell>
          <table:table-cell table:style-name="ce44" table:formula="of:=[.AC55]">
            <text:p/>
          </table:table-cell>
          <table:table-cell table:formula="of:=COUNT([.B55:.U55])" office:value-type="float" office:value="0">
            <text:p>0</text:p>
          </table:table-cell>
          <table:table-cell table:number-columns-repeated="3"/>
          <table:table-cell table:formula="of:=IF([.X55]=0;&quot;&quot;;AVERAGE([.B55:.U55]))">
            <text:p/>
          </table:table-cell>
          <table:table-cell table:formula="of:=IF([.X55]=0;&quot;&quot;;IF([.AB5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54">
            <text:p>54</text:p>
          </table:table-cell>
          <table:table-cell table:style-name="ce29" table:content-validation-name="val1" table:number-columns-repeated="20"/>
          <table:table-cell table:style-name="ce33" table:formula="of:=[.AB56]">
            <text:p/>
          </table:table-cell>
          <table:table-cell table:style-name="ce44" table:formula="of:=[.AC56]">
            <text:p/>
          </table:table-cell>
          <table:table-cell table:formula="of:=COUNT([.B56:.U56])" office:value-type="float" office:value="0">
            <text:p>0</text:p>
          </table:table-cell>
          <table:table-cell table:number-columns-repeated="3"/>
          <table:table-cell table:formula="of:=IF([.X56]=0;&quot;&quot;;AVERAGE([.B56:.U56]))">
            <text:p/>
          </table:table-cell>
          <table:table-cell table:formula="of:=IF([.X56]=0;&quot;&quot;;IF([.AB5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55">
            <text:p>55</text:p>
          </table:table-cell>
          <table:table-cell table:style-name="ce29" table:content-validation-name="val1" table:number-columns-repeated="20"/>
          <table:table-cell table:style-name="ce33" table:formula="of:=[.AB57]">
            <text:p/>
          </table:table-cell>
          <table:table-cell table:style-name="ce44" table:formula="of:=[.AC57]">
            <text:p/>
          </table:table-cell>
          <table:table-cell table:formula="of:=COUNT([.B57:.U57])" office:value-type="float" office:value="0">
            <text:p>0</text:p>
          </table:table-cell>
          <table:table-cell table:number-columns-repeated="3"/>
          <table:table-cell table:formula="of:=IF([.X57]=0;&quot;&quot;;AVERAGE([.B57:.U57]))">
            <text:p/>
          </table:table-cell>
          <table:table-cell table:formula="of:=IF([.X57]=0;&quot;&quot;;IF([.AB5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56">
            <text:p>56</text:p>
          </table:table-cell>
          <table:table-cell table:style-name="ce29" table:content-validation-name="val1" table:number-columns-repeated="20"/>
          <table:table-cell table:style-name="ce33" table:formula="of:=[.AB58]">
            <text:p/>
          </table:table-cell>
          <table:table-cell table:style-name="ce44" table:formula="of:=[.AC58]">
            <text:p/>
          </table:table-cell>
          <table:table-cell table:formula="of:=COUNT([.B58:.U58])" office:value-type="float" office:value="0">
            <text:p>0</text:p>
          </table:table-cell>
          <table:table-cell table:number-columns-repeated="3"/>
          <table:table-cell table:formula="of:=IF([.X58]=0;&quot;&quot;;AVERAGE([.B58:.U58]))">
            <text:p/>
          </table:table-cell>
          <table:table-cell table:formula="of:=IF([.X58]=0;&quot;&quot;;IF([.AB5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57">
            <text:p>57</text:p>
          </table:table-cell>
          <table:table-cell table:style-name="ce29" table:content-validation-name="val1" table:number-columns-repeated="20"/>
          <table:table-cell table:style-name="ce33" table:formula="of:=[.AB59]">
            <text:p/>
          </table:table-cell>
          <table:table-cell table:style-name="ce44" table:formula="of:=[.AC59]">
            <text:p/>
          </table:table-cell>
          <table:table-cell table:formula="of:=COUNT([.B59:.U59])" office:value-type="float" office:value="0">
            <text:p>0</text:p>
          </table:table-cell>
          <table:table-cell table:number-columns-repeated="3"/>
          <table:table-cell table:formula="of:=IF([.X59]=0;&quot;&quot;;AVERAGE([.B59:.U59]))">
            <text:p/>
          </table:table-cell>
          <table:table-cell table:formula="of:=IF([.X59]=0;&quot;&quot;;IF([.AB5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58">
            <text:p>58</text:p>
          </table:table-cell>
          <table:table-cell table:style-name="ce29" table:content-validation-name="val1" table:number-columns-repeated="20"/>
          <table:table-cell table:style-name="ce33" table:formula="of:=[.AB60]">
            <text:p/>
          </table:table-cell>
          <table:table-cell table:style-name="ce44" table:formula="of:=[.AC60]">
            <text:p/>
          </table:table-cell>
          <table:table-cell table:formula="of:=COUNT([.B60:.U60])" office:value-type="float" office:value="0">
            <text:p>0</text:p>
          </table:table-cell>
          <table:table-cell table:number-columns-repeated="3"/>
          <table:table-cell table:formula="of:=IF([.X60]=0;&quot;&quot;;AVERAGE([.B60:.U60]))">
            <text:p/>
          </table:table-cell>
          <table:table-cell table:formula="of:=IF([.X60]=0;&quot;&quot;;IF([.AB6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59">
            <text:p>59</text:p>
          </table:table-cell>
          <table:table-cell table:style-name="ce29" table:content-validation-name="val1" table:number-columns-repeated="20"/>
          <table:table-cell table:style-name="ce33" table:formula="of:=[.AB61]">
            <text:p/>
          </table:table-cell>
          <table:table-cell table:style-name="ce44" table:formula="of:=[.AC61]">
            <text:p/>
          </table:table-cell>
          <table:table-cell table:formula="of:=COUNT([.B61:.U61])" office:value-type="float" office:value="0">
            <text:p>0</text:p>
          </table:table-cell>
          <table:table-cell table:number-columns-repeated="3"/>
          <table:table-cell table:formula="of:=IF([.X61]=0;&quot;&quot;;AVERAGE([.B61:.U61]))">
            <text:p/>
          </table:table-cell>
          <table:table-cell table:formula="of:=IF([.X61]=0;&quot;&quot;;IF([.AB6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60">
            <text:p>60</text:p>
          </table:table-cell>
          <table:table-cell table:style-name="ce29" table:content-validation-name="val1" table:number-columns-repeated="20"/>
          <table:table-cell table:style-name="ce33" table:formula="of:=[.AB62]">
            <text:p/>
          </table:table-cell>
          <table:table-cell table:style-name="ce44" table:formula="of:=[.AC62]">
            <text:p/>
          </table:table-cell>
          <table:table-cell table:formula="of:=COUNT([.B62:.U62])" office:value-type="float" office:value="0">
            <text:p>0</text:p>
          </table:table-cell>
          <table:table-cell table:number-columns-repeated="3"/>
          <table:table-cell table:formula="of:=IF([.X62]=0;&quot;&quot;;AVERAGE([.B62:.U62]))">
            <text:p/>
          </table:table-cell>
          <table:table-cell table:formula="of:=IF([.X62]=0;&quot;&quot;;IF([.AB6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61">
            <text:p>61</text:p>
          </table:table-cell>
          <table:table-cell table:style-name="ce29" table:content-validation-name="val1" table:number-columns-repeated="20"/>
          <table:table-cell table:style-name="ce33" table:formula="of:=[.AB63]">
            <text:p/>
          </table:table-cell>
          <table:table-cell table:style-name="ce44" table:formula="of:=[.AC63]">
            <text:p/>
          </table:table-cell>
          <table:table-cell table:formula="of:=COUNT([.B63:.U63])" office:value-type="float" office:value="0">
            <text:p>0</text:p>
          </table:table-cell>
          <table:table-cell table:number-columns-repeated="3"/>
          <table:table-cell table:formula="of:=IF([.X63]=0;&quot;&quot;;AVERAGE([.B63:.U63]))">
            <text:p/>
          </table:table-cell>
          <table:table-cell table:formula="of:=IF([.X63]=0;&quot;&quot;;IF([.AB6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62">
            <text:p>62</text:p>
          </table:table-cell>
          <table:table-cell table:style-name="ce29" table:content-validation-name="val1" table:number-columns-repeated="20"/>
          <table:table-cell table:style-name="ce33" table:formula="of:=[.AB64]">
            <text:p/>
          </table:table-cell>
          <table:table-cell table:style-name="ce44" table:formula="of:=[.AC64]">
            <text:p/>
          </table:table-cell>
          <table:table-cell table:formula="of:=COUNT([.B64:.U64])" office:value-type="float" office:value="0">
            <text:p>0</text:p>
          </table:table-cell>
          <table:table-cell table:number-columns-repeated="3"/>
          <table:table-cell table:formula="of:=IF([.X64]=0;&quot;&quot;;AVERAGE([.B64:.U64]))">
            <text:p/>
          </table:table-cell>
          <table:table-cell table:formula="of:=IF([.X64]=0;&quot;&quot;;IF([.AB6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63">
            <text:p>63</text:p>
          </table:table-cell>
          <table:table-cell table:style-name="ce29" table:content-validation-name="val1" table:number-columns-repeated="20"/>
          <table:table-cell table:style-name="ce33" table:formula="of:=[.AB65]">
            <text:p/>
          </table:table-cell>
          <table:table-cell table:style-name="ce44" table:formula="of:=[.AC65]">
            <text:p/>
          </table:table-cell>
          <table:table-cell table:formula="of:=COUNT([.B65:.U65])" office:value-type="float" office:value="0">
            <text:p>0</text:p>
          </table:table-cell>
          <table:table-cell table:number-columns-repeated="3"/>
          <table:table-cell table:formula="of:=IF([.X65]=0;&quot;&quot;;AVERAGE([.B65:.U65]))">
            <text:p/>
          </table:table-cell>
          <table:table-cell table:formula="of:=IF([.X65]=0;&quot;&quot;;IF([.AB6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64">
            <text:p>64</text:p>
          </table:table-cell>
          <table:table-cell table:style-name="ce29" table:content-validation-name="val1" table:number-columns-repeated="20"/>
          <table:table-cell table:style-name="ce33" table:formula="of:=[.AB66]">
            <text:p/>
          </table:table-cell>
          <table:table-cell table:style-name="ce44" table:formula="of:=[.AC66]">
            <text:p/>
          </table:table-cell>
          <table:table-cell table:formula="of:=COUNT([.B66:.U66])" office:value-type="float" office:value="0">
            <text:p>0</text:p>
          </table:table-cell>
          <table:table-cell table:number-columns-repeated="3"/>
          <table:table-cell table:formula="of:=IF([.X66]=0;&quot;&quot;;AVERAGE([.B66:.U66]))">
            <text:p/>
          </table:table-cell>
          <table:table-cell table:formula="of:=IF([.X66]=0;&quot;&quot;;IF([.AB6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65">
            <text:p>65</text:p>
          </table:table-cell>
          <table:table-cell table:style-name="ce29" table:content-validation-name="val1" table:number-columns-repeated="20"/>
          <table:table-cell table:style-name="ce33" table:formula="of:=[.AB67]">
            <text:p/>
          </table:table-cell>
          <table:table-cell table:style-name="ce44" table:formula="of:=[.AC67]">
            <text:p/>
          </table:table-cell>
          <table:table-cell table:formula="of:=COUNT([.B67:.U67])" office:value-type="float" office:value="0">
            <text:p>0</text:p>
          </table:table-cell>
          <table:table-cell table:number-columns-repeated="3"/>
          <table:table-cell table:formula="of:=IF([.X67]=0;&quot;&quot;;AVERAGE([.B67:.U67]))">
            <text:p/>
          </table:table-cell>
          <table:table-cell table:formula="of:=IF([.X67]=0;&quot;&quot;;IF([.AB6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66">
            <text:p>66</text:p>
          </table:table-cell>
          <table:table-cell table:style-name="ce29" table:content-validation-name="val1" table:number-columns-repeated="20"/>
          <table:table-cell table:style-name="ce33" table:formula="of:=[.AB68]">
            <text:p/>
          </table:table-cell>
          <table:table-cell table:style-name="ce44" table:formula="of:=[.AC68]">
            <text:p/>
          </table:table-cell>
          <table:table-cell table:formula="of:=COUNT([.B68:.U68])" office:value-type="float" office:value="0">
            <text:p>0</text:p>
          </table:table-cell>
          <table:table-cell table:number-columns-repeated="3"/>
          <table:table-cell table:formula="of:=IF([.X68]=0;&quot;&quot;;AVERAGE([.B68:.U68]))">
            <text:p/>
          </table:table-cell>
          <table:table-cell table:formula="of:=IF([.X68]=0;&quot;&quot;;IF([.AB6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67">
            <text:p>67</text:p>
          </table:table-cell>
          <table:table-cell table:style-name="ce29" table:content-validation-name="val1" table:number-columns-repeated="20"/>
          <table:table-cell table:style-name="ce33" table:formula="of:=[.AB69]">
            <text:p/>
          </table:table-cell>
          <table:table-cell table:style-name="ce44" table:formula="of:=[.AC69]">
            <text:p/>
          </table:table-cell>
          <table:table-cell table:formula="of:=COUNT([.B69:.U69])" office:value-type="float" office:value="0">
            <text:p>0</text:p>
          </table:table-cell>
          <table:table-cell table:number-columns-repeated="3"/>
          <table:table-cell table:formula="of:=IF([.X69]=0;&quot;&quot;;AVERAGE([.B69:.U69]))">
            <text:p/>
          </table:table-cell>
          <table:table-cell table:formula="of:=IF([.X69]=0;&quot;&quot;;IF([.AB6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68">
            <text:p>68</text:p>
          </table:table-cell>
          <table:table-cell table:style-name="ce29" table:content-validation-name="val1" table:number-columns-repeated="20"/>
          <table:table-cell table:style-name="ce33" table:formula="of:=[.AB70]">
            <text:p/>
          </table:table-cell>
          <table:table-cell table:style-name="ce44" table:formula="of:=[.AC70]">
            <text:p/>
          </table:table-cell>
          <table:table-cell table:formula="of:=COUNT([.B70:.U70])" office:value-type="float" office:value="0">
            <text:p>0</text:p>
          </table:table-cell>
          <table:table-cell table:number-columns-repeated="3"/>
          <table:table-cell table:formula="of:=IF([.X70]=0;&quot;&quot;;AVERAGE([.B70:.U70]))">
            <text:p/>
          </table:table-cell>
          <table:table-cell table:formula="of:=IF([.X70]=0;&quot;&quot;;IF([.AB7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69">
            <text:p>69</text:p>
          </table:table-cell>
          <table:table-cell table:style-name="ce29" table:content-validation-name="val1" table:number-columns-repeated="20"/>
          <table:table-cell table:style-name="ce33" table:formula="of:=[.AB71]">
            <text:p/>
          </table:table-cell>
          <table:table-cell table:style-name="ce44" table:formula="of:=[.AC71]">
            <text:p/>
          </table:table-cell>
          <table:table-cell table:formula="of:=COUNT([.B71:.U71])" office:value-type="float" office:value="0">
            <text:p>0</text:p>
          </table:table-cell>
          <table:table-cell table:number-columns-repeated="3"/>
          <table:table-cell table:formula="of:=IF([.X71]=0;&quot;&quot;;AVERAGE([.B71:.U71]))">
            <text:p/>
          </table:table-cell>
          <table:table-cell table:formula="of:=IF([.X71]=0;&quot;&quot;;IF([.AB7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70">
            <text:p>70</text:p>
          </table:table-cell>
          <table:table-cell table:style-name="ce29" table:content-validation-name="val1" table:number-columns-repeated="20"/>
          <table:table-cell table:style-name="ce33" table:formula="of:=[.AB72]">
            <text:p/>
          </table:table-cell>
          <table:table-cell table:style-name="ce44" table:formula="of:=[.AC72]">
            <text:p/>
          </table:table-cell>
          <table:table-cell table:formula="of:=COUNT([.B72:.U72])" office:value-type="float" office:value="0">
            <text:p>0</text:p>
          </table:table-cell>
          <table:table-cell table:number-columns-repeated="3"/>
          <table:table-cell table:formula="of:=IF([.X72]=0;&quot;&quot;;AVERAGE([.B72:.U72]))">
            <text:p/>
          </table:table-cell>
          <table:table-cell table:formula="of:=IF([.X72]=0;&quot;&quot;;IF([.AB7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71">
            <text:p>71</text:p>
          </table:table-cell>
          <table:table-cell table:style-name="ce29" table:content-validation-name="val1" table:number-columns-repeated="20"/>
          <table:table-cell table:style-name="ce33" table:formula="of:=[.AB73]">
            <text:p/>
          </table:table-cell>
          <table:table-cell table:style-name="ce44" table:formula="of:=[.AC73]">
            <text:p/>
          </table:table-cell>
          <table:table-cell table:formula="of:=COUNT([.B73:.U73])" office:value-type="float" office:value="0">
            <text:p>0</text:p>
          </table:table-cell>
          <table:table-cell table:number-columns-repeated="3"/>
          <table:table-cell table:formula="of:=IF([.X73]=0;&quot;&quot;;AVERAGE([.B73:.U73]))">
            <text:p/>
          </table:table-cell>
          <table:table-cell table:formula="of:=IF([.X73]=0;&quot;&quot;;IF([.AB7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72">
            <text:p>72</text:p>
          </table:table-cell>
          <table:table-cell table:style-name="ce29" table:content-validation-name="val1" table:number-columns-repeated="20"/>
          <table:table-cell table:style-name="ce33" table:formula="of:=[.AB74]">
            <text:p/>
          </table:table-cell>
          <table:table-cell table:style-name="ce44" table:formula="of:=[.AC74]">
            <text:p/>
          </table:table-cell>
          <table:table-cell table:formula="of:=COUNT([.B74:.U74])" office:value-type="float" office:value="0">
            <text:p>0</text:p>
          </table:table-cell>
          <table:table-cell table:number-columns-repeated="3"/>
          <table:table-cell table:formula="of:=IF([.X74]=0;&quot;&quot;;AVERAGE([.B74:.U74]))">
            <text:p/>
          </table:table-cell>
          <table:table-cell table:formula="of:=IF([.X74]=0;&quot;&quot;;IF([.AB7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73">
            <text:p>73</text:p>
          </table:table-cell>
          <table:table-cell table:style-name="ce29" table:content-validation-name="val1" table:number-columns-repeated="20"/>
          <table:table-cell table:style-name="ce33" table:formula="of:=[.AB75]">
            <text:p/>
          </table:table-cell>
          <table:table-cell table:style-name="ce44" table:formula="of:=[.AC75]">
            <text:p/>
          </table:table-cell>
          <table:table-cell table:formula="of:=COUNT([.B75:.U75])" office:value-type="float" office:value="0">
            <text:p>0</text:p>
          </table:table-cell>
          <table:table-cell table:number-columns-repeated="3"/>
          <table:table-cell table:formula="of:=IF([.X75]=0;&quot;&quot;;AVERAGE([.B75:.U75]))">
            <text:p/>
          </table:table-cell>
          <table:table-cell table:formula="of:=IF([.X75]=0;&quot;&quot;;IF([.AB7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74">
            <text:p>74</text:p>
          </table:table-cell>
          <table:table-cell table:style-name="ce29" table:content-validation-name="val1" table:number-columns-repeated="20"/>
          <table:table-cell table:style-name="ce33" table:formula="of:=[.AB76]">
            <text:p/>
          </table:table-cell>
          <table:table-cell table:style-name="ce44" table:formula="of:=[.AC76]">
            <text:p/>
          </table:table-cell>
          <table:table-cell table:formula="of:=COUNT([.B76:.U76])" office:value-type="float" office:value="0">
            <text:p>0</text:p>
          </table:table-cell>
          <table:table-cell table:number-columns-repeated="3"/>
          <table:table-cell table:formula="of:=IF([.X76]=0;&quot;&quot;;AVERAGE([.B76:.U76]))">
            <text:p/>
          </table:table-cell>
          <table:table-cell table:formula="of:=IF([.X76]=0;&quot;&quot;;IF([.AB7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75">
            <text:p>75</text:p>
          </table:table-cell>
          <table:table-cell table:style-name="ce29" table:content-validation-name="val1" table:number-columns-repeated="20"/>
          <table:table-cell table:style-name="ce33" table:formula="of:=[.AB77]">
            <text:p/>
          </table:table-cell>
          <table:table-cell table:style-name="ce44" table:formula="of:=[.AC77]">
            <text:p/>
          </table:table-cell>
          <table:table-cell table:formula="of:=COUNT([.B77:.U77])" office:value-type="float" office:value="0">
            <text:p>0</text:p>
          </table:table-cell>
          <table:table-cell table:number-columns-repeated="3"/>
          <table:table-cell table:formula="of:=IF([.X77]=0;&quot;&quot;;AVERAGE([.B77:.U77]))">
            <text:p/>
          </table:table-cell>
          <table:table-cell table:formula="of:=IF([.X77]=0;&quot;&quot;;IF([.AB7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76">
            <text:p>76</text:p>
          </table:table-cell>
          <table:table-cell table:style-name="ce29" table:content-validation-name="val1" table:number-columns-repeated="20"/>
          <table:table-cell table:style-name="ce33" table:formula="of:=[.AB78]">
            <text:p/>
          </table:table-cell>
          <table:table-cell table:style-name="ce44" table:formula="of:=[.AC78]">
            <text:p/>
          </table:table-cell>
          <table:table-cell table:formula="of:=COUNT([.B78:.U78])" office:value-type="float" office:value="0">
            <text:p>0</text:p>
          </table:table-cell>
          <table:table-cell table:number-columns-repeated="3"/>
          <table:table-cell table:formula="of:=IF([.X78]=0;&quot;&quot;;AVERAGE([.B78:.U78]))">
            <text:p/>
          </table:table-cell>
          <table:table-cell table:formula="of:=IF([.X78]=0;&quot;&quot;;IF([.AB7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77">
            <text:p>77</text:p>
          </table:table-cell>
          <table:table-cell table:style-name="ce29" table:content-validation-name="val1" table:number-columns-repeated="20"/>
          <table:table-cell table:style-name="ce33" table:formula="of:=[.AB79]">
            <text:p/>
          </table:table-cell>
          <table:table-cell table:style-name="ce44" table:formula="of:=[.AC79]">
            <text:p/>
          </table:table-cell>
          <table:table-cell table:formula="of:=COUNT([.B79:.U79])" office:value-type="float" office:value="0">
            <text:p>0</text:p>
          </table:table-cell>
          <table:table-cell table:number-columns-repeated="3"/>
          <table:table-cell table:formula="of:=IF([.X79]=0;&quot;&quot;;AVERAGE([.B79:.U79]))">
            <text:p/>
          </table:table-cell>
          <table:table-cell table:formula="of:=IF([.X79]=0;&quot;&quot;;IF([.AB7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78">
            <text:p>78</text:p>
          </table:table-cell>
          <table:table-cell table:style-name="ce29" table:content-validation-name="val1" table:number-columns-repeated="20"/>
          <table:table-cell table:style-name="ce33" table:formula="of:=[.AB80]">
            <text:p/>
          </table:table-cell>
          <table:table-cell table:style-name="ce44" table:formula="of:=[.AC80]">
            <text:p/>
          </table:table-cell>
          <table:table-cell table:formula="of:=COUNT([.B80:.U80])" office:value-type="float" office:value="0">
            <text:p>0</text:p>
          </table:table-cell>
          <table:table-cell table:number-columns-repeated="3"/>
          <table:table-cell table:formula="of:=IF([.X80]=0;&quot;&quot;;AVERAGE([.B80:.U80]))">
            <text:p/>
          </table:table-cell>
          <table:table-cell table:formula="of:=IF([.X80]=0;&quot;&quot;;IF([.AB8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79">
            <text:p>79</text:p>
          </table:table-cell>
          <table:table-cell table:style-name="ce29" table:content-validation-name="val1" table:number-columns-repeated="20"/>
          <table:table-cell table:style-name="ce33" table:formula="of:=[.AB81]">
            <text:p/>
          </table:table-cell>
          <table:table-cell table:style-name="ce44" table:formula="of:=[.AC81]">
            <text:p/>
          </table:table-cell>
          <table:table-cell table:formula="of:=COUNT([.B81:.U81])" office:value-type="float" office:value="0">
            <text:p>0</text:p>
          </table:table-cell>
          <table:table-cell table:number-columns-repeated="3"/>
          <table:table-cell table:formula="of:=IF([.X81]=0;&quot;&quot;;AVERAGE([.B81:.U81]))">
            <text:p/>
          </table:table-cell>
          <table:table-cell table:formula="of:=IF([.X81]=0;&quot;&quot;;IF([.AB8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80">
            <text:p>80</text:p>
          </table:table-cell>
          <table:table-cell table:style-name="ce29" table:content-validation-name="val1" table:number-columns-repeated="20"/>
          <table:table-cell table:style-name="ce33" table:formula="of:=[.AB82]">
            <text:p/>
          </table:table-cell>
          <table:table-cell table:style-name="ce44" table:formula="of:=[.AC82]">
            <text:p/>
          </table:table-cell>
          <table:table-cell table:formula="of:=COUNT([.B82:.U82])" office:value-type="float" office:value="0">
            <text:p>0</text:p>
          </table:table-cell>
          <table:table-cell table:number-columns-repeated="3"/>
          <table:table-cell table:formula="of:=IF([.X82]=0;&quot;&quot;;AVERAGE([.B82:.U82]))">
            <text:p/>
          </table:table-cell>
          <table:table-cell table:formula="of:=IF([.X82]=0;&quot;&quot;;IF([.AB8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81">
            <text:p>81</text:p>
          </table:table-cell>
          <table:table-cell table:style-name="ce29" table:content-validation-name="val1" table:number-columns-repeated="20"/>
          <table:table-cell table:style-name="ce33" table:formula="of:=[.AB83]">
            <text:p/>
          </table:table-cell>
          <table:table-cell table:style-name="ce44" table:formula="of:=[.AC83]">
            <text:p/>
          </table:table-cell>
          <table:table-cell table:formula="of:=COUNT([.B83:.U83])" office:value-type="float" office:value="0">
            <text:p>0</text:p>
          </table:table-cell>
          <table:table-cell table:number-columns-repeated="3"/>
          <table:table-cell table:formula="of:=IF([.X83]=0;&quot;&quot;;AVERAGE([.B83:.U83]))">
            <text:p/>
          </table:table-cell>
          <table:table-cell table:formula="of:=IF([.X83]=0;&quot;&quot;;IF([.AB8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82">
            <text:p>82</text:p>
          </table:table-cell>
          <table:table-cell table:style-name="ce29" table:content-validation-name="val1" table:number-columns-repeated="20"/>
          <table:table-cell table:style-name="ce33" table:formula="of:=[.AB84]">
            <text:p/>
          </table:table-cell>
          <table:table-cell table:style-name="ce44" table:formula="of:=[.AC84]">
            <text:p/>
          </table:table-cell>
          <table:table-cell table:formula="of:=COUNT([.B84:.U84])" office:value-type="float" office:value="0">
            <text:p>0</text:p>
          </table:table-cell>
          <table:table-cell table:number-columns-repeated="3"/>
          <table:table-cell table:formula="of:=IF([.X84]=0;&quot;&quot;;AVERAGE([.B84:.U84]))">
            <text:p/>
          </table:table-cell>
          <table:table-cell table:formula="of:=IF([.X84]=0;&quot;&quot;;IF([.AB8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83">
            <text:p>83</text:p>
          </table:table-cell>
          <table:table-cell table:style-name="ce29" table:content-validation-name="val1" table:number-columns-repeated="20"/>
          <table:table-cell table:style-name="ce33" table:formula="of:=[.AB85]">
            <text:p/>
          </table:table-cell>
          <table:table-cell table:style-name="ce44" table:formula="of:=[.AC85]">
            <text:p/>
          </table:table-cell>
          <table:table-cell table:formula="of:=COUNT([.B85:.U85])" office:value-type="float" office:value="0">
            <text:p>0</text:p>
          </table:table-cell>
          <table:table-cell table:number-columns-repeated="3"/>
          <table:table-cell table:formula="of:=IF([.X85]=0;&quot;&quot;;AVERAGE([.B85:.U85]))">
            <text:p/>
          </table:table-cell>
          <table:table-cell table:formula="of:=IF([.X85]=0;&quot;&quot;;IF([.AB8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84">
            <text:p>84</text:p>
          </table:table-cell>
          <table:table-cell table:style-name="ce29" table:content-validation-name="val1" table:number-columns-repeated="20"/>
          <table:table-cell table:style-name="ce33" table:formula="of:=[.AB86]">
            <text:p/>
          </table:table-cell>
          <table:table-cell table:style-name="ce44" table:formula="of:=[.AC86]">
            <text:p/>
          </table:table-cell>
          <table:table-cell table:formula="of:=COUNT([.B86:.U86])" office:value-type="float" office:value="0">
            <text:p>0</text:p>
          </table:table-cell>
          <table:table-cell table:number-columns-repeated="3"/>
          <table:table-cell table:formula="of:=IF([.X86]=0;&quot;&quot;;AVERAGE([.B86:.U86]))">
            <text:p/>
          </table:table-cell>
          <table:table-cell table:formula="of:=IF([.X86]=0;&quot;&quot;;IF([.AB8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85">
            <text:p>85</text:p>
          </table:table-cell>
          <table:table-cell table:style-name="ce29" table:content-validation-name="val1" table:number-columns-repeated="20"/>
          <table:table-cell table:style-name="ce33" table:formula="of:=[.AB87]">
            <text:p/>
          </table:table-cell>
          <table:table-cell table:style-name="ce44" table:formula="of:=[.AC87]">
            <text:p/>
          </table:table-cell>
          <table:table-cell table:formula="of:=COUNT([.B87:.U87])" office:value-type="float" office:value="0">
            <text:p>0</text:p>
          </table:table-cell>
          <table:table-cell table:number-columns-repeated="3"/>
          <table:table-cell table:formula="of:=IF([.X87]=0;&quot;&quot;;AVERAGE([.B87:.U87]))">
            <text:p/>
          </table:table-cell>
          <table:table-cell table:formula="of:=IF([.X87]=0;&quot;&quot;;IF([.AB8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86">
            <text:p>86</text:p>
          </table:table-cell>
          <table:table-cell table:style-name="ce29" table:content-validation-name="val1" table:number-columns-repeated="20"/>
          <table:table-cell table:style-name="ce33" table:formula="of:=[.AB88]">
            <text:p/>
          </table:table-cell>
          <table:table-cell table:style-name="ce44" table:formula="of:=[.AC88]">
            <text:p/>
          </table:table-cell>
          <table:table-cell table:formula="of:=COUNT([.B88:.U88])" office:value-type="float" office:value="0">
            <text:p>0</text:p>
          </table:table-cell>
          <table:table-cell table:number-columns-repeated="3"/>
          <table:table-cell table:formula="of:=IF([.X88]=0;&quot;&quot;;AVERAGE([.B88:.U88]))">
            <text:p/>
          </table:table-cell>
          <table:table-cell table:formula="of:=IF([.X88]=0;&quot;&quot;;IF([.AB8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87">
            <text:p>87</text:p>
          </table:table-cell>
          <table:table-cell table:style-name="ce29" table:content-validation-name="val1" table:number-columns-repeated="20"/>
          <table:table-cell table:style-name="ce33" table:formula="of:=[.AB89]">
            <text:p/>
          </table:table-cell>
          <table:table-cell table:style-name="ce44" table:formula="of:=[.AC89]">
            <text:p/>
          </table:table-cell>
          <table:table-cell table:formula="of:=COUNT([.B89:.U89])" office:value-type="float" office:value="0">
            <text:p>0</text:p>
          </table:table-cell>
          <table:table-cell table:number-columns-repeated="3"/>
          <table:table-cell table:formula="of:=IF([.X89]=0;&quot;&quot;;AVERAGE([.B89:.U89]))">
            <text:p/>
          </table:table-cell>
          <table:table-cell table:formula="of:=IF([.X89]=0;&quot;&quot;;IF([.AB8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88">
            <text:p>88</text:p>
          </table:table-cell>
          <table:table-cell table:style-name="ce29" table:content-validation-name="val1" table:number-columns-repeated="20"/>
          <table:table-cell table:style-name="ce33" table:formula="of:=[.AB90]">
            <text:p/>
          </table:table-cell>
          <table:table-cell table:style-name="ce44" table:formula="of:=[.AC90]">
            <text:p/>
          </table:table-cell>
          <table:table-cell table:formula="of:=COUNT([.B90:.U90])" office:value-type="float" office:value="0">
            <text:p>0</text:p>
          </table:table-cell>
          <table:table-cell table:number-columns-repeated="3"/>
          <table:table-cell table:formula="of:=IF([.X90]=0;&quot;&quot;;AVERAGE([.B90:.U90]))">
            <text:p/>
          </table:table-cell>
          <table:table-cell table:formula="of:=IF([.X90]=0;&quot;&quot;;IF([.AB9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89">
            <text:p>89</text:p>
          </table:table-cell>
          <table:table-cell table:style-name="ce29" table:content-validation-name="val1" table:number-columns-repeated="20"/>
          <table:table-cell table:style-name="ce33" table:formula="of:=[.AB91]">
            <text:p/>
          </table:table-cell>
          <table:table-cell table:style-name="ce44" table:formula="of:=[.AC91]">
            <text:p/>
          </table:table-cell>
          <table:table-cell table:formula="of:=COUNT([.B91:.U91])" office:value-type="float" office:value="0">
            <text:p>0</text:p>
          </table:table-cell>
          <table:table-cell table:number-columns-repeated="3"/>
          <table:table-cell table:formula="of:=IF([.X91]=0;&quot;&quot;;AVERAGE([.B91:.U91]))">
            <text:p/>
          </table:table-cell>
          <table:table-cell table:formula="of:=IF([.X91]=0;&quot;&quot;;IF([.AB9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90">
            <text:p>90</text:p>
          </table:table-cell>
          <table:table-cell table:style-name="ce29" table:content-validation-name="val1" table:number-columns-repeated="20"/>
          <table:table-cell table:style-name="ce33" table:formula="of:=[.AB92]">
            <text:p/>
          </table:table-cell>
          <table:table-cell table:style-name="ce44" table:formula="of:=[.AC92]">
            <text:p/>
          </table:table-cell>
          <table:table-cell table:formula="of:=COUNT([.B92:.U92])" office:value-type="float" office:value="0">
            <text:p>0</text:p>
          </table:table-cell>
          <table:table-cell table:number-columns-repeated="3"/>
          <table:table-cell table:formula="of:=IF([.X92]=0;&quot;&quot;;AVERAGE([.B92:.U92]))">
            <text:p/>
          </table:table-cell>
          <table:table-cell table:formula="of:=IF([.X92]=0;&quot;&quot;;IF([.AB9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91">
            <text:p>91</text:p>
          </table:table-cell>
          <table:table-cell table:style-name="ce29" table:content-validation-name="val1" table:number-columns-repeated="20"/>
          <table:table-cell table:style-name="ce33" table:formula="of:=[.AB93]">
            <text:p/>
          </table:table-cell>
          <table:table-cell table:style-name="ce44" table:formula="of:=[.AC93]">
            <text:p/>
          </table:table-cell>
          <table:table-cell table:formula="of:=COUNT([.B93:.U93])" office:value-type="float" office:value="0">
            <text:p>0</text:p>
          </table:table-cell>
          <table:table-cell table:number-columns-repeated="3"/>
          <table:table-cell table:formula="of:=IF([.X93]=0;&quot;&quot;;AVERAGE([.B93:.U93]))">
            <text:p/>
          </table:table-cell>
          <table:table-cell table:formula="of:=IF([.X93]=0;&quot;&quot;;IF([.AB9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92">
            <text:p>92</text:p>
          </table:table-cell>
          <table:table-cell table:style-name="ce29" table:content-validation-name="val1" table:number-columns-repeated="20"/>
          <table:table-cell table:style-name="ce33" table:formula="of:=[.AB94]">
            <text:p/>
          </table:table-cell>
          <table:table-cell table:style-name="ce44" table:formula="of:=[.AC94]">
            <text:p/>
          </table:table-cell>
          <table:table-cell table:formula="of:=COUNT([.B94:.U94])" office:value-type="float" office:value="0">
            <text:p>0</text:p>
          </table:table-cell>
          <table:table-cell table:number-columns-repeated="3"/>
          <table:table-cell table:formula="of:=IF([.X94]=0;&quot;&quot;;AVERAGE([.B94:.U94]))">
            <text:p/>
          </table:table-cell>
          <table:table-cell table:formula="of:=IF([.X94]=0;&quot;&quot;;IF([.AB9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93">
            <text:p>93</text:p>
          </table:table-cell>
          <table:table-cell table:style-name="ce29" table:content-validation-name="val1" table:number-columns-repeated="20"/>
          <table:table-cell table:style-name="ce33" table:formula="of:=[.AB95]">
            <text:p/>
          </table:table-cell>
          <table:table-cell table:style-name="ce44" table:formula="of:=[.AC95]">
            <text:p/>
          </table:table-cell>
          <table:table-cell table:formula="of:=COUNT([.B95:.U95])" office:value-type="float" office:value="0">
            <text:p>0</text:p>
          </table:table-cell>
          <table:table-cell table:number-columns-repeated="3"/>
          <table:table-cell table:formula="of:=IF([.X95]=0;&quot;&quot;;AVERAGE([.B95:.U95]))">
            <text:p/>
          </table:table-cell>
          <table:table-cell table:formula="of:=IF([.X95]=0;&quot;&quot;;IF([.AB9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94">
            <text:p>94</text:p>
          </table:table-cell>
          <table:table-cell table:style-name="ce29" table:content-validation-name="val1" table:number-columns-repeated="20"/>
          <table:table-cell table:style-name="ce33" table:formula="of:=[.AB96]">
            <text:p/>
          </table:table-cell>
          <table:table-cell table:style-name="ce44" table:formula="of:=[.AC96]">
            <text:p/>
          </table:table-cell>
          <table:table-cell table:formula="of:=COUNT([.B96:.U96])" office:value-type="float" office:value="0">
            <text:p>0</text:p>
          </table:table-cell>
          <table:table-cell table:number-columns-repeated="3"/>
          <table:table-cell table:formula="of:=IF([.X96]=0;&quot;&quot;;AVERAGE([.B96:.U96]))">
            <text:p/>
          </table:table-cell>
          <table:table-cell table:formula="of:=IF([.X96]=0;&quot;&quot;;IF([.AB9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95">
            <text:p>95</text:p>
          </table:table-cell>
          <table:table-cell table:style-name="ce29" table:content-validation-name="val1" table:number-columns-repeated="20"/>
          <table:table-cell table:style-name="ce33" table:formula="of:=[.AB97]">
            <text:p/>
          </table:table-cell>
          <table:table-cell table:style-name="ce44" table:formula="of:=[.AC97]">
            <text:p/>
          </table:table-cell>
          <table:table-cell table:formula="of:=COUNT([.B97:.U97])" office:value-type="float" office:value="0">
            <text:p>0</text:p>
          </table:table-cell>
          <table:table-cell table:number-columns-repeated="3"/>
          <table:table-cell table:formula="of:=IF([.X97]=0;&quot;&quot;;AVERAGE([.B97:.U97]))">
            <text:p/>
          </table:table-cell>
          <table:table-cell table:formula="of:=IF([.X97]=0;&quot;&quot;;IF([.AB9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96">
            <text:p>96</text:p>
          </table:table-cell>
          <table:table-cell table:style-name="ce29" table:content-validation-name="val1" table:number-columns-repeated="20"/>
          <table:table-cell table:style-name="ce33" table:formula="of:=[.AB98]">
            <text:p/>
          </table:table-cell>
          <table:table-cell table:style-name="ce44" table:formula="of:=[.AC98]">
            <text:p/>
          </table:table-cell>
          <table:table-cell table:formula="of:=COUNT([.B98:.U98])" office:value-type="float" office:value="0">
            <text:p>0</text:p>
          </table:table-cell>
          <table:table-cell table:number-columns-repeated="3"/>
          <table:table-cell table:formula="of:=IF([.X98]=0;&quot;&quot;;AVERAGE([.B98:.U98]))">
            <text:p/>
          </table:table-cell>
          <table:table-cell table:formula="of:=IF([.X98]=0;&quot;&quot;;IF([.AB9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97">
            <text:p>97</text:p>
          </table:table-cell>
          <table:table-cell table:style-name="ce29" table:content-validation-name="val1" table:number-columns-repeated="20"/>
          <table:table-cell table:style-name="ce33" table:formula="of:=[.AB99]">
            <text:p/>
          </table:table-cell>
          <table:table-cell table:style-name="ce44" table:formula="of:=[.AC99]">
            <text:p/>
          </table:table-cell>
          <table:table-cell table:formula="of:=COUNT([.B99:.U99])" office:value-type="float" office:value="0">
            <text:p>0</text:p>
          </table:table-cell>
          <table:table-cell table:number-columns-repeated="3"/>
          <table:table-cell table:formula="of:=IF([.X99]=0;&quot;&quot;;AVERAGE([.B99:.U99]))">
            <text:p/>
          </table:table-cell>
          <table:table-cell table:formula="of:=IF([.X99]=0;&quot;&quot;;IF([.AB9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98">
            <text:p>98</text:p>
          </table:table-cell>
          <table:table-cell table:style-name="ce29" table:content-validation-name="val1" table:number-columns-repeated="20"/>
          <table:table-cell table:style-name="ce33" table:formula="of:=[.AB100]">
            <text:p/>
          </table:table-cell>
          <table:table-cell table:style-name="ce44" table:formula="of:=[.AC100]">
            <text:p/>
          </table:table-cell>
          <table:table-cell table:formula="of:=COUNT([.B100:.U100])" office:value-type="float" office:value="0">
            <text:p>0</text:p>
          </table:table-cell>
          <table:table-cell table:number-columns-repeated="3"/>
          <table:table-cell table:formula="of:=IF([.X100]=0;&quot;&quot;;AVERAGE([.B100:.U100]))">
            <text:p/>
          </table:table-cell>
          <table:table-cell table:formula="of:=IF([.X100]=0;&quot;&quot;;IF([.AB10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99">
            <text:p>99</text:p>
          </table:table-cell>
          <table:table-cell table:style-name="ce29" table:content-validation-name="val1" table:number-columns-repeated="20"/>
          <table:table-cell table:style-name="ce33" table:formula="of:=[.AB101]">
            <text:p/>
          </table:table-cell>
          <table:table-cell table:style-name="ce44" table:formula="of:=[.AC101]">
            <text:p/>
          </table:table-cell>
          <table:table-cell table:formula="of:=COUNT([.B101:.U101])" office:value-type="float" office:value="0">
            <text:p>0</text:p>
          </table:table-cell>
          <table:table-cell table:number-columns-repeated="3"/>
          <table:table-cell table:formula="of:=IF([.X101]=0;&quot;&quot;;AVERAGE([.B101:.U101]))">
            <text:p/>
          </table:table-cell>
          <table:table-cell table:formula="of:=IF([.X101]=0;&quot;&quot;;IF([.AB10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00">
            <text:p>100</text:p>
          </table:table-cell>
          <table:table-cell table:style-name="ce29" table:content-validation-name="val1" table:number-columns-repeated="20"/>
          <table:table-cell table:style-name="ce33" table:formula="of:=[.AB102]">
            <text:p/>
          </table:table-cell>
          <table:table-cell table:style-name="ce44" table:formula="of:=[.AC102]">
            <text:p/>
          </table:table-cell>
          <table:table-cell table:formula="of:=COUNT([.B102:.U102])" office:value-type="float" office:value="0">
            <text:p>0</text:p>
          </table:table-cell>
          <table:table-cell table:number-columns-repeated="3"/>
          <table:table-cell table:formula="of:=IF([.X102]=0;&quot;&quot;;AVERAGE([.B102:.U102]))">
            <text:p/>
          </table:table-cell>
          <table:table-cell table:formula="of:=IF([.X102]=0;&quot;&quot;;IF([.AB10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01">
            <text:p>101</text:p>
          </table:table-cell>
          <table:table-cell table:style-name="ce30" table:content-validation-name="val1" table:number-columns-repeated="20"/>
          <table:table-cell table:style-name="ce33" table:formula="of:=[.AB103]">
            <text:p/>
          </table:table-cell>
          <table:table-cell table:style-name="ce44" table:formula="of:=[.AC103]">
            <text:p/>
          </table:table-cell>
          <table:table-cell table:formula="of:=COUNT([.B103:.U103])" office:value-type="float" office:value="0">
            <text:p>0</text:p>
          </table:table-cell>
          <table:table-cell table:number-columns-repeated="3"/>
          <table:table-cell table:formula="of:=IF([.X103]=0;&quot;&quot;;AVERAGE([.B103:.U103]))">
            <text:p/>
          </table:table-cell>
          <table:table-cell table:formula="of:=IF([.X103]=0;&quot;&quot;;IF([.AB10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02">
            <text:p>102</text:p>
          </table:table-cell>
          <table:table-cell table:style-name="ce30" table:content-validation-name="val1" table:number-columns-repeated="20"/>
          <table:table-cell table:style-name="ce33" table:formula="of:=[.AB104]">
            <text:p/>
          </table:table-cell>
          <table:table-cell table:style-name="ce44" table:formula="of:=[.AC104]">
            <text:p/>
          </table:table-cell>
          <table:table-cell table:formula="of:=COUNT([.B104:.U104])" office:value-type="float" office:value="0">
            <text:p>0</text:p>
          </table:table-cell>
          <table:table-cell table:number-columns-repeated="3"/>
          <table:table-cell table:formula="of:=IF([.X104]=0;&quot;&quot;;AVERAGE([.B104:.U104]))">
            <text:p/>
          </table:table-cell>
          <table:table-cell table:formula="of:=IF([.X104]=0;&quot;&quot;;IF([.AB10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03">
            <text:p>103</text:p>
          </table:table-cell>
          <table:table-cell table:style-name="ce30" table:content-validation-name="val1" table:number-columns-repeated="20"/>
          <table:table-cell table:style-name="ce33" table:formula="of:=[.AB105]">
            <text:p/>
          </table:table-cell>
          <table:table-cell table:style-name="ce44" table:formula="of:=[.AC105]">
            <text:p/>
          </table:table-cell>
          <table:table-cell table:formula="of:=COUNT([.B105:.U105])" office:value-type="float" office:value="0">
            <text:p>0</text:p>
          </table:table-cell>
          <table:table-cell table:number-columns-repeated="3"/>
          <table:table-cell table:formula="of:=IF([.X105]=0;&quot;&quot;;AVERAGE([.B105:.U105]))">
            <text:p/>
          </table:table-cell>
          <table:table-cell table:formula="of:=IF([.X105]=0;&quot;&quot;;IF([.AB10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04">
            <text:p>104</text:p>
          </table:table-cell>
          <table:table-cell table:style-name="ce30" table:content-validation-name="val1" table:number-columns-repeated="20"/>
          <table:table-cell table:style-name="ce33" table:formula="of:=[.AB106]">
            <text:p/>
          </table:table-cell>
          <table:table-cell table:style-name="ce44" table:formula="of:=[.AC106]">
            <text:p/>
          </table:table-cell>
          <table:table-cell table:formula="of:=COUNT([.B106:.U106])" office:value-type="float" office:value="0">
            <text:p>0</text:p>
          </table:table-cell>
          <table:table-cell table:number-columns-repeated="3"/>
          <table:table-cell table:formula="of:=IF([.X106]=0;&quot;&quot;;AVERAGE([.B106:.U106]))">
            <text:p/>
          </table:table-cell>
          <table:table-cell table:formula="of:=IF([.X106]=0;&quot;&quot;;IF([.AB10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05">
            <text:p>105</text:p>
          </table:table-cell>
          <table:table-cell table:style-name="ce30" table:content-validation-name="val1" table:number-columns-repeated="20"/>
          <table:table-cell table:style-name="ce33" table:formula="of:=[.AB107]">
            <text:p/>
          </table:table-cell>
          <table:table-cell table:style-name="ce44" table:formula="of:=[.AC107]">
            <text:p/>
          </table:table-cell>
          <table:table-cell table:formula="of:=COUNT([.B107:.U107])" office:value-type="float" office:value="0">
            <text:p>0</text:p>
          </table:table-cell>
          <table:table-cell table:number-columns-repeated="3"/>
          <table:table-cell table:formula="of:=IF([.X107]=0;&quot;&quot;;AVERAGE([.B107:.U107]))">
            <text:p/>
          </table:table-cell>
          <table:table-cell table:formula="of:=IF([.X107]=0;&quot;&quot;;IF([.AB10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06">
            <text:p>106</text:p>
          </table:table-cell>
          <table:table-cell table:style-name="ce30" table:content-validation-name="val1" table:number-columns-repeated="20"/>
          <table:table-cell table:style-name="ce33" table:formula="of:=[.AB108]">
            <text:p/>
          </table:table-cell>
          <table:table-cell table:style-name="ce44" table:formula="of:=[.AC108]">
            <text:p/>
          </table:table-cell>
          <table:table-cell table:formula="of:=COUNT([.B108:.U108])" office:value-type="float" office:value="0">
            <text:p>0</text:p>
          </table:table-cell>
          <table:table-cell table:number-columns-repeated="3"/>
          <table:table-cell table:formula="of:=IF([.X108]=0;&quot;&quot;;AVERAGE([.B108:.U108]))">
            <text:p/>
          </table:table-cell>
          <table:table-cell table:formula="of:=IF([.X108]=0;&quot;&quot;;IF([.AB10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07">
            <text:p>107</text:p>
          </table:table-cell>
          <table:table-cell table:style-name="ce30" table:content-validation-name="val1" table:number-columns-repeated="20"/>
          <table:table-cell table:style-name="ce33" table:formula="of:=[.AB109]">
            <text:p/>
          </table:table-cell>
          <table:table-cell table:style-name="ce44" table:formula="of:=[.AC109]">
            <text:p/>
          </table:table-cell>
          <table:table-cell table:formula="of:=COUNT([.B109:.U109])" office:value-type="float" office:value="0">
            <text:p>0</text:p>
          </table:table-cell>
          <table:table-cell table:number-columns-repeated="3"/>
          <table:table-cell table:formula="of:=IF([.X109]=0;&quot;&quot;;AVERAGE([.B109:.U109]))">
            <text:p/>
          </table:table-cell>
          <table:table-cell table:formula="of:=IF([.X109]=0;&quot;&quot;;IF([.AB10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08">
            <text:p>108</text:p>
          </table:table-cell>
          <table:table-cell table:style-name="ce30" table:content-validation-name="val1" table:number-columns-repeated="20"/>
          <table:table-cell table:style-name="ce33" table:formula="of:=[.AB110]">
            <text:p/>
          </table:table-cell>
          <table:table-cell table:style-name="ce44" table:formula="of:=[.AC110]">
            <text:p/>
          </table:table-cell>
          <table:table-cell table:formula="of:=COUNT([.B110:.U110])" office:value-type="float" office:value="0">
            <text:p>0</text:p>
          </table:table-cell>
          <table:table-cell table:number-columns-repeated="3"/>
          <table:table-cell table:formula="of:=IF([.X110]=0;&quot;&quot;;AVERAGE([.B110:.U110]))">
            <text:p/>
          </table:table-cell>
          <table:table-cell table:formula="of:=IF([.X110]=0;&quot;&quot;;IF([.AB11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09">
            <text:p>109</text:p>
          </table:table-cell>
          <table:table-cell table:style-name="ce30" table:content-validation-name="val1" table:number-columns-repeated="20"/>
          <table:table-cell table:style-name="ce33" table:formula="of:=[.AB111]">
            <text:p/>
          </table:table-cell>
          <table:table-cell table:style-name="ce44" table:formula="of:=[.AC111]">
            <text:p/>
          </table:table-cell>
          <table:table-cell table:formula="of:=COUNT([.B111:.U111])" office:value-type="float" office:value="0">
            <text:p>0</text:p>
          </table:table-cell>
          <table:table-cell table:number-columns-repeated="3"/>
          <table:table-cell table:formula="of:=IF([.X111]=0;&quot;&quot;;AVERAGE([.B111:.U111]))">
            <text:p/>
          </table:table-cell>
          <table:table-cell table:formula="of:=IF([.X111]=0;&quot;&quot;;IF([.AB11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10">
            <text:p>110</text:p>
          </table:table-cell>
          <table:table-cell table:style-name="ce30" table:content-validation-name="val1" table:number-columns-repeated="20"/>
          <table:table-cell table:style-name="ce33" table:formula="of:=[.AB112]">
            <text:p/>
          </table:table-cell>
          <table:table-cell table:style-name="ce44" table:formula="of:=[.AC112]">
            <text:p/>
          </table:table-cell>
          <table:table-cell table:formula="of:=COUNT([.B112:.U112])" office:value-type="float" office:value="0">
            <text:p>0</text:p>
          </table:table-cell>
          <table:table-cell table:number-columns-repeated="3"/>
          <table:table-cell table:formula="of:=IF([.X112]=0;&quot;&quot;;AVERAGE([.B112:.U112]))">
            <text:p/>
          </table:table-cell>
          <table:table-cell table:formula="of:=IF([.X112]=0;&quot;&quot;;IF([.AB11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11">
            <text:p>111</text:p>
          </table:table-cell>
          <table:table-cell table:style-name="ce30" table:content-validation-name="val1" table:number-columns-repeated="20"/>
          <table:table-cell table:style-name="ce33" table:formula="of:=[.AB113]">
            <text:p/>
          </table:table-cell>
          <table:table-cell table:style-name="ce44" table:formula="of:=[.AC113]">
            <text:p/>
          </table:table-cell>
          <table:table-cell table:formula="of:=COUNT([.B113:.U113])" office:value-type="float" office:value="0">
            <text:p>0</text:p>
          </table:table-cell>
          <table:table-cell table:number-columns-repeated="3"/>
          <table:table-cell table:formula="of:=IF([.X113]=0;&quot;&quot;;AVERAGE([.B113:.U113]))">
            <text:p/>
          </table:table-cell>
          <table:table-cell table:formula="of:=IF([.X113]=0;&quot;&quot;;IF([.AB11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12">
            <text:p>112</text:p>
          </table:table-cell>
          <table:table-cell table:style-name="ce30" table:content-validation-name="val1" table:number-columns-repeated="20"/>
          <table:table-cell table:style-name="ce33" table:formula="of:=[.AB114]">
            <text:p/>
          </table:table-cell>
          <table:table-cell table:style-name="ce44" table:formula="of:=[.AC114]">
            <text:p/>
          </table:table-cell>
          <table:table-cell table:formula="of:=COUNT([.B114:.U114])" office:value-type="float" office:value="0">
            <text:p>0</text:p>
          </table:table-cell>
          <table:table-cell table:number-columns-repeated="3"/>
          <table:table-cell table:formula="of:=IF([.X114]=0;&quot;&quot;;AVERAGE([.B114:.U114]))">
            <text:p/>
          </table:table-cell>
          <table:table-cell table:formula="of:=IF([.X114]=0;&quot;&quot;;IF([.AB11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13">
            <text:p>113</text:p>
          </table:table-cell>
          <table:table-cell table:style-name="ce30" table:content-validation-name="val1" table:number-columns-repeated="20"/>
          <table:table-cell table:style-name="ce33" table:formula="of:=[.AB115]">
            <text:p/>
          </table:table-cell>
          <table:table-cell table:style-name="ce44" table:formula="of:=[.AC115]">
            <text:p/>
          </table:table-cell>
          <table:table-cell table:formula="of:=COUNT([.B115:.U115])" office:value-type="float" office:value="0">
            <text:p>0</text:p>
          </table:table-cell>
          <table:table-cell table:number-columns-repeated="3"/>
          <table:table-cell table:formula="of:=IF([.X115]=0;&quot;&quot;;AVERAGE([.B115:.U115]))">
            <text:p/>
          </table:table-cell>
          <table:table-cell table:formula="of:=IF([.X115]=0;&quot;&quot;;IF([.AB11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14">
            <text:p>114</text:p>
          </table:table-cell>
          <table:table-cell table:style-name="ce30" table:content-validation-name="val1" table:number-columns-repeated="20"/>
          <table:table-cell table:style-name="ce33" table:formula="of:=[.AB116]">
            <text:p/>
          </table:table-cell>
          <table:table-cell table:style-name="ce44" table:formula="of:=[.AC116]">
            <text:p/>
          </table:table-cell>
          <table:table-cell table:formula="of:=COUNT([.B116:.U116])" office:value-type="float" office:value="0">
            <text:p>0</text:p>
          </table:table-cell>
          <table:table-cell table:number-columns-repeated="3"/>
          <table:table-cell table:formula="of:=IF([.X116]=0;&quot;&quot;;AVERAGE([.B116:.U116]))">
            <text:p/>
          </table:table-cell>
          <table:table-cell table:formula="of:=IF([.X116]=0;&quot;&quot;;IF([.AB11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15">
            <text:p>115</text:p>
          </table:table-cell>
          <table:table-cell table:style-name="ce30" table:content-validation-name="val1" table:number-columns-repeated="20"/>
          <table:table-cell table:style-name="ce33" table:formula="of:=[.AB117]">
            <text:p/>
          </table:table-cell>
          <table:table-cell table:style-name="ce44" table:formula="of:=[.AC117]">
            <text:p/>
          </table:table-cell>
          <table:table-cell table:formula="of:=COUNT([.B117:.U117])" office:value-type="float" office:value="0">
            <text:p>0</text:p>
          </table:table-cell>
          <table:table-cell table:number-columns-repeated="3"/>
          <table:table-cell table:formula="of:=IF([.X117]=0;&quot;&quot;;AVERAGE([.B117:.U117]))">
            <text:p/>
          </table:table-cell>
          <table:table-cell table:formula="of:=IF([.X117]=0;&quot;&quot;;IF([.AB11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16">
            <text:p>116</text:p>
          </table:table-cell>
          <table:table-cell table:style-name="ce30" table:content-validation-name="val1" table:number-columns-repeated="20"/>
          <table:table-cell table:style-name="ce33" table:formula="of:=[.AB118]">
            <text:p/>
          </table:table-cell>
          <table:table-cell table:style-name="ce44" table:formula="of:=[.AC118]">
            <text:p/>
          </table:table-cell>
          <table:table-cell table:formula="of:=COUNT([.B118:.U118])" office:value-type="float" office:value="0">
            <text:p>0</text:p>
          </table:table-cell>
          <table:table-cell table:number-columns-repeated="3"/>
          <table:table-cell table:formula="of:=IF([.X118]=0;&quot;&quot;;AVERAGE([.B118:.U118]))">
            <text:p/>
          </table:table-cell>
          <table:table-cell table:formula="of:=IF([.X118]=0;&quot;&quot;;IF([.AB11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17">
            <text:p>117</text:p>
          </table:table-cell>
          <table:table-cell table:style-name="ce30" table:content-validation-name="val1" table:number-columns-repeated="20"/>
          <table:table-cell table:style-name="ce33" table:formula="of:=[.AB119]">
            <text:p/>
          </table:table-cell>
          <table:table-cell table:style-name="ce44" table:formula="of:=[.AC119]">
            <text:p/>
          </table:table-cell>
          <table:table-cell table:formula="of:=COUNT([.B119:.U119])" office:value-type="float" office:value="0">
            <text:p>0</text:p>
          </table:table-cell>
          <table:table-cell table:number-columns-repeated="3"/>
          <table:table-cell table:formula="of:=IF([.X119]=0;&quot;&quot;;AVERAGE([.B119:.U119]))">
            <text:p/>
          </table:table-cell>
          <table:table-cell table:formula="of:=IF([.X119]=0;&quot;&quot;;IF([.AB11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18">
            <text:p>118</text:p>
          </table:table-cell>
          <table:table-cell table:style-name="ce30" table:content-validation-name="val1" table:number-columns-repeated="20"/>
          <table:table-cell table:style-name="ce33" table:formula="of:=[.AB120]">
            <text:p/>
          </table:table-cell>
          <table:table-cell table:style-name="ce44" table:formula="of:=[.AC120]">
            <text:p/>
          </table:table-cell>
          <table:table-cell table:formula="of:=COUNT([.B120:.U120])" office:value-type="float" office:value="0">
            <text:p>0</text:p>
          </table:table-cell>
          <table:table-cell table:number-columns-repeated="3"/>
          <table:table-cell table:formula="of:=IF([.X120]=0;&quot;&quot;;AVERAGE([.B120:.U120]))">
            <text:p/>
          </table:table-cell>
          <table:table-cell table:formula="of:=IF([.X120]=0;&quot;&quot;;IF([.AB12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19">
            <text:p>119</text:p>
          </table:table-cell>
          <table:table-cell table:style-name="ce30" table:content-validation-name="val1" table:number-columns-repeated="20"/>
          <table:table-cell table:style-name="ce33" table:formula="of:=[.AB121]">
            <text:p/>
          </table:table-cell>
          <table:table-cell table:style-name="ce44" table:formula="of:=[.AC121]">
            <text:p/>
          </table:table-cell>
          <table:table-cell table:formula="of:=COUNT([.B121:.U121])" office:value-type="float" office:value="0">
            <text:p>0</text:p>
          </table:table-cell>
          <table:table-cell table:number-columns-repeated="3"/>
          <table:table-cell table:formula="of:=IF([.X121]=0;&quot;&quot;;AVERAGE([.B121:.U121]))">
            <text:p/>
          </table:table-cell>
          <table:table-cell table:formula="of:=IF([.X121]=0;&quot;&quot;;IF([.AB12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20">
            <text:p>120</text:p>
          </table:table-cell>
          <table:table-cell table:style-name="ce30" table:content-validation-name="val1" table:number-columns-repeated="20"/>
          <table:table-cell table:style-name="ce33" table:formula="of:=[.AB122]">
            <text:p/>
          </table:table-cell>
          <table:table-cell table:style-name="ce44" table:formula="of:=[.AC122]">
            <text:p/>
          </table:table-cell>
          <table:table-cell table:formula="of:=COUNT([.B122:.U122])" office:value-type="float" office:value="0">
            <text:p>0</text:p>
          </table:table-cell>
          <table:table-cell table:number-columns-repeated="3"/>
          <table:table-cell table:formula="of:=IF([.X122]=0;&quot;&quot;;AVERAGE([.B122:.U122]))">
            <text:p/>
          </table:table-cell>
          <table:table-cell table:formula="of:=IF([.X122]=0;&quot;&quot;;IF([.AB12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21">
            <text:p>121</text:p>
          </table:table-cell>
          <table:table-cell table:style-name="ce30" table:content-validation-name="val1" table:number-columns-repeated="20"/>
          <table:table-cell table:style-name="ce33" table:formula="of:=[.AB123]">
            <text:p/>
          </table:table-cell>
          <table:table-cell table:style-name="ce44" table:formula="of:=[.AC123]">
            <text:p/>
          </table:table-cell>
          <table:table-cell table:formula="of:=COUNT([.B123:.U123])" office:value-type="float" office:value="0">
            <text:p>0</text:p>
          </table:table-cell>
          <table:table-cell table:number-columns-repeated="3"/>
          <table:table-cell table:formula="of:=IF([.X123]=0;&quot;&quot;;AVERAGE([.B123:.U123]))">
            <text:p/>
          </table:table-cell>
          <table:table-cell table:formula="of:=IF([.X123]=0;&quot;&quot;;IF([.AB12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22">
            <text:p>122</text:p>
          </table:table-cell>
          <table:table-cell table:style-name="ce30" table:content-validation-name="val1" table:number-columns-repeated="20"/>
          <table:table-cell table:style-name="ce33" table:formula="of:=[.AB124]">
            <text:p/>
          </table:table-cell>
          <table:table-cell table:style-name="ce44" table:formula="of:=[.AC124]">
            <text:p/>
          </table:table-cell>
          <table:table-cell table:formula="of:=COUNT([.B124:.U124])" office:value-type="float" office:value="0">
            <text:p>0</text:p>
          </table:table-cell>
          <table:table-cell table:number-columns-repeated="3"/>
          <table:table-cell table:formula="of:=IF([.X124]=0;&quot;&quot;;AVERAGE([.B124:.U124]))">
            <text:p/>
          </table:table-cell>
          <table:table-cell table:formula="of:=IF([.X124]=0;&quot;&quot;;IF([.AB12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23">
            <text:p>123</text:p>
          </table:table-cell>
          <table:table-cell table:style-name="ce30" table:content-validation-name="val1" table:number-columns-repeated="20"/>
          <table:table-cell table:style-name="ce33" table:formula="of:=[.AB125]">
            <text:p/>
          </table:table-cell>
          <table:table-cell table:style-name="ce44" table:formula="of:=[.AC125]">
            <text:p/>
          </table:table-cell>
          <table:table-cell table:formula="of:=COUNT([.B125:.U125])" office:value-type="float" office:value="0">
            <text:p>0</text:p>
          </table:table-cell>
          <table:table-cell table:number-columns-repeated="3"/>
          <table:table-cell table:formula="of:=IF([.X125]=0;&quot;&quot;;AVERAGE([.B125:.U125]))">
            <text:p/>
          </table:table-cell>
          <table:table-cell table:formula="of:=IF([.X125]=0;&quot;&quot;;IF([.AB12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24">
            <text:p>124</text:p>
          </table:table-cell>
          <table:table-cell table:style-name="ce30" table:content-validation-name="val1" table:number-columns-repeated="20"/>
          <table:table-cell table:style-name="ce33" table:formula="of:=[.AB126]">
            <text:p/>
          </table:table-cell>
          <table:table-cell table:style-name="ce44" table:formula="of:=[.AC126]">
            <text:p/>
          </table:table-cell>
          <table:table-cell table:formula="of:=COUNT([.B126:.U126])" office:value-type="float" office:value="0">
            <text:p>0</text:p>
          </table:table-cell>
          <table:table-cell table:number-columns-repeated="3"/>
          <table:table-cell table:formula="of:=IF([.X126]=0;&quot;&quot;;AVERAGE([.B126:.U126]))">
            <text:p/>
          </table:table-cell>
          <table:table-cell table:formula="of:=IF([.X126]=0;&quot;&quot;;IF([.AB12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25">
            <text:p>125</text:p>
          </table:table-cell>
          <table:table-cell table:style-name="ce30" table:content-validation-name="val1" table:number-columns-repeated="20"/>
          <table:table-cell table:style-name="ce33" table:formula="of:=[.AB127]">
            <text:p/>
          </table:table-cell>
          <table:table-cell table:style-name="ce44" table:formula="of:=[.AC127]">
            <text:p/>
          </table:table-cell>
          <table:table-cell table:formula="of:=COUNT([.B127:.U127])" office:value-type="float" office:value="0">
            <text:p>0</text:p>
          </table:table-cell>
          <table:table-cell table:number-columns-repeated="3"/>
          <table:table-cell table:formula="of:=IF([.X127]=0;&quot;&quot;;AVERAGE([.B127:.U127]))">
            <text:p/>
          </table:table-cell>
          <table:table-cell table:formula="of:=IF([.X127]=0;&quot;&quot;;IF([.AB12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26">
            <text:p>126</text:p>
          </table:table-cell>
          <table:table-cell table:style-name="ce30" table:content-validation-name="val1" table:number-columns-repeated="20"/>
          <table:table-cell table:style-name="ce33" table:formula="of:=[.AB128]">
            <text:p/>
          </table:table-cell>
          <table:table-cell table:style-name="ce44" table:formula="of:=[.AC128]">
            <text:p/>
          </table:table-cell>
          <table:table-cell table:formula="of:=COUNT([.B128:.U128])" office:value-type="float" office:value="0">
            <text:p>0</text:p>
          </table:table-cell>
          <table:table-cell table:number-columns-repeated="3"/>
          <table:table-cell table:formula="of:=IF([.X128]=0;&quot;&quot;;AVERAGE([.B128:.U128]))">
            <text:p/>
          </table:table-cell>
          <table:table-cell table:formula="of:=IF([.X128]=0;&quot;&quot;;IF([.AB12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27">
            <text:p>127</text:p>
          </table:table-cell>
          <table:table-cell table:style-name="ce30" table:content-validation-name="val1" table:number-columns-repeated="20"/>
          <table:table-cell table:style-name="ce33" table:formula="of:=[.AB129]">
            <text:p/>
          </table:table-cell>
          <table:table-cell table:style-name="ce44" table:formula="of:=[.AC129]">
            <text:p/>
          </table:table-cell>
          <table:table-cell table:formula="of:=COUNT([.B129:.U129])" office:value-type="float" office:value="0">
            <text:p>0</text:p>
          </table:table-cell>
          <table:table-cell table:number-columns-repeated="3"/>
          <table:table-cell table:formula="of:=IF([.X129]=0;&quot;&quot;;AVERAGE([.B129:.U129]))">
            <text:p/>
          </table:table-cell>
          <table:table-cell table:formula="of:=IF([.X129]=0;&quot;&quot;;IF([.AB12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28">
            <text:p>128</text:p>
          </table:table-cell>
          <table:table-cell table:style-name="ce30" table:content-validation-name="val1" table:number-columns-repeated="20"/>
          <table:table-cell table:style-name="ce33" table:formula="of:=[.AB130]">
            <text:p/>
          </table:table-cell>
          <table:table-cell table:style-name="ce44" table:formula="of:=[.AC130]">
            <text:p/>
          </table:table-cell>
          <table:table-cell table:formula="of:=COUNT([.B130:.U130])" office:value-type="float" office:value="0">
            <text:p>0</text:p>
          </table:table-cell>
          <table:table-cell table:number-columns-repeated="3"/>
          <table:table-cell table:formula="of:=IF([.X130]=0;&quot;&quot;;AVERAGE([.B130:.U130]))">
            <text:p/>
          </table:table-cell>
          <table:table-cell table:formula="of:=IF([.X130]=0;&quot;&quot;;IF([.AB13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29">
            <text:p>129</text:p>
          </table:table-cell>
          <table:table-cell table:style-name="ce30" table:content-validation-name="val1" table:number-columns-repeated="20"/>
          <table:table-cell table:style-name="ce33" table:formula="of:=[.AB131]">
            <text:p/>
          </table:table-cell>
          <table:table-cell table:style-name="ce44" table:formula="of:=[.AC131]">
            <text:p/>
          </table:table-cell>
          <table:table-cell table:formula="of:=COUNT([.B131:.U131])" office:value-type="float" office:value="0">
            <text:p>0</text:p>
          </table:table-cell>
          <table:table-cell table:number-columns-repeated="3"/>
          <table:table-cell table:formula="of:=IF([.X131]=0;&quot;&quot;;AVERAGE([.B131:.U131]))">
            <text:p/>
          </table:table-cell>
          <table:table-cell table:formula="of:=IF([.X131]=0;&quot;&quot;;IF([.AB13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30">
            <text:p>130</text:p>
          </table:table-cell>
          <table:table-cell table:style-name="ce30" table:content-validation-name="val1" table:number-columns-repeated="20"/>
          <table:table-cell table:style-name="ce33" table:formula="of:=[.AB132]">
            <text:p/>
          </table:table-cell>
          <table:table-cell table:style-name="ce44" table:formula="of:=[.AC132]">
            <text:p/>
          </table:table-cell>
          <table:table-cell table:formula="of:=COUNT([.B132:.U132])" office:value-type="float" office:value="0">
            <text:p>0</text:p>
          </table:table-cell>
          <table:table-cell table:number-columns-repeated="3"/>
          <table:table-cell table:formula="of:=IF([.X132]=0;&quot;&quot;;AVERAGE([.B132:.U132]))">
            <text:p/>
          </table:table-cell>
          <table:table-cell table:formula="of:=IF([.X132]=0;&quot;&quot;;IF([.AB13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31">
            <text:p>131</text:p>
          </table:table-cell>
          <table:table-cell table:style-name="ce30" table:content-validation-name="val1" table:number-columns-repeated="20"/>
          <table:table-cell table:style-name="ce33" table:formula="of:=[.AB133]">
            <text:p/>
          </table:table-cell>
          <table:table-cell table:style-name="ce44" table:formula="of:=[.AC133]">
            <text:p/>
          </table:table-cell>
          <table:table-cell table:formula="of:=COUNT([.B133:.U133])" office:value-type="float" office:value="0">
            <text:p>0</text:p>
          </table:table-cell>
          <table:table-cell table:number-columns-repeated="3"/>
          <table:table-cell table:formula="of:=IF([.X133]=0;&quot;&quot;;AVERAGE([.B133:.U133]))">
            <text:p/>
          </table:table-cell>
          <table:table-cell table:formula="of:=IF([.X133]=0;&quot;&quot;;IF([.AB13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32">
            <text:p>132</text:p>
          </table:table-cell>
          <table:table-cell table:style-name="ce30" table:content-validation-name="val1" table:number-columns-repeated="20"/>
          <table:table-cell table:style-name="ce33" table:formula="of:=[.AB134]">
            <text:p/>
          </table:table-cell>
          <table:table-cell table:style-name="ce44" table:formula="of:=[.AC134]">
            <text:p/>
          </table:table-cell>
          <table:table-cell table:formula="of:=COUNT([.B134:.U134])" office:value-type="float" office:value="0">
            <text:p>0</text:p>
          </table:table-cell>
          <table:table-cell table:number-columns-repeated="3"/>
          <table:table-cell table:formula="of:=IF([.X134]=0;&quot;&quot;;AVERAGE([.B134:.U134]))">
            <text:p/>
          </table:table-cell>
          <table:table-cell table:formula="of:=IF([.X134]=0;&quot;&quot;;IF([.AB13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33">
            <text:p>133</text:p>
          </table:table-cell>
          <table:table-cell table:style-name="ce30" table:content-validation-name="val1" table:number-columns-repeated="20"/>
          <table:table-cell table:style-name="ce33" table:formula="of:=[.AB135]">
            <text:p/>
          </table:table-cell>
          <table:table-cell table:style-name="ce44" table:formula="of:=[.AC135]">
            <text:p/>
          </table:table-cell>
          <table:table-cell table:formula="of:=COUNT([.B135:.U135])" office:value-type="float" office:value="0">
            <text:p>0</text:p>
          </table:table-cell>
          <table:table-cell table:number-columns-repeated="3"/>
          <table:table-cell table:formula="of:=IF([.X135]=0;&quot;&quot;;AVERAGE([.B135:.U135]))">
            <text:p/>
          </table:table-cell>
          <table:table-cell table:formula="of:=IF([.X135]=0;&quot;&quot;;IF([.AB13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34">
            <text:p>134</text:p>
          </table:table-cell>
          <table:table-cell table:style-name="ce30" table:content-validation-name="val1" table:number-columns-repeated="20"/>
          <table:table-cell table:style-name="ce33" table:formula="of:=[.AB136]">
            <text:p/>
          </table:table-cell>
          <table:table-cell table:style-name="ce44" table:formula="of:=[.AC136]">
            <text:p/>
          </table:table-cell>
          <table:table-cell table:formula="of:=COUNT([.B136:.U136])" office:value-type="float" office:value="0">
            <text:p>0</text:p>
          </table:table-cell>
          <table:table-cell table:number-columns-repeated="3"/>
          <table:table-cell table:formula="of:=IF([.X136]=0;&quot;&quot;;AVERAGE([.B136:.U136]))">
            <text:p/>
          </table:table-cell>
          <table:table-cell table:formula="of:=IF([.X136]=0;&quot;&quot;;IF([.AB13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35">
            <text:p>135</text:p>
          </table:table-cell>
          <table:table-cell table:style-name="ce30" table:content-validation-name="val1" table:number-columns-repeated="20"/>
          <table:table-cell table:style-name="ce33" table:formula="of:=[.AB137]">
            <text:p/>
          </table:table-cell>
          <table:table-cell table:style-name="ce44" table:formula="of:=[.AC137]">
            <text:p/>
          </table:table-cell>
          <table:table-cell table:formula="of:=COUNT([.B137:.U137])" office:value-type="float" office:value="0">
            <text:p>0</text:p>
          </table:table-cell>
          <table:table-cell table:number-columns-repeated="3"/>
          <table:table-cell table:formula="of:=IF([.X137]=0;&quot;&quot;;AVERAGE([.B137:.U137]))">
            <text:p/>
          </table:table-cell>
          <table:table-cell table:formula="of:=IF([.X137]=0;&quot;&quot;;IF([.AB13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36">
            <text:p>136</text:p>
          </table:table-cell>
          <table:table-cell table:style-name="ce30" table:content-validation-name="val1" table:number-columns-repeated="20"/>
          <table:table-cell table:style-name="ce33" table:formula="of:=[.AB138]">
            <text:p/>
          </table:table-cell>
          <table:table-cell table:style-name="ce44" table:formula="of:=[.AC138]">
            <text:p/>
          </table:table-cell>
          <table:table-cell table:formula="of:=COUNT([.B138:.U138])" office:value-type="float" office:value="0">
            <text:p>0</text:p>
          </table:table-cell>
          <table:table-cell table:number-columns-repeated="3"/>
          <table:table-cell table:formula="of:=IF([.X138]=0;&quot;&quot;;AVERAGE([.B138:.U138]))">
            <text:p/>
          </table:table-cell>
          <table:table-cell table:formula="of:=IF([.X138]=0;&quot;&quot;;IF([.AB13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37">
            <text:p>137</text:p>
          </table:table-cell>
          <table:table-cell table:style-name="ce30" table:content-validation-name="val1" table:number-columns-repeated="20"/>
          <table:table-cell table:style-name="ce33" table:formula="of:=[.AB139]">
            <text:p/>
          </table:table-cell>
          <table:table-cell table:style-name="ce44" table:formula="of:=[.AC139]">
            <text:p/>
          </table:table-cell>
          <table:table-cell table:formula="of:=COUNT([.B139:.U139])" office:value-type="float" office:value="0">
            <text:p>0</text:p>
          </table:table-cell>
          <table:table-cell table:number-columns-repeated="3"/>
          <table:table-cell table:formula="of:=IF([.X139]=0;&quot;&quot;;AVERAGE([.B139:.U139]))">
            <text:p/>
          </table:table-cell>
          <table:table-cell table:formula="of:=IF([.X139]=0;&quot;&quot;;IF([.AB13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38">
            <text:p>138</text:p>
          </table:table-cell>
          <table:table-cell table:style-name="ce30" table:content-validation-name="val1" table:number-columns-repeated="20"/>
          <table:table-cell table:style-name="ce33" table:formula="of:=[.AB140]">
            <text:p/>
          </table:table-cell>
          <table:table-cell table:style-name="ce44" table:formula="of:=[.AC140]">
            <text:p/>
          </table:table-cell>
          <table:table-cell table:formula="of:=COUNT([.B140:.U140])" office:value-type="float" office:value="0">
            <text:p>0</text:p>
          </table:table-cell>
          <table:table-cell table:number-columns-repeated="3"/>
          <table:table-cell table:formula="of:=IF([.X140]=0;&quot;&quot;;AVERAGE([.B140:.U140]))">
            <text:p/>
          </table:table-cell>
          <table:table-cell table:formula="of:=IF([.X140]=0;&quot;&quot;;IF([.AB14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39">
            <text:p>139</text:p>
          </table:table-cell>
          <table:table-cell table:style-name="ce30" table:content-validation-name="val1" table:number-columns-repeated="20"/>
          <table:table-cell table:style-name="ce33" table:formula="of:=[.AB141]">
            <text:p/>
          </table:table-cell>
          <table:table-cell table:style-name="ce44" table:formula="of:=[.AC141]">
            <text:p/>
          </table:table-cell>
          <table:table-cell table:formula="of:=COUNT([.B141:.U141])" office:value-type="float" office:value="0">
            <text:p>0</text:p>
          </table:table-cell>
          <table:table-cell table:number-columns-repeated="3"/>
          <table:table-cell table:formula="of:=IF([.X141]=0;&quot;&quot;;AVERAGE([.B141:.U141]))">
            <text:p/>
          </table:table-cell>
          <table:table-cell table:formula="of:=IF([.X141]=0;&quot;&quot;;IF([.AB14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40">
            <text:p>140</text:p>
          </table:table-cell>
          <table:table-cell table:style-name="ce30" table:content-validation-name="val1" table:number-columns-repeated="20"/>
          <table:table-cell table:style-name="ce33" table:formula="of:=[.AB142]">
            <text:p/>
          </table:table-cell>
          <table:table-cell table:style-name="ce44" table:formula="of:=[.AC142]">
            <text:p/>
          </table:table-cell>
          <table:table-cell table:formula="of:=COUNT([.B142:.U142])" office:value-type="float" office:value="0">
            <text:p>0</text:p>
          </table:table-cell>
          <table:table-cell table:number-columns-repeated="3"/>
          <table:table-cell table:formula="of:=IF([.X142]=0;&quot;&quot;;AVERAGE([.B142:.U142]))">
            <text:p/>
          </table:table-cell>
          <table:table-cell table:formula="of:=IF([.X142]=0;&quot;&quot;;IF([.AB14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41">
            <text:p>141</text:p>
          </table:table-cell>
          <table:table-cell table:style-name="ce30" table:content-validation-name="val1" table:number-columns-repeated="20"/>
          <table:table-cell table:style-name="ce33" table:formula="of:=[.AB143]">
            <text:p/>
          </table:table-cell>
          <table:table-cell table:style-name="ce44" table:formula="of:=[.AC143]">
            <text:p/>
          </table:table-cell>
          <table:table-cell table:formula="of:=COUNT([.B143:.U143])" office:value-type="float" office:value="0">
            <text:p>0</text:p>
          </table:table-cell>
          <table:table-cell table:number-columns-repeated="3"/>
          <table:table-cell table:formula="of:=IF([.X143]=0;&quot;&quot;;AVERAGE([.B143:.U143]))">
            <text:p/>
          </table:table-cell>
          <table:table-cell table:formula="of:=IF([.X143]=0;&quot;&quot;;IF([.AB14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42">
            <text:p>142</text:p>
          </table:table-cell>
          <table:table-cell table:style-name="ce30" table:content-validation-name="val1" table:number-columns-repeated="20"/>
          <table:table-cell table:style-name="ce33" table:formula="of:=[.AB144]">
            <text:p/>
          </table:table-cell>
          <table:table-cell table:style-name="ce44" table:formula="of:=[.AC144]">
            <text:p/>
          </table:table-cell>
          <table:table-cell table:formula="of:=COUNT([.B144:.U144])" office:value-type="float" office:value="0">
            <text:p>0</text:p>
          </table:table-cell>
          <table:table-cell table:number-columns-repeated="3"/>
          <table:table-cell table:formula="of:=IF([.X144]=0;&quot;&quot;;AVERAGE([.B144:.U144]))">
            <text:p/>
          </table:table-cell>
          <table:table-cell table:formula="of:=IF([.X144]=0;&quot;&quot;;IF([.AB14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43">
            <text:p>143</text:p>
          </table:table-cell>
          <table:table-cell table:style-name="ce30" table:content-validation-name="val1" table:number-columns-repeated="20"/>
          <table:table-cell table:style-name="ce33" table:formula="of:=[.AB145]">
            <text:p/>
          </table:table-cell>
          <table:table-cell table:style-name="ce44" table:formula="of:=[.AC145]">
            <text:p/>
          </table:table-cell>
          <table:table-cell table:formula="of:=COUNT([.B145:.U145])" office:value-type="float" office:value="0">
            <text:p>0</text:p>
          </table:table-cell>
          <table:table-cell table:number-columns-repeated="3"/>
          <table:table-cell table:formula="of:=IF([.X145]=0;&quot;&quot;;AVERAGE([.B145:.U145]))">
            <text:p/>
          </table:table-cell>
          <table:table-cell table:formula="of:=IF([.X145]=0;&quot;&quot;;IF([.AB14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44">
            <text:p>144</text:p>
          </table:table-cell>
          <table:table-cell table:style-name="ce30" table:content-validation-name="val1" table:number-columns-repeated="20"/>
          <table:table-cell table:style-name="ce33" table:formula="of:=[.AB146]">
            <text:p/>
          </table:table-cell>
          <table:table-cell table:style-name="ce44" table:formula="of:=[.AC146]">
            <text:p/>
          </table:table-cell>
          <table:table-cell table:formula="of:=COUNT([.B146:.U146])" office:value-type="float" office:value="0">
            <text:p>0</text:p>
          </table:table-cell>
          <table:table-cell table:number-columns-repeated="3"/>
          <table:table-cell table:formula="of:=IF([.X146]=0;&quot;&quot;;AVERAGE([.B146:.U146]))">
            <text:p/>
          </table:table-cell>
          <table:table-cell table:formula="of:=IF([.X146]=0;&quot;&quot;;IF([.AB14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45">
            <text:p>145</text:p>
          </table:table-cell>
          <table:table-cell table:style-name="ce30" table:content-validation-name="val1" table:number-columns-repeated="20"/>
          <table:table-cell table:style-name="ce33" table:formula="of:=[.AB147]">
            <text:p/>
          </table:table-cell>
          <table:table-cell table:style-name="ce44" table:formula="of:=[.AC147]">
            <text:p/>
          </table:table-cell>
          <table:table-cell table:formula="of:=COUNT([.B147:.U147])" office:value-type="float" office:value="0">
            <text:p>0</text:p>
          </table:table-cell>
          <table:table-cell table:number-columns-repeated="3"/>
          <table:table-cell table:formula="of:=IF([.X147]=0;&quot;&quot;;AVERAGE([.B147:.U147]))">
            <text:p/>
          </table:table-cell>
          <table:table-cell table:formula="of:=IF([.X147]=0;&quot;&quot;;IF([.AB14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46">
            <text:p>146</text:p>
          </table:table-cell>
          <table:table-cell table:style-name="ce30" table:content-validation-name="val1" table:number-columns-repeated="20"/>
          <table:table-cell table:style-name="ce33" table:formula="of:=[.AB148]">
            <text:p/>
          </table:table-cell>
          <table:table-cell table:style-name="ce44" table:formula="of:=[.AC148]">
            <text:p/>
          </table:table-cell>
          <table:table-cell table:formula="of:=COUNT([.B148:.U148])" office:value-type="float" office:value="0">
            <text:p>0</text:p>
          </table:table-cell>
          <table:table-cell table:number-columns-repeated="3"/>
          <table:table-cell table:formula="of:=IF([.X148]=0;&quot;&quot;;AVERAGE([.B148:.U148]))">
            <text:p/>
          </table:table-cell>
          <table:table-cell table:formula="of:=IF([.X148]=0;&quot;&quot;;IF([.AB14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47">
            <text:p>147</text:p>
          </table:table-cell>
          <table:table-cell table:style-name="ce30" table:content-validation-name="val1" table:number-columns-repeated="20"/>
          <table:table-cell table:style-name="ce33" table:formula="of:=[.AB149]">
            <text:p/>
          </table:table-cell>
          <table:table-cell table:style-name="ce44" table:formula="of:=[.AC149]">
            <text:p/>
          </table:table-cell>
          <table:table-cell table:formula="of:=COUNT([.B149:.U149])" office:value-type="float" office:value="0">
            <text:p>0</text:p>
          </table:table-cell>
          <table:table-cell table:number-columns-repeated="3"/>
          <table:table-cell table:formula="of:=IF([.X149]=0;&quot;&quot;;AVERAGE([.B149:.U149]))">
            <text:p/>
          </table:table-cell>
          <table:table-cell table:formula="of:=IF([.X149]=0;&quot;&quot;;IF([.AB14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48">
            <text:p>148</text:p>
          </table:table-cell>
          <table:table-cell table:style-name="ce30" table:content-validation-name="val1" table:number-columns-repeated="20"/>
          <table:table-cell table:style-name="ce33" table:formula="of:=[.AB150]">
            <text:p/>
          </table:table-cell>
          <table:table-cell table:style-name="ce44" table:formula="of:=[.AC150]">
            <text:p/>
          </table:table-cell>
          <table:table-cell table:formula="of:=COUNT([.B150:.U150])" office:value-type="float" office:value="0">
            <text:p>0</text:p>
          </table:table-cell>
          <table:table-cell table:number-columns-repeated="3"/>
          <table:table-cell table:formula="of:=IF([.X150]=0;&quot;&quot;;AVERAGE([.B150:.U150]))">
            <text:p/>
          </table:table-cell>
          <table:table-cell table:formula="of:=IF([.X150]=0;&quot;&quot;;IF([.AB15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49">
            <text:p>149</text:p>
          </table:table-cell>
          <table:table-cell table:style-name="ce30" table:content-validation-name="val1" table:number-columns-repeated="20"/>
          <table:table-cell table:style-name="ce33" table:formula="of:=[.AB151]">
            <text:p/>
          </table:table-cell>
          <table:table-cell table:style-name="ce44" table:formula="of:=[.AC151]">
            <text:p/>
          </table:table-cell>
          <table:table-cell table:formula="of:=COUNT([.B151:.U151])" office:value-type="float" office:value="0">
            <text:p>0</text:p>
          </table:table-cell>
          <table:table-cell table:number-columns-repeated="3"/>
          <table:table-cell table:formula="of:=IF([.X151]=0;&quot;&quot;;AVERAGE([.B151:.U151]))">
            <text:p/>
          </table:table-cell>
          <table:table-cell table:formula="of:=IF([.X151]=0;&quot;&quot;;IF([.AB15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50">
            <text:p>150</text:p>
          </table:table-cell>
          <table:table-cell table:style-name="ce30" table:content-validation-name="val1" table:number-columns-repeated="20"/>
          <table:table-cell table:style-name="ce33" table:formula="of:=[.AB152]">
            <text:p/>
          </table:table-cell>
          <table:table-cell table:style-name="ce44" table:formula="of:=[.AC152]">
            <text:p/>
          </table:table-cell>
          <table:table-cell table:formula="of:=COUNT([.B152:.U152])" office:value-type="float" office:value="0">
            <text:p>0</text:p>
          </table:table-cell>
          <table:table-cell table:number-columns-repeated="3"/>
          <table:table-cell table:formula="of:=IF([.X152]=0;&quot;&quot;;AVERAGE([.B152:.U152]))">
            <text:p/>
          </table:table-cell>
          <table:table-cell table:formula="of:=IF([.X152]=0;&quot;&quot;;IF([.AB15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51">
            <text:p>151</text:p>
          </table:table-cell>
          <table:table-cell table:style-name="ce30" table:content-validation-name="val1" table:number-columns-repeated="20"/>
          <table:table-cell table:style-name="ce33" table:formula="of:=[.AB153]">
            <text:p/>
          </table:table-cell>
          <table:table-cell table:style-name="ce44" table:formula="of:=[.AC153]">
            <text:p/>
          </table:table-cell>
          <table:table-cell table:formula="of:=COUNT([.B153:.U153])" office:value-type="float" office:value="0">
            <text:p>0</text:p>
          </table:table-cell>
          <table:table-cell table:number-columns-repeated="3"/>
          <table:table-cell table:formula="of:=IF([.X153]=0;&quot;&quot;;AVERAGE([.B153:.U153]))">
            <text:p/>
          </table:table-cell>
          <table:table-cell table:formula="of:=IF([.X153]=0;&quot;&quot;;IF([.AB15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52">
            <text:p>152</text:p>
          </table:table-cell>
          <table:table-cell table:style-name="ce30" table:content-validation-name="val1" table:number-columns-repeated="20"/>
          <table:table-cell table:style-name="ce33" table:formula="of:=[.AB154]">
            <text:p/>
          </table:table-cell>
          <table:table-cell table:style-name="ce44" table:formula="of:=[.AC154]">
            <text:p/>
          </table:table-cell>
          <table:table-cell table:formula="of:=COUNT([.B154:.U154])" office:value-type="float" office:value="0">
            <text:p>0</text:p>
          </table:table-cell>
          <table:table-cell table:number-columns-repeated="3"/>
          <table:table-cell table:formula="of:=IF([.X154]=0;&quot;&quot;;AVERAGE([.B154:.U154]))">
            <text:p/>
          </table:table-cell>
          <table:table-cell table:formula="of:=IF([.X154]=0;&quot;&quot;;IF([.AB15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53">
            <text:p>153</text:p>
          </table:table-cell>
          <table:table-cell table:style-name="ce30" table:content-validation-name="val1" table:number-columns-repeated="20"/>
          <table:table-cell table:style-name="ce33" table:formula="of:=[.AB155]">
            <text:p/>
          </table:table-cell>
          <table:table-cell table:style-name="ce44" table:formula="of:=[.AC155]">
            <text:p/>
          </table:table-cell>
          <table:table-cell table:formula="of:=COUNT([.B155:.U155])" office:value-type="float" office:value="0">
            <text:p>0</text:p>
          </table:table-cell>
          <table:table-cell table:number-columns-repeated="3"/>
          <table:table-cell table:formula="of:=IF([.X155]=0;&quot;&quot;;AVERAGE([.B155:.U155]))">
            <text:p/>
          </table:table-cell>
          <table:table-cell table:formula="of:=IF([.X155]=0;&quot;&quot;;IF([.AB15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54">
            <text:p>154</text:p>
          </table:table-cell>
          <table:table-cell table:style-name="ce30" table:content-validation-name="val1" table:number-columns-repeated="20"/>
          <table:table-cell table:style-name="ce33" table:formula="of:=[.AB156]">
            <text:p/>
          </table:table-cell>
          <table:table-cell table:style-name="ce44" table:formula="of:=[.AC156]">
            <text:p/>
          </table:table-cell>
          <table:table-cell table:formula="of:=COUNT([.B156:.U156])" office:value-type="float" office:value="0">
            <text:p>0</text:p>
          </table:table-cell>
          <table:table-cell table:number-columns-repeated="3"/>
          <table:table-cell table:formula="of:=IF([.X156]=0;&quot;&quot;;AVERAGE([.B156:.U156]))">
            <text:p/>
          </table:table-cell>
          <table:table-cell table:formula="of:=IF([.X156]=0;&quot;&quot;;IF([.AB15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55">
            <text:p>155</text:p>
          </table:table-cell>
          <table:table-cell table:style-name="ce30" table:content-validation-name="val1" table:number-columns-repeated="20"/>
          <table:table-cell table:style-name="ce33" table:formula="of:=[.AB157]">
            <text:p/>
          </table:table-cell>
          <table:table-cell table:style-name="ce44" table:formula="of:=[.AC157]">
            <text:p/>
          </table:table-cell>
          <table:table-cell table:formula="of:=COUNT([.B157:.U157])" office:value-type="float" office:value="0">
            <text:p>0</text:p>
          </table:table-cell>
          <table:table-cell table:number-columns-repeated="3"/>
          <table:table-cell table:formula="of:=IF([.X157]=0;&quot;&quot;;AVERAGE([.B157:.U157]))">
            <text:p/>
          </table:table-cell>
          <table:table-cell table:formula="of:=IF([.X157]=0;&quot;&quot;;IF([.AB15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56">
            <text:p>156</text:p>
          </table:table-cell>
          <table:table-cell table:style-name="ce30" table:content-validation-name="val1" table:number-columns-repeated="20"/>
          <table:table-cell table:style-name="ce33" table:formula="of:=[.AB158]">
            <text:p/>
          </table:table-cell>
          <table:table-cell table:style-name="ce44" table:formula="of:=[.AC158]">
            <text:p/>
          </table:table-cell>
          <table:table-cell table:formula="of:=COUNT([.B158:.U158])" office:value-type="float" office:value="0">
            <text:p>0</text:p>
          </table:table-cell>
          <table:table-cell table:number-columns-repeated="3"/>
          <table:table-cell table:formula="of:=IF([.X158]=0;&quot;&quot;;AVERAGE([.B158:.U158]))">
            <text:p/>
          </table:table-cell>
          <table:table-cell table:formula="of:=IF([.X158]=0;&quot;&quot;;IF([.AB15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57">
            <text:p>157</text:p>
          </table:table-cell>
          <table:table-cell table:style-name="ce30" table:content-validation-name="val1" table:number-columns-repeated="20"/>
          <table:table-cell table:style-name="ce33" table:formula="of:=[.AB159]">
            <text:p/>
          </table:table-cell>
          <table:table-cell table:style-name="ce44" table:formula="of:=[.AC159]">
            <text:p/>
          </table:table-cell>
          <table:table-cell table:formula="of:=COUNT([.B159:.U159])" office:value-type="float" office:value="0">
            <text:p>0</text:p>
          </table:table-cell>
          <table:table-cell table:number-columns-repeated="3"/>
          <table:table-cell table:formula="of:=IF([.X159]=0;&quot;&quot;;AVERAGE([.B159:.U159]))">
            <text:p/>
          </table:table-cell>
          <table:table-cell table:formula="of:=IF([.X159]=0;&quot;&quot;;IF([.AB15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58">
            <text:p>158</text:p>
          </table:table-cell>
          <table:table-cell table:style-name="ce30" table:content-validation-name="val1" table:number-columns-repeated="20"/>
          <table:table-cell table:style-name="ce33" table:formula="of:=[.AB160]">
            <text:p/>
          </table:table-cell>
          <table:table-cell table:style-name="ce44" table:formula="of:=[.AC160]">
            <text:p/>
          </table:table-cell>
          <table:table-cell table:formula="of:=COUNT([.B160:.U160])" office:value-type="float" office:value="0">
            <text:p>0</text:p>
          </table:table-cell>
          <table:table-cell table:number-columns-repeated="3"/>
          <table:table-cell table:formula="of:=IF([.X160]=0;&quot;&quot;;AVERAGE([.B160:.U160]))">
            <text:p/>
          </table:table-cell>
          <table:table-cell table:formula="of:=IF([.X160]=0;&quot;&quot;;IF([.AB16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59">
            <text:p>159</text:p>
          </table:table-cell>
          <table:table-cell table:style-name="ce30" table:content-validation-name="val1" table:number-columns-repeated="20"/>
          <table:table-cell table:style-name="ce33" table:formula="of:=[.AB161]">
            <text:p/>
          </table:table-cell>
          <table:table-cell table:style-name="ce44" table:formula="of:=[.AC161]">
            <text:p/>
          </table:table-cell>
          <table:table-cell table:formula="of:=COUNT([.B161:.U161])" office:value-type="float" office:value="0">
            <text:p>0</text:p>
          </table:table-cell>
          <table:table-cell table:number-columns-repeated="3"/>
          <table:table-cell table:formula="of:=IF([.X161]=0;&quot;&quot;;AVERAGE([.B161:.U161]))">
            <text:p/>
          </table:table-cell>
          <table:table-cell table:formula="of:=IF([.X161]=0;&quot;&quot;;IF([.AB16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60">
            <text:p>160</text:p>
          </table:table-cell>
          <table:table-cell table:style-name="ce30" table:content-validation-name="val1" table:number-columns-repeated="20"/>
          <table:table-cell table:style-name="ce33" table:formula="of:=[.AB162]">
            <text:p/>
          </table:table-cell>
          <table:table-cell table:style-name="ce44" table:formula="of:=[.AC162]">
            <text:p/>
          </table:table-cell>
          <table:table-cell table:formula="of:=COUNT([.B162:.U162])" office:value-type="float" office:value="0">
            <text:p>0</text:p>
          </table:table-cell>
          <table:table-cell table:number-columns-repeated="3"/>
          <table:table-cell table:formula="of:=IF([.X162]=0;&quot;&quot;;AVERAGE([.B162:.U162]))">
            <text:p/>
          </table:table-cell>
          <table:table-cell table:formula="of:=IF([.X162]=0;&quot;&quot;;IF([.AB16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61">
            <text:p>161</text:p>
          </table:table-cell>
          <table:table-cell table:style-name="ce30" table:content-validation-name="val1" table:number-columns-repeated="20"/>
          <table:table-cell table:style-name="ce33" table:formula="of:=[.AB163]">
            <text:p/>
          </table:table-cell>
          <table:table-cell table:style-name="ce44" table:formula="of:=[.AC163]">
            <text:p/>
          </table:table-cell>
          <table:table-cell table:formula="of:=COUNT([.B163:.U163])" office:value-type="float" office:value="0">
            <text:p>0</text:p>
          </table:table-cell>
          <table:table-cell table:number-columns-repeated="3"/>
          <table:table-cell table:formula="of:=IF([.X163]=0;&quot;&quot;;AVERAGE([.B163:.U163]))">
            <text:p/>
          </table:table-cell>
          <table:table-cell table:formula="of:=IF([.X163]=0;&quot;&quot;;IF([.AB16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62">
            <text:p>162</text:p>
          </table:table-cell>
          <table:table-cell table:style-name="ce30" table:content-validation-name="val1" table:number-columns-repeated="20"/>
          <table:table-cell table:style-name="ce33" table:formula="of:=[.AB164]">
            <text:p/>
          </table:table-cell>
          <table:table-cell table:style-name="ce44" table:formula="of:=[.AC164]">
            <text:p/>
          </table:table-cell>
          <table:table-cell table:formula="of:=COUNT([.B164:.U164])" office:value-type="float" office:value="0">
            <text:p>0</text:p>
          </table:table-cell>
          <table:table-cell table:number-columns-repeated="3"/>
          <table:table-cell table:formula="of:=IF([.X164]=0;&quot;&quot;;AVERAGE([.B164:.U164]))">
            <text:p/>
          </table:table-cell>
          <table:table-cell table:formula="of:=IF([.X164]=0;&quot;&quot;;IF([.AB16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63">
            <text:p>163</text:p>
          </table:table-cell>
          <table:table-cell table:style-name="ce30" table:content-validation-name="val1" table:number-columns-repeated="20"/>
          <table:table-cell table:style-name="ce33" table:formula="of:=[.AB165]">
            <text:p/>
          </table:table-cell>
          <table:table-cell table:style-name="ce44" table:formula="of:=[.AC165]">
            <text:p/>
          </table:table-cell>
          <table:table-cell table:formula="of:=COUNT([.B165:.U165])" office:value-type="float" office:value="0">
            <text:p>0</text:p>
          </table:table-cell>
          <table:table-cell table:number-columns-repeated="3"/>
          <table:table-cell table:formula="of:=IF([.X165]=0;&quot;&quot;;AVERAGE([.B165:.U165]))">
            <text:p/>
          </table:table-cell>
          <table:table-cell table:formula="of:=IF([.X165]=0;&quot;&quot;;IF([.AB16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64">
            <text:p>164</text:p>
          </table:table-cell>
          <table:table-cell table:style-name="ce30" table:content-validation-name="val1" table:number-columns-repeated="20"/>
          <table:table-cell table:style-name="ce33" table:formula="of:=[.AB166]">
            <text:p/>
          </table:table-cell>
          <table:table-cell table:style-name="ce44" table:formula="of:=[.AC166]">
            <text:p/>
          </table:table-cell>
          <table:table-cell table:formula="of:=COUNT([.B166:.U166])" office:value-type="float" office:value="0">
            <text:p>0</text:p>
          </table:table-cell>
          <table:table-cell table:number-columns-repeated="3"/>
          <table:table-cell table:formula="of:=IF([.X166]=0;&quot;&quot;;AVERAGE([.B166:.U166]))">
            <text:p/>
          </table:table-cell>
          <table:table-cell table:formula="of:=IF([.X166]=0;&quot;&quot;;IF([.AB16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65">
            <text:p>165</text:p>
          </table:table-cell>
          <table:table-cell table:style-name="ce30" table:content-validation-name="val1" table:number-columns-repeated="20"/>
          <table:table-cell table:style-name="ce33" table:formula="of:=[.AB167]">
            <text:p/>
          </table:table-cell>
          <table:table-cell table:style-name="ce44" table:formula="of:=[.AC167]">
            <text:p/>
          </table:table-cell>
          <table:table-cell table:formula="of:=COUNT([.B167:.U167])" office:value-type="float" office:value="0">
            <text:p>0</text:p>
          </table:table-cell>
          <table:table-cell table:number-columns-repeated="3"/>
          <table:table-cell table:formula="of:=IF([.X167]=0;&quot;&quot;;AVERAGE([.B167:.U167]))">
            <text:p/>
          </table:table-cell>
          <table:table-cell table:formula="of:=IF([.X167]=0;&quot;&quot;;IF([.AB16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66">
            <text:p>166</text:p>
          </table:table-cell>
          <table:table-cell table:style-name="ce30" table:content-validation-name="val1" table:number-columns-repeated="20"/>
          <table:table-cell table:style-name="ce33" table:formula="of:=[.AB168]">
            <text:p/>
          </table:table-cell>
          <table:table-cell table:style-name="ce44" table:formula="of:=[.AC168]">
            <text:p/>
          </table:table-cell>
          <table:table-cell table:formula="of:=COUNT([.B168:.U168])" office:value-type="float" office:value="0">
            <text:p>0</text:p>
          </table:table-cell>
          <table:table-cell table:number-columns-repeated="3"/>
          <table:table-cell table:formula="of:=IF([.X168]=0;&quot;&quot;;AVERAGE([.B168:.U168]))">
            <text:p/>
          </table:table-cell>
          <table:table-cell table:formula="of:=IF([.X168]=0;&quot;&quot;;IF([.AB16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67">
            <text:p>167</text:p>
          </table:table-cell>
          <table:table-cell table:style-name="ce30" table:content-validation-name="val1" table:number-columns-repeated="20"/>
          <table:table-cell table:style-name="ce33" table:formula="of:=[.AB169]">
            <text:p/>
          </table:table-cell>
          <table:table-cell table:style-name="ce44" table:formula="of:=[.AC169]">
            <text:p/>
          </table:table-cell>
          <table:table-cell table:formula="of:=COUNT([.B169:.U169])" office:value-type="float" office:value="0">
            <text:p>0</text:p>
          </table:table-cell>
          <table:table-cell table:number-columns-repeated="3"/>
          <table:table-cell table:formula="of:=IF([.X169]=0;&quot;&quot;;AVERAGE([.B169:.U169]))">
            <text:p/>
          </table:table-cell>
          <table:table-cell table:formula="of:=IF([.X169]=0;&quot;&quot;;IF([.AB16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68">
            <text:p>168</text:p>
          </table:table-cell>
          <table:table-cell table:style-name="ce30" table:content-validation-name="val1" table:number-columns-repeated="20"/>
          <table:table-cell table:style-name="ce33" table:formula="of:=[.AB170]">
            <text:p/>
          </table:table-cell>
          <table:table-cell table:style-name="ce44" table:formula="of:=[.AC170]">
            <text:p/>
          </table:table-cell>
          <table:table-cell table:formula="of:=COUNT([.B170:.U170])" office:value-type="float" office:value="0">
            <text:p>0</text:p>
          </table:table-cell>
          <table:table-cell table:number-columns-repeated="3"/>
          <table:table-cell table:formula="of:=IF([.X170]=0;&quot;&quot;;AVERAGE([.B170:.U170]))">
            <text:p/>
          </table:table-cell>
          <table:table-cell table:formula="of:=IF([.X170]=0;&quot;&quot;;IF([.AB17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69">
            <text:p>169</text:p>
          </table:table-cell>
          <table:table-cell table:style-name="ce30" table:content-validation-name="val1" table:number-columns-repeated="20"/>
          <table:table-cell table:style-name="ce33" table:formula="of:=[.AB171]">
            <text:p/>
          </table:table-cell>
          <table:table-cell table:style-name="ce44" table:formula="of:=[.AC171]">
            <text:p/>
          </table:table-cell>
          <table:table-cell table:formula="of:=COUNT([.B171:.U171])" office:value-type="float" office:value="0">
            <text:p>0</text:p>
          </table:table-cell>
          <table:table-cell table:number-columns-repeated="3"/>
          <table:table-cell table:formula="of:=IF([.X171]=0;&quot;&quot;;AVERAGE([.B171:.U171]))">
            <text:p/>
          </table:table-cell>
          <table:table-cell table:formula="of:=IF([.X171]=0;&quot;&quot;;IF([.AB17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70">
            <text:p>170</text:p>
          </table:table-cell>
          <table:table-cell table:style-name="ce30" table:content-validation-name="val1" table:number-columns-repeated="20"/>
          <table:table-cell table:style-name="ce33" table:formula="of:=[.AB172]">
            <text:p/>
          </table:table-cell>
          <table:table-cell table:style-name="ce44" table:formula="of:=[.AC172]">
            <text:p/>
          </table:table-cell>
          <table:table-cell table:formula="of:=COUNT([.B172:.U172])" office:value-type="float" office:value="0">
            <text:p>0</text:p>
          </table:table-cell>
          <table:table-cell table:number-columns-repeated="3"/>
          <table:table-cell table:formula="of:=IF([.X172]=0;&quot;&quot;;AVERAGE([.B172:.U172]))">
            <text:p/>
          </table:table-cell>
          <table:table-cell table:formula="of:=IF([.X172]=0;&quot;&quot;;IF([.AB17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71">
            <text:p>171</text:p>
          </table:table-cell>
          <table:table-cell table:style-name="ce30" table:content-validation-name="val1" table:number-columns-repeated="20"/>
          <table:table-cell table:style-name="ce33" table:formula="of:=[.AB173]">
            <text:p/>
          </table:table-cell>
          <table:table-cell table:style-name="ce44" table:formula="of:=[.AC173]">
            <text:p/>
          </table:table-cell>
          <table:table-cell table:formula="of:=COUNT([.B173:.U173])" office:value-type="float" office:value="0">
            <text:p>0</text:p>
          </table:table-cell>
          <table:table-cell table:number-columns-repeated="3"/>
          <table:table-cell table:formula="of:=IF([.X173]=0;&quot;&quot;;AVERAGE([.B173:.U173]))">
            <text:p/>
          </table:table-cell>
          <table:table-cell table:formula="of:=IF([.X173]=0;&quot;&quot;;IF([.AB17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72">
            <text:p>172</text:p>
          </table:table-cell>
          <table:table-cell table:style-name="ce30" table:content-validation-name="val1" table:number-columns-repeated="20"/>
          <table:table-cell table:style-name="ce33" table:formula="of:=[.AB174]">
            <text:p/>
          </table:table-cell>
          <table:table-cell table:style-name="ce44" table:formula="of:=[.AC174]">
            <text:p/>
          </table:table-cell>
          <table:table-cell table:formula="of:=COUNT([.B174:.U174])" office:value-type="float" office:value="0">
            <text:p>0</text:p>
          </table:table-cell>
          <table:table-cell table:number-columns-repeated="3"/>
          <table:table-cell table:formula="of:=IF([.X174]=0;&quot;&quot;;AVERAGE([.B174:.U174]))">
            <text:p/>
          </table:table-cell>
          <table:table-cell table:formula="of:=IF([.X174]=0;&quot;&quot;;IF([.AB17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73">
            <text:p>173</text:p>
          </table:table-cell>
          <table:table-cell table:style-name="ce30" table:content-validation-name="val1" table:number-columns-repeated="20"/>
          <table:table-cell table:style-name="ce33" table:formula="of:=[.AB175]">
            <text:p/>
          </table:table-cell>
          <table:table-cell table:style-name="ce44" table:formula="of:=[.AC175]">
            <text:p/>
          </table:table-cell>
          <table:table-cell table:formula="of:=COUNT([.B175:.U175])" office:value-type="float" office:value="0">
            <text:p>0</text:p>
          </table:table-cell>
          <table:table-cell table:number-columns-repeated="3"/>
          <table:table-cell table:formula="of:=IF([.X175]=0;&quot;&quot;;AVERAGE([.B175:.U175]))">
            <text:p/>
          </table:table-cell>
          <table:table-cell table:formula="of:=IF([.X175]=0;&quot;&quot;;IF([.AB17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74">
            <text:p>174</text:p>
          </table:table-cell>
          <table:table-cell table:style-name="ce30" table:content-validation-name="val1" table:number-columns-repeated="20"/>
          <table:table-cell table:style-name="ce33" table:formula="of:=[.AB176]">
            <text:p/>
          </table:table-cell>
          <table:table-cell table:style-name="ce44" table:formula="of:=[.AC176]">
            <text:p/>
          </table:table-cell>
          <table:table-cell table:formula="of:=COUNT([.B176:.U176])" office:value-type="float" office:value="0">
            <text:p>0</text:p>
          </table:table-cell>
          <table:table-cell table:number-columns-repeated="3"/>
          <table:table-cell table:formula="of:=IF([.X176]=0;&quot;&quot;;AVERAGE([.B176:.U176]))">
            <text:p/>
          </table:table-cell>
          <table:table-cell table:formula="of:=IF([.X176]=0;&quot;&quot;;IF([.AB17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75">
            <text:p>175</text:p>
          </table:table-cell>
          <table:table-cell table:style-name="ce30" table:content-validation-name="val1" table:number-columns-repeated="20"/>
          <table:table-cell table:style-name="ce33" table:formula="of:=[.AB177]">
            <text:p/>
          </table:table-cell>
          <table:table-cell table:style-name="ce44" table:formula="of:=[.AC177]">
            <text:p/>
          </table:table-cell>
          <table:table-cell table:formula="of:=COUNT([.B177:.U177])" office:value-type="float" office:value="0">
            <text:p>0</text:p>
          </table:table-cell>
          <table:table-cell table:number-columns-repeated="3"/>
          <table:table-cell table:formula="of:=IF([.X177]=0;&quot;&quot;;AVERAGE([.B177:.U177]))">
            <text:p/>
          </table:table-cell>
          <table:table-cell table:formula="of:=IF([.X177]=0;&quot;&quot;;IF([.AB17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76">
            <text:p>176</text:p>
          </table:table-cell>
          <table:table-cell table:style-name="ce30" table:content-validation-name="val1" table:number-columns-repeated="20"/>
          <table:table-cell table:style-name="ce33" table:formula="of:=[.AB178]">
            <text:p/>
          </table:table-cell>
          <table:table-cell table:style-name="ce44" table:formula="of:=[.AC178]">
            <text:p/>
          </table:table-cell>
          <table:table-cell table:formula="of:=COUNT([.B178:.U178])" office:value-type="float" office:value="0">
            <text:p>0</text:p>
          </table:table-cell>
          <table:table-cell table:number-columns-repeated="3"/>
          <table:table-cell table:formula="of:=IF([.X178]=0;&quot;&quot;;AVERAGE([.B178:.U178]))">
            <text:p/>
          </table:table-cell>
          <table:table-cell table:formula="of:=IF([.X178]=0;&quot;&quot;;IF([.AB17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77">
            <text:p>177</text:p>
          </table:table-cell>
          <table:table-cell table:style-name="ce30" table:content-validation-name="val1" table:number-columns-repeated="20"/>
          <table:table-cell table:style-name="ce33" table:formula="of:=[.AB179]">
            <text:p/>
          </table:table-cell>
          <table:table-cell table:style-name="ce44" table:formula="of:=[.AC179]">
            <text:p/>
          </table:table-cell>
          <table:table-cell table:formula="of:=COUNT([.B179:.U179])" office:value-type="float" office:value="0">
            <text:p>0</text:p>
          </table:table-cell>
          <table:table-cell table:number-columns-repeated="3"/>
          <table:table-cell table:formula="of:=IF([.X179]=0;&quot;&quot;;AVERAGE([.B179:.U179]))">
            <text:p/>
          </table:table-cell>
          <table:table-cell table:formula="of:=IF([.X179]=0;&quot;&quot;;IF([.AB17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78">
            <text:p>178</text:p>
          </table:table-cell>
          <table:table-cell table:style-name="ce30" table:content-validation-name="val1" table:number-columns-repeated="20"/>
          <table:table-cell table:style-name="ce33" table:formula="of:=[.AB180]">
            <text:p/>
          </table:table-cell>
          <table:table-cell table:style-name="ce44" table:formula="of:=[.AC180]">
            <text:p/>
          </table:table-cell>
          <table:table-cell table:formula="of:=COUNT([.B180:.U180])" office:value-type="float" office:value="0">
            <text:p>0</text:p>
          </table:table-cell>
          <table:table-cell table:number-columns-repeated="3"/>
          <table:table-cell table:formula="of:=IF([.X180]=0;&quot;&quot;;AVERAGE([.B180:.U180]))">
            <text:p/>
          </table:table-cell>
          <table:table-cell table:formula="of:=IF([.X180]=0;&quot;&quot;;IF([.AB18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79">
            <text:p>179</text:p>
          </table:table-cell>
          <table:table-cell table:style-name="ce30" table:content-validation-name="val1" table:number-columns-repeated="20"/>
          <table:table-cell table:style-name="ce33" table:formula="of:=[.AB181]">
            <text:p/>
          </table:table-cell>
          <table:table-cell table:style-name="ce44" table:formula="of:=[.AC181]">
            <text:p/>
          </table:table-cell>
          <table:table-cell table:formula="of:=COUNT([.B181:.U181])" office:value-type="float" office:value="0">
            <text:p>0</text:p>
          </table:table-cell>
          <table:table-cell table:number-columns-repeated="3"/>
          <table:table-cell table:formula="of:=IF([.X181]=0;&quot;&quot;;AVERAGE([.B181:.U181]))">
            <text:p/>
          </table:table-cell>
          <table:table-cell table:formula="of:=IF([.X181]=0;&quot;&quot;;IF([.AB18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80">
            <text:p>180</text:p>
          </table:table-cell>
          <table:table-cell table:style-name="ce30" table:content-validation-name="val1" table:number-columns-repeated="20"/>
          <table:table-cell table:style-name="ce33" table:formula="of:=[.AB182]">
            <text:p/>
          </table:table-cell>
          <table:table-cell table:style-name="ce44" table:formula="of:=[.AC182]">
            <text:p/>
          </table:table-cell>
          <table:table-cell table:formula="of:=COUNT([.B182:.U182])" office:value-type="float" office:value="0">
            <text:p>0</text:p>
          </table:table-cell>
          <table:table-cell table:number-columns-repeated="3"/>
          <table:table-cell table:formula="of:=IF([.X182]=0;&quot;&quot;;AVERAGE([.B182:.U182]))">
            <text:p/>
          </table:table-cell>
          <table:table-cell table:formula="of:=IF([.X182]=0;&quot;&quot;;IF([.AB18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81">
            <text:p>181</text:p>
          </table:table-cell>
          <table:table-cell table:style-name="ce30" table:content-validation-name="val1" table:number-columns-repeated="20"/>
          <table:table-cell table:style-name="ce33" table:formula="of:=[.AB183]">
            <text:p/>
          </table:table-cell>
          <table:table-cell table:style-name="ce44" table:formula="of:=[.AC183]">
            <text:p/>
          </table:table-cell>
          <table:table-cell table:formula="of:=COUNT([.B183:.U183])" office:value-type="float" office:value="0">
            <text:p>0</text:p>
          </table:table-cell>
          <table:table-cell table:number-columns-repeated="3"/>
          <table:table-cell table:formula="of:=IF([.X183]=0;&quot;&quot;;AVERAGE([.B183:.U183]))">
            <text:p/>
          </table:table-cell>
          <table:table-cell table:formula="of:=IF([.X183]=0;&quot;&quot;;IF([.AB18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82">
            <text:p>182</text:p>
          </table:table-cell>
          <table:table-cell table:style-name="ce30" table:content-validation-name="val1" table:number-columns-repeated="20"/>
          <table:table-cell table:style-name="ce33" table:formula="of:=[.AB184]">
            <text:p/>
          </table:table-cell>
          <table:table-cell table:style-name="ce44" table:formula="of:=[.AC184]">
            <text:p/>
          </table:table-cell>
          <table:table-cell table:formula="of:=COUNT([.B184:.U184])" office:value-type="float" office:value="0">
            <text:p>0</text:p>
          </table:table-cell>
          <table:table-cell table:number-columns-repeated="3"/>
          <table:table-cell table:formula="of:=IF([.X184]=0;&quot;&quot;;AVERAGE([.B184:.U184]))">
            <text:p/>
          </table:table-cell>
          <table:table-cell table:formula="of:=IF([.X184]=0;&quot;&quot;;IF([.AB18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83">
            <text:p>183</text:p>
          </table:table-cell>
          <table:table-cell table:style-name="ce30" table:content-validation-name="val1" table:number-columns-repeated="20"/>
          <table:table-cell table:style-name="ce33" table:formula="of:=[.AB185]">
            <text:p/>
          </table:table-cell>
          <table:table-cell table:style-name="ce44" table:formula="of:=[.AC185]">
            <text:p/>
          </table:table-cell>
          <table:table-cell table:formula="of:=COUNT([.B185:.U185])" office:value-type="float" office:value="0">
            <text:p>0</text:p>
          </table:table-cell>
          <table:table-cell table:number-columns-repeated="3"/>
          <table:table-cell table:formula="of:=IF([.X185]=0;&quot;&quot;;AVERAGE([.B185:.U185]))">
            <text:p/>
          </table:table-cell>
          <table:table-cell table:formula="of:=IF([.X185]=0;&quot;&quot;;IF([.AB18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84">
            <text:p>184</text:p>
          </table:table-cell>
          <table:table-cell table:style-name="ce30" table:content-validation-name="val1" table:number-columns-repeated="20"/>
          <table:table-cell table:style-name="ce33" table:formula="of:=[.AB186]">
            <text:p/>
          </table:table-cell>
          <table:table-cell table:style-name="ce44" table:formula="of:=[.AC186]">
            <text:p/>
          </table:table-cell>
          <table:table-cell table:formula="of:=COUNT([.B186:.U186])" office:value-type="float" office:value="0">
            <text:p>0</text:p>
          </table:table-cell>
          <table:table-cell table:number-columns-repeated="3"/>
          <table:table-cell table:formula="of:=IF([.X186]=0;&quot;&quot;;AVERAGE([.B186:.U186]))">
            <text:p/>
          </table:table-cell>
          <table:table-cell table:formula="of:=IF([.X186]=0;&quot;&quot;;IF([.AB18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85">
            <text:p>185</text:p>
          </table:table-cell>
          <table:table-cell table:style-name="ce30" table:content-validation-name="val1" table:number-columns-repeated="20"/>
          <table:table-cell table:style-name="ce33" table:formula="of:=[.AB187]">
            <text:p/>
          </table:table-cell>
          <table:table-cell table:style-name="ce44" table:formula="of:=[.AC187]">
            <text:p/>
          </table:table-cell>
          <table:table-cell table:formula="of:=COUNT([.B187:.U187])" office:value-type="float" office:value="0">
            <text:p>0</text:p>
          </table:table-cell>
          <table:table-cell table:number-columns-repeated="3"/>
          <table:table-cell table:formula="of:=IF([.X187]=0;&quot;&quot;;AVERAGE([.B187:.U187]))">
            <text:p/>
          </table:table-cell>
          <table:table-cell table:formula="of:=IF([.X187]=0;&quot;&quot;;IF([.AB18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86">
            <text:p>186</text:p>
          </table:table-cell>
          <table:table-cell table:style-name="ce30" table:content-validation-name="val1" table:number-columns-repeated="20"/>
          <table:table-cell table:style-name="ce33" table:formula="of:=[.AB188]">
            <text:p/>
          </table:table-cell>
          <table:table-cell table:style-name="ce44" table:formula="of:=[.AC188]">
            <text:p/>
          </table:table-cell>
          <table:table-cell table:formula="of:=COUNT([.B188:.U188])" office:value-type="float" office:value="0">
            <text:p>0</text:p>
          </table:table-cell>
          <table:table-cell table:number-columns-repeated="3"/>
          <table:table-cell table:formula="of:=IF([.X188]=0;&quot;&quot;;AVERAGE([.B188:.U188]))">
            <text:p/>
          </table:table-cell>
          <table:table-cell table:formula="of:=IF([.X188]=0;&quot;&quot;;IF([.AB18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87">
            <text:p>187</text:p>
          </table:table-cell>
          <table:table-cell table:style-name="ce30" table:content-validation-name="val1" table:number-columns-repeated="20"/>
          <table:table-cell table:style-name="ce33" table:formula="of:=[.AB189]">
            <text:p/>
          </table:table-cell>
          <table:table-cell table:style-name="ce44" table:formula="of:=[.AC189]">
            <text:p/>
          </table:table-cell>
          <table:table-cell table:formula="of:=COUNT([.B189:.U189])" office:value-type="float" office:value="0">
            <text:p>0</text:p>
          </table:table-cell>
          <table:table-cell table:number-columns-repeated="3"/>
          <table:table-cell table:formula="of:=IF([.X189]=0;&quot;&quot;;AVERAGE([.B189:.U189]))">
            <text:p/>
          </table:table-cell>
          <table:table-cell table:formula="of:=IF([.X189]=0;&quot;&quot;;IF([.AB18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88">
            <text:p>188</text:p>
          </table:table-cell>
          <table:table-cell table:style-name="ce30" table:content-validation-name="val1" table:number-columns-repeated="20"/>
          <table:table-cell table:style-name="ce33" table:formula="of:=[.AB190]">
            <text:p/>
          </table:table-cell>
          <table:table-cell table:style-name="ce44" table:formula="of:=[.AC190]">
            <text:p/>
          </table:table-cell>
          <table:table-cell table:formula="of:=COUNT([.B190:.U190])" office:value-type="float" office:value="0">
            <text:p>0</text:p>
          </table:table-cell>
          <table:table-cell table:number-columns-repeated="3"/>
          <table:table-cell table:formula="of:=IF([.X190]=0;&quot;&quot;;AVERAGE([.B190:.U190]))">
            <text:p/>
          </table:table-cell>
          <table:table-cell table:formula="of:=IF([.X190]=0;&quot;&quot;;IF([.AB19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89">
            <text:p>189</text:p>
          </table:table-cell>
          <table:table-cell table:style-name="ce30" table:content-validation-name="val1" table:number-columns-repeated="20"/>
          <table:table-cell table:style-name="ce33" table:formula="of:=[.AB191]">
            <text:p/>
          </table:table-cell>
          <table:table-cell table:style-name="ce44" table:formula="of:=[.AC191]">
            <text:p/>
          </table:table-cell>
          <table:table-cell table:formula="of:=COUNT([.B191:.U191])" office:value-type="float" office:value="0">
            <text:p>0</text:p>
          </table:table-cell>
          <table:table-cell table:number-columns-repeated="3"/>
          <table:table-cell table:formula="of:=IF([.X191]=0;&quot;&quot;;AVERAGE([.B191:.U191]))">
            <text:p/>
          </table:table-cell>
          <table:table-cell table:formula="of:=IF([.X191]=0;&quot;&quot;;IF([.AB19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90">
            <text:p>190</text:p>
          </table:table-cell>
          <table:table-cell table:style-name="ce30" table:content-validation-name="val1" table:number-columns-repeated="20"/>
          <table:table-cell table:style-name="ce33" table:formula="of:=[.AB192]">
            <text:p/>
          </table:table-cell>
          <table:table-cell table:style-name="ce44" table:formula="of:=[.AC192]">
            <text:p/>
          </table:table-cell>
          <table:table-cell table:formula="of:=COUNT([.B192:.U192])" office:value-type="float" office:value="0">
            <text:p>0</text:p>
          </table:table-cell>
          <table:table-cell table:number-columns-repeated="3"/>
          <table:table-cell table:formula="of:=IF([.X192]=0;&quot;&quot;;AVERAGE([.B192:.U192]))">
            <text:p/>
          </table:table-cell>
          <table:table-cell table:formula="of:=IF([.X192]=0;&quot;&quot;;IF([.AB19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91">
            <text:p>191</text:p>
          </table:table-cell>
          <table:table-cell table:style-name="ce30" table:content-validation-name="val1" table:number-columns-repeated="20"/>
          <table:table-cell table:style-name="ce33" table:formula="of:=[.AB193]">
            <text:p/>
          </table:table-cell>
          <table:table-cell table:style-name="ce44" table:formula="of:=[.AC193]">
            <text:p/>
          </table:table-cell>
          <table:table-cell table:formula="of:=COUNT([.B193:.U193])" office:value-type="float" office:value="0">
            <text:p>0</text:p>
          </table:table-cell>
          <table:table-cell table:number-columns-repeated="3"/>
          <table:table-cell table:formula="of:=IF([.X193]=0;&quot;&quot;;AVERAGE([.B193:.U193]))">
            <text:p/>
          </table:table-cell>
          <table:table-cell table:formula="of:=IF([.X193]=0;&quot;&quot;;IF([.AB19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92">
            <text:p>192</text:p>
          </table:table-cell>
          <table:table-cell table:style-name="ce30" table:content-validation-name="val1" table:number-columns-repeated="20"/>
          <table:table-cell table:style-name="ce33" table:formula="of:=[.AB194]">
            <text:p/>
          </table:table-cell>
          <table:table-cell table:style-name="ce44" table:formula="of:=[.AC194]">
            <text:p/>
          </table:table-cell>
          <table:table-cell table:formula="of:=COUNT([.B194:.U194])" office:value-type="float" office:value="0">
            <text:p>0</text:p>
          </table:table-cell>
          <table:table-cell table:number-columns-repeated="3"/>
          <table:table-cell table:formula="of:=IF([.X194]=0;&quot;&quot;;AVERAGE([.B194:.U194]))">
            <text:p/>
          </table:table-cell>
          <table:table-cell table:formula="of:=IF([.X194]=0;&quot;&quot;;IF([.AB19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93">
            <text:p>193</text:p>
          </table:table-cell>
          <table:table-cell table:style-name="ce30" table:content-validation-name="val1" table:number-columns-repeated="20"/>
          <table:table-cell table:style-name="ce33" table:formula="of:=[.AB195]">
            <text:p/>
          </table:table-cell>
          <table:table-cell table:style-name="ce44" table:formula="of:=[.AC195]">
            <text:p/>
          </table:table-cell>
          <table:table-cell table:formula="of:=COUNT([.B195:.U195])" office:value-type="float" office:value="0">
            <text:p>0</text:p>
          </table:table-cell>
          <table:table-cell table:number-columns-repeated="3"/>
          <table:table-cell table:formula="of:=IF([.X195]=0;&quot;&quot;;AVERAGE([.B195:.U195]))">
            <text:p/>
          </table:table-cell>
          <table:table-cell table:formula="of:=IF([.X195]=0;&quot;&quot;;IF([.AB19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94">
            <text:p>194</text:p>
          </table:table-cell>
          <table:table-cell table:style-name="ce30" table:content-validation-name="val1" table:number-columns-repeated="20"/>
          <table:table-cell table:style-name="ce33" table:formula="of:=[.AB196]">
            <text:p/>
          </table:table-cell>
          <table:table-cell table:style-name="ce44" table:formula="of:=[.AC196]">
            <text:p/>
          </table:table-cell>
          <table:table-cell table:formula="of:=COUNT([.B196:.U196])" office:value-type="float" office:value="0">
            <text:p>0</text:p>
          </table:table-cell>
          <table:table-cell table:number-columns-repeated="3"/>
          <table:table-cell table:formula="of:=IF([.X196]=0;&quot;&quot;;AVERAGE([.B196:.U196]))">
            <text:p/>
          </table:table-cell>
          <table:table-cell table:formula="of:=IF([.X196]=0;&quot;&quot;;IF([.AB19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95">
            <text:p>195</text:p>
          </table:table-cell>
          <table:table-cell table:style-name="ce30" table:content-validation-name="val1" table:number-columns-repeated="20"/>
          <table:table-cell table:style-name="ce33" table:formula="of:=[.AB197]">
            <text:p/>
          </table:table-cell>
          <table:table-cell table:style-name="ce44" table:formula="of:=[.AC197]">
            <text:p/>
          </table:table-cell>
          <table:table-cell table:formula="of:=COUNT([.B197:.U197])" office:value-type="float" office:value="0">
            <text:p>0</text:p>
          </table:table-cell>
          <table:table-cell table:number-columns-repeated="3"/>
          <table:table-cell table:formula="of:=IF([.X197]=0;&quot;&quot;;AVERAGE([.B197:.U197]))">
            <text:p/>
          </table:table-cell>
          <table:table-cell table:formula="of:=IF([.X197]=0;&quot;&quot;;IF([.AB19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96">
            <text:p>196</text:p>
          </table:table-cell>
          <table:table-cell table:style-name="ce30" table:content-validation-name="val1" table:number-columns-repeated="20"/>
          <table:table-cell table:style-name="ce33" table:formula="of:=[.AB198]">
            <text:p/>
          </table:table-cell>
          <table:table-cell table:style-name="ce44" table:formula="of:=[.AC198]">
            <text:p/>
          </table:table-cell>
          <table:table-cell table:formula="of:=COUNT([.B198:.U198])" office:value-type="float" office:value="0">
            <text:p>0</text:p>
          </table:table-cell>
          <table:table-cell table:number-columns-repeated="3"/>
          <table:table-cell table:formula="of:=IF([.X198]=0;&quot;&quot;;AVERAGE([.B198:.U198]))">
            <text:p/>
          </table:table-cell>
          <table:table-cell table:formula="of:=IF([.X198]=0;&quot;&quot;;IF([.AB19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97">
            <text:p>197</text:p>
          </table:table-cell>
          <table:table-cell table:style-name="ce30" table:content-validation-name="val1" table:number-columns-repeated="20"/>
          <table:table-cell table:style-name="ce33" table:formula="of:=[.AB199]">
            <text:p/>
          </table:table-cell>
          <table:table-cell table:style-name="ce44" table:formula="of:=[.AC199]">
            <text:p/>
          </table:table-cell>
          <table:table-cell table:formula="of:=COUNT([.B199:.U199])" office:value-type="float" office:value="0">
            <text:p>0</text:p>
          </table:table-cell>
          <table:table-cell table:number-columns-repeated="3"/>
          <table:table-cell table:formula="of:=IF([.X199]=0;&quot;&quot;;AVERAGE([.B199:.U199]))">
            <text:p/>
          </table:table-cell>
          <table:table-cell table:formula="of:=IF([.X199]=0;&quot;&quot;;IF([.AB19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98">
            <text:p>198</text:p>
          </table:table-cell>
          <table:table-cell table:style-name="ce30" table:content-validation-name="val1" table:number-columns-repeated="20"/>
          <table:table-cell table:style-name="ce33" table:formula="of:=[.AB200]">
            <text:p/>
          </table:table-cell>
          <table:table-cell table:style-name="ce44" table:formula="of:=[.AC200]">
            <text:p/>
          </table:table-cell>
          <table:table-cell table:formula="of:=COUNT([.B200:.U200])" office:value-type="float" office:value="0">
            <text:p>0</text:p>
          </table:table-cell>
          <table:table-cell table:number-columns-repeated="3"/>
          <table:table-cell table:formula="of:=IF([.X200]=0;&quot;&quot;;AVERAGE([.B200:.U200]))">
            <text:p/>
          </table:table-cell>
          <table:table-cell table:formula="of:=IF([.X200]=0;&quot;&quot;;IF([.AB20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199">
            <text:p>199</text:p>
          </table:table-cell>
          <table:table-cell table:style-name="ce30" table:content-validation-name="val1" table:number-columns-repeated="20"/>
          <table:table-cell table:style-name="ce33" table:formula="of:=[.AB201]">
            <text:p/>
          </table:table-cell>
          <table:table-cell table:style-name="ce44" table:formula="of:=[.AC201]">
            <text:p/>
          </table:table-cell>
          <table:table-cell table:formula="of:=COUNT([.B201:.U201])" office:value-type="float" office:value="0">
            <text:p>0</text:p>
          </table:table-cell>
          <table:table-cell table:number-columns-repeated="3"/>
          <table:table-cell table:formula="of:=IF([.X201]=0;&quot;&quot;;AVERAGE([.B201:.U201]))">
            <text:p/>
          </table:table-cell>
          <table:table-cell table:formula="of:=IF([.X201]=0;&quot;&quot;;IF([.AB20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00">
            <text:p>200</text:p>
          </table:table-cell>
          <table:table-cell table:style-name="ce30" table:content-validation-name="val1" table:number-columns-repeated="20"/>
          <table:table-cell table:style-name="ce33" table:formula="of:=[.AB202]">
            <text:p/>
          </table:table-cell>
          <table:table-cell table:style-name="ce44" table:formula="of:=[.AC202]">
            <text:p/>
          </table:table-cell>
          <table:table-cell table:formula="of:=COUNT([.B202:.U202])" office:value-type="float" office:value="0">
            <text:p>0</text:p>
          </table:table-cell>
          <table:table-cell table:number-columns-repeated="3"/>
          <table:table-cell table:formula="of:=IF([.X202]=0;&quot;&quot;;AVERAGE([.B202:.U202]))">
            <text:p/>
          </table:table-cell>
          <table:table-cell table:formula="of:=IF([.X202]=0;&quot;&quot;;IF([.AB20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01">
            <text:p>201</text:p>
          </table:table-cell>
          <table:table-cell table:style-name="ce30" table:content-validation-name="val1" table:number-columns-repeated="20"/>
          <table:table-cell table:style-name="ce33" table:formula="of:=[.AB203]">
            <text:p/>
          </table:table-cell>
          <table:table-cell table:style-name="ce44" table:formula="of:=[.AC203]">
            <text:p/>
          </table:table-cell>
          <table:table-cell table:formula="of:=COUNT([.B203:.U203])" office:value-type="float" office:value="0">
            <text:p>0</text:p>
          </table:table-cell>
          <table:table-cell table:number-columns-repeated="3"/>
          <table:table-cell table:formula="of:=IF([.X203]=0;&quot;&quot;;AVERAGE([.B203:.U203]))">
            <text:p/>
          </table:table-cell>
          <table:table-cell table:formula="of:=IF([.X203]=0;&quot;&quot;;IF([.AB20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02">
            <text:p>202</text:p>
          </table:table-cell>
          <table:table-cell table:style-name="ce30" table:content-validation-name="val1" table:number-columns-repeated="20"/>
          <table:table-cell table:style-name="ce33" table:formula="of:=[.AB204]">
            <text:p/>
          </table:table-cell>
          <table:table-cell table:style-name="ce44" table:formula="of:=[.AC204]">
            <text:p/>
          </table:table-cell>
          <table:table-cell table:formula="of:=COUNT([.B204:.U204])" office:value-type="float" office:value="0">
            <text:p>0</text:p>
          </table:table-cell>
          <table:table-cell table:number-columns-repeated="3"/>
          <table:table-cell table:formula="of:=IF([.X204]=0;&quot;&quot;;AVERAGE([.B204:.U204]))">
            <text:p/>
          </table:table-cell>
          <table:table-cell table:formula="of:=IF([.X204]=0;&quot;&quot;;IF([.AB20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03">
            <text:p>203</text:p>
          </table:table-cell>
          <table:table-cell table:style-name="ce30" table:content-validation-name="val1" table:number-columns-repeated="20"/>
          <table:table-cell table:style-name="ce33" table:formula="of:=[.AB205]">
            <text:p/>
          </table:table-cell>
          <table:table-cell table:style-name="ce44" table:formula="of:=[.AC205]">
            <text:p/>
          </table:table-cell>
          <table:table-cell table:formula="of:=COUNT([.B205:.U205])" office:value-type="float" office:value="0">
            <text:p>0</text:p>
          </table:table-cell>
          <table:table-cell table:number-columns-repeated="3"/>
          <table:table-cell table:formula="of:=IF([.X205]=0;&quot;&quot;;AVERAGE([.B205:.U205]))">
            <text:p/>
          </table:table-cell>
          <table:table-cell table:formula="of:=IF([.X205]=0;&quot;&quot;;IF([.AB20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04">
            <text:p>204</text:p>
          </table:table-cell>
          <table:table-cell table:style-name="ce30" table:content-validation-name="val1" table:number-columns-repeated="20"/>
          <table:table-cell table:style-name="ce33" table:formula="of:=[.AB206]">
            <text:p/>
          </table:table-cell>
          <table:table-cell table:style-name="ce44" table:formula="of:=[.AC206]">
            <text:p/>
          </table:table-cell>
          <table:table-cell table:formula="of:=COUNT([.B206:.U206])" office:value-type="float" office:value="0">
            <text:p>0</text:p>
          </table:table-cell>
          <table:table-cell table:number-columns-repeated="3"/>
          <table:table-cell table:formula="of:=IF([.X206]=0;&quot;&quot;;AVERAGE([.B206:.U206]))">
            <text:p/>
          </table:table-cell>
          <table:table-cell table:formula="of:=IF([.X206]=0;&quot;&quot;;IF([.AB20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05">
            <text:p>205</text:p>
          </table:table-cell>
          <table:table-cell table:style-name="ce30" table:content-validation-name="val1" table:number-columns-repeated="20"/>
          <table:table-cell table:style-name="ce33" table:formula="of:=[.AB207]">
            <text:p/>
          </table:table-cell>
          <table:table-cell table:style-name="ce44" table:formula="of:=[.AC207]">
            <text:p/>
          </table:table-cell>
          <table:table-cell table:formula="of:=COUNT([.B207:.U207])" office:value-type="float" office:value="0">
            <text:p>0</text:p>
          </table:table-cell>
          <table:table-cell table:number-columns-repeated="3"/>
          <table:table-cell table:formula="of:=IF([.X207]=0;&quot;&quot;;AVERAGE([.B207:.U207]))">
            <text:p/>
          </table:table-cell>
          <table:table-cell table:formula="of:=IF([.X207]=0;&quot;&quot;;IF([.AB20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06">
            <text:p>206</text:p>
          </table:table-cell>
          <table:table-cell table:style-name="ce30" table:content-validation-name="val1" table:number-columns-repeated="20"/>
          <table:table-cell table:style-name="ce33" table:formula="of:=[.AB208]">
            <text:p/>
          </table:table-cell>
          <table:table-cell table:style-name="ce44" table:formula="of:=[.AC208]">
            <text:p/>
          </table:table-cell>
          <table:table-cell table:formula="of:=COUNT([.B208:.U208])" office:value-type="float" office:value="0">
            <text:p>0</text:p>
          </table:table-cell>
          <table:table-cell table:number-columns-repeated="3"/>
          <table:table-cell table:formula="of:=IF([.X208]=0;&quot;&quot;;AVERAGE([.B208:.U208]))">
            <text:p/>
          </table:table-cell>
          <table:table-cell table:formula="of:=IF([.X208]=0;&quot;&quot;;IF([.AB20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07">
            <text:p>207</text:p>
          </table:table-cell>
          <table:table-cell table:style-name="ce30" table:content-validation-name="val1" table:number-columns-repeated="20"/>
          <table:table-cell table:style-name="ce33" table:formula="of:=[.AB209]">
            <text:p/>
          </table:table-cell>
          <table:table-cell table:style-name="ce44" table:formula="of:=[.AC209]">
            <text:p/>
          </table:table-cell>
          <table:table-cell table:formula="of:=COUNT([.B209:.U209])" office:value-type="float" office:value="0">
            <text:p>0</text:p>
          </table:table-cell>
          <table:table-cell table:number-columns-repeated="3"/>
          <table:table-cell table:formula="of:=IF([.X209]=0;&quot;&quot;;AVERAGE([.B209:.U209]))">
            <text:p/>
          </table:table-cell>
          <table:table-cell table:formula="of:=IF([.X209]=0;&quot;&quot;;IF([.AB20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08">
            <text:p>208</text:p>
          </table:table-cell>
          <table:table-cell table:style-name="ce30" table:content-validation-name="val1" table:number-columns-repeated="20"/>
          <table:table-cell table:style-name="ce33" table:formula="of:=[.AB210]">
            <text:p/>
          </table:table-cell>
          <table:table-cell table:style-name="ce44" table:formula="of:=[.AC210]">
            <text:p/>
          </table:table-cell>
          <table:table-cell table:formula="of:=COUNT([.B210:.U210])" office:value-type="float" office:value="0">
            <text:p>0</text:p>
          </table:table-cell>
          <table:table-cell table:number-columns-repeated="3"/>
          <table:table-cell table:formula="of:=IF([.X210]=0;&quot;&quot;;AVERAGE([.B210:.U210]))">
            <text:p/>
          </table:table-cell>
          <table:table-cell table:formula="of:=IF([.X210]=0;&quot;&quot;;IF([.AB21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09">
            <text:p>209</text:p>
          </table:table-cell>
          <table:table-cell table:style-name="ce30" table:content-validation-name="val1" table:number-columns-repeated="20"/>
          <table:table-cell table:style-name="ce33" table:formula="of:=[.AB211]">
            <text:p/>
          </table:table-cell>
          <table:table-cell table:style-name="ce44" table:formula="of:=[.AC211]">
            <text:p/>
          </table:table-cell>
          <table:table-cell table:formula="of:=COUNT([.B211:.U211])" office:value-type="float" office:value="0">
            <text:p>0</text:p>
          </table:table-cell>
          <table:table-cell table:number-columns-repeated="3"/>
          <table:table-cell table:formula="of:=IF([.X211]=0;&quot;&quot;;AVERAGE([.B211:.U211]))">
            <text:p/>
          </table:table-cell>
          <table:table-cell table:formula="of:=IF([.X211]=0;&quot;&quot;;IF([.AB21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10">
            <text:p>210</text:p>
          </table:table-cell>
          <table:table-cell table:style-name="ce30" table:content-validation-name="val1" table:number-columns-repeated="20"/>
          <table:table-cell table:style-name="ce33" table:formula="of:=[.AB212]">
            <text:p/>
          </table:table-cell>
          <table:table-cell table:style-name="ce44" table:formula="of:=[.AC212]">
            <text:p/>
          </table:table-cell>
          <table:table-cell table:formula="of:=COUNT([.B212:.U212])" office:value-type="float" office:value="0">
            <text:p>0</text:p>
          </table:table-cell>
          <table:table-cell table:number-columns-repeated="3"/>
          <table:table-cell table:formula="of:=IF([.X212]=0;&quot;&quot;;AVERAGE([.B212:.U212]))">
            <text:p/>
          </table:table-cell>
          <table:table-cell table:formula="of:=IF([.X212]=0;&quot;&quot;;IF([.AB21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11">
            <text:p>211</text:p>
          </table:table-cell>
          <table:table-cell table:style-name="ce30" table:content-validation-name="val1" table:number-columns-repeated="20"/>
          <table:table-cell table:style-name="ce33" table:formula="of:=[.AB213]">
            <text:p/>
          </table:table-cell>
          <table:table-cell table:style-name="ce44" table:formula="of:=[.AC213]">
            <text:p/>
          </table:table-cell>
          <table:table-cell table:formula="of:=COUNT([.B213:.U213])" office:value-type="float" office:value="0">
            <text:p>0</text:p>
          </table:table-cell>
          <table:table-cell table:number-columns-repeated="3"/>
          <table:table-cell table:formula="of:=IF([.X213]=0;&quot;&quot;;AVERAGE([.B213:.U213]))">
            <text:p/>
          </table:table-cell>
          <table:table-cell table:formula="of:=IF([.X213]=0;&quot;&quot;;IF([.AB21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12">
            <text:p>212</text:p>
          </table:table-cell>
          <table:table-cell table:style-name="ce30" table:content-validation-name="val1" table:number-columns-repeated="20"/>
          <table:table-cell table:style-name="ce33" table:formula="of:=[.AB214]">
            <text:p/>
          </table:table-cell>
          <table:table-cell table:style-name="ce44" table:formula="of:=[.AC214]">
            <text:p/>
          </table:table-cell>
          <table:table-cell table:formula="of:=COUNT([.B214:.U214])" office:value-type="float" office:value="0">
            <text:p>0</text:p>
          </table:table-cell>
          <table:table-cell table:number-columns-repeated="3"/>
          <table:table-cell table:formula="of:=IF([.X214]=0;&quot;&quot;;AVERAGE([.B214:.U214]))">
            <text:p/>
          </table:table-cell>
          <table:table-cell table:formula="of:=IF([.X214]=0;&quot;&quot;;IF([.AB21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13">
            <text:p>213</text:p>
          </table:table-cell>
          <table:table-cell table:style-name="ce30" table:content-validation-name="val1" table:number-columns-repeated="20"/>
          <table:table-cell table:style-name="ce33" table:formula="of:=[.AB215]">
            <text:p/>
          </table:table-cell>
          <table:table-cell table:style-name="ce44" table:formula="of:=[.AC215]">
            <text:p/>
          </table:table-cell>
          <table:table-cell table:formula="of:=COUNT([.B215:.U215])" office:value-type="float" office:value="0">
            <text:p>0</text:p>
          </table:table-cell>
          <table:table-cell table:number-columns-repeated="3"/>
          <table:table-cell table:formula="of:=IF([.X215]=0;&quot;&quot;;AVERAGE([.B215:.U215]))">
            <text:p/>
          </table:table-cell>
          <table:table-cell table:formula="of:=IF([.X215]=0;&quot;&quot;;IF([.AB21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14">
            <text:p>214</text:p>
          </table:table-cell>
          <table:table-cell table:style-name="ce30" table:content-validation-name="val1" table:number-columns-repeated="20"/>
          <table:table-cell table:style-name="ce33" table:formula="of:=[.AB216]">
            <text:p/>
          </table:table-cell>
          <table:table-cell table:style-name="ce44" table:formula="of:=[.AC216]">
            <text:p/>
          </table:table-cell>
          <table:table-cell table:formula="of:=COUNT([.B216:.U216])" office:value-type="float" office:value="0">
            <text:p>0</text:p>
          </table:table-cell>
          <table:table-cell table:number-columns-repeated="3"/>
          <table:table-cell table:formula="of:=IF([.X216]=0;&quot;&quot;;AVERAGE([.B216:.U216]))">
            <text:p/>
          </table:table-cell>
          <table:table-cell table:formula="of:=IF([.X216]=0;&quot;&quot;;IF([.AB21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15">
            <text:p>215</text:p>
          </table:table-cell>
          <table:table-cell table:style-name="ce30" table:content-validation-name="val1" table:number-columns-repeated="20"/>
          <table:table-cell table:style-name="ce33" table:formula="of:=[.AB217]">
            <text:p/>
          </table:table-cell>
          <table:table-cell table:style-name="ce44" table:formula="of:=[.AC217]">
            <text:p/>
          </table:table-cell>
          <table:table-cell table:formula="of:=COUNT([.B217:.U217])" office:value-type="float" office:value="0">
            <text:p>0</text:p>
          </table:table-cell>
          <table:table-cell table:number-columns-repeated="3"/>
          <table:table-cell table:formula="of:=IF([.X217]=0;&quot;&quot;;AVERAGE([.B217:.U217]))">
            <text:p/>
          </table:table-cell>
          <table:table-cell table:formula="of:=IF([.X217]=0;&quot;&quot;;IF([.AB21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16">
            <text:p>216</text:p>
          </table:table-cell>
          <table:table-cell table:style-name="ce30" table:content-validation-name="val1" table:number-columns-repeated="20"/>
          <table:table-cell table:style-name="ce33" table:formula="of:=[.AB218]">
            <text:p/>
          </table:table-cell>
          <table:table-cell table:style-name="ce44" table:formula="of:=[.AC218]">
            <text:p/>
          </table:table-cell>
          <table:table-cell table:formula="of:=COUNT([.B218:.U218])" office:value-type="float" office:value="0">
            <text:p>0</text:p>
          </table:table-cell>
          <table:table-cell table:number-columns-repeated="3"/>
          <table:table-cell table:formula="of:=IF([.X218]=0;&quot;&quot;;AVERAGE([.B218:.U218]))">
            <text:p/>
          </table:table-cell>
          <table:table-cell table:formula="of:=IF([.X218]=0;&quot;&quot;;IF([.AB21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17">
            <text:p>217</text:p>
          </table:table-cell>
          <table:table-cell table:style-name="ce30" table:content-validation-name="val1" table:number-columns-repeated="20"/>
          <table:table-cell table:style-name="ce33" table:formula="of:=[.AB219]">
            <text:p/>
          </table:table-cell>
          <table:table-cell table:style-name="ce44" table:formula="of:=[.AC219]">
            <text:p/>
          </table:table-cell>
          <table:table-cell table:formula="of:=COUNT([.B219:.U219])" office:value-type="float" office:value="0">
            <text:p>0</text:p>
          </table:table-cell>
          <table:table-cell table:number-columns-repeated="3"/>
          <table:table-cell table:formula="of:=IF([.X219]=0;&quot;&quot;;AVERAGE([.B219:.U219]))">
            <text:p/>
          </table:table-cell>
          <table:table-cell table:formula="of:=IF([.X219]=0;&quot;&quot;;IF([.AB21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18">
            <text:p>218</text:p>
          </table:table-cell>
          <table:table-cell table:style-name="ce30" table:content-validation-name="val1" table:number-columns-repeated="20"/>
          <table:table-cell table:style-name="ce33" table:formula="of:=[.AB220]">
            <text:p/>
          </table:table-cell>
          <table:table-cell table:style-name="ce44" table:formula="of:=[.AC220]">
            <text:p/>
          </table:table-cell>
          <table:table-cell table:formula="of:=COUNT([.B220:.U220])" office:value-type="float" office:value="0">
            <text:p>0</text:p>
          </table:table-cell>
          <table:table-cell table:number-columns-repeated="3"/>
          <table:table-cell table:formula="of:=IF([.X220]=0;&quot;&quot;;AVERAGE([.B220:.U220]))">
            <text:p/>
          </table:table-cell>
          <table:table-cell table:formula="of:=IF([.X220]=0;&quot;&quot;;IF([.AB22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19">
            <text:p>219</text:p>
          </table:table-cell>
          <table:table-cell table:style-name="ce30" table:content-validation-name="val1" table:number-columns-repeated="20"/>
          <table:table-cell table:style-name="ce33" table:formula="of:=[.AB221]">
            <text:p/>
          </table:table-cell>
          <table:table-cell table:style-name="ce44" table:formula="of:=[.AC221]">
            <text:p/>
          </table:table-cell>
          <table:table-cell table:formula="of:=COUNT([.B221:.U221])" office:value-type="float" office:value="0">
            <text:p>0</text:p>
          </table:table-cell>
          <table:table-cell table:number-columns-repeated="3"/>
          <table:table-cell table:formula="of:=IF([.X221]=0;&quot;&quot;;AVERAGE([.B221:.U221]))">
            <text:p/>
          </table:table-cell>
          <table:table-cell table:formula="of:=IF([.X221]=0;&quot;&quot;;IF([.AB22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20">
            <text:p>220</text:p>
          </table:table-cell>
          <table:table-cell table:style-name="ce30" table:content-validation-name="val1" table:number-columns-repeated="20"/>
          <table:table-cell table:style-name="ce33" table:formula="of:=[.AB222]">
            <text:p/>
          </table:table-cell>
          <table:table-cell table:style-name="ce44" table:formula="of:=[.AC222]">
            <text:p/>
          </table:table-cell>
          <table:table-cell table:formula="of:=COUNT([.B222:.U222])" office:value-type="float" office:value="0">
            <text:p>0</text:p>
          </table:table-cell>
          <table:table-cell table:number-columns-repeated="3"/>
          <table:table-cell table:formula="of:=IF([.X222]=0;&quot;&quot;;AVERAGE([.B222:.U222]))">
            <text:p/>
          </table:table-cell>
          <table:table-cell table:formula="of:=IF([.X222]=0;&quot;&quot;;IF([.AB22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21">
            <text:p>221</text:p>
          </table:table-cell>
          <table:table-cell table:style-name="ce30" table:content-validation-name="val1" table:number-columns-repeated="20"/>
          <table:table-cell table:style-name="ce33" table:formula="of:=[.AB223]">
            <text:p/>
          </table:table-cell>
          <table:table-cell table:style-name="ce44" table:formula="of:=[.AC223]">
            <text:p/>
          </table:table-cell>
          <table:table-cell table:formula="of:=COUNT([.B223:.U223])" office:value-type="float" office:value="0">
            <text:p>0</text:p>
          </table:table-cell>
          <table:table-cell table:number-columns-repeated="3"/>
          <table:table-cell table:formula="of:=IF([.X223]=0;&quot;&quot;;AVERAGE([.B223:.U223]))">
            <text:p/>
          </table:table-cell>
          <table:table-cell table:formula="of:=IF([.X223]=0;&quot;&quot;;IF([.AB22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22">
            <text:p>222</text:p>
          </table:table-cell>
          <table:table-cell table:style-name="ce30" table:content-validation-name="val1" table:number-columns-repeated="20"/>
          <table:table-cell table:style-name="ce33" table:formula="of:=[.AB224]">
            <text:p/>
          </table:table-cell>
          <table:table-cell table:style-name="ce44" table:formula="of:=[.AC224]">
            <text:p/>
          </table:table-cell>
          <table:table-cell table:formula="of:=COUNT([.B224:.U224])" office:value-type="float" office:value="0">
            <text:p>0</text:p>
          </table:table-cell>
          <table:table-cell table:number-columns-repeated="3"/>
          <table:table-cell table:formula="of:=IF([.X224]=0;&quot;&quot;;AVERAGE([.B224:.U224]))">
            <text:p/>
          </table:table-cell>
          <table:table-cell table:formula="of:=IF([.X224]=0;&quot;&quot;;IF([.AB22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23">
            <text:p>223</text:p>
          </table:table-cell>
          <table:table-cell table:style-name="ce30" table:content-validation-name="val1" table:number-columns-repeated="20"/>
          <table:table-cell table:style-name="ce33" table:formula="of:=[.AB225]">
            <text:p/>
          </table:table-cell>
          <table:table-cell table:style-name="ce44" table:formula="of:=[.AC225]">
            <text:p/>
          </table:table-cell>
          <table:table-cell table:formula="of:=COUNT([.B225:.U225])" office:value-type="float" office:value="0">
            <text:p>0</text:p>
          </table:table-cell>
          <table:table-cell table:number-columns-repeated="3"/>
          <table:table-cell table:formula="of:=IF([.X225]=0;&quot;&quot;;AVERAGE([.B225:.U225]))">
            <text:p/>
          </table:table-cell>
          <table:table-cell table:formula="of:=IF([.X225]=0;&quot;&quot;;IF([.AB22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24">
            <text:p>224</text:p>
          </table:table-cell>
          <table:table-cell table:style-name="ce30" table:content-validation-name="val1" table:number-columns-repeated="20"/>
          <table:table-cell table:style-name="ce33" table:formula="of:=[.AB226]">
            <text:p/>
          </table:table-cell>
          <table:table-cell table:style-name="ce44" table:formula="of:=[.AC226]">
            <text:p/>
          </table:table-cell>
          <table:table-cell table:formula="of:=COUNT([.B226:.U226])" office:value-type="float" office:value="0">
            <text:p>0</text:p>
          </table:table-cell>
          <table:table-cell table:number-columns-repeated="3"/>
          <table:table-cell table:formula="of:=IF([.X226]=0;&quot;&quot;;AVERAGE([.B226:.U226]))">
            <text:p/>
          </table:table-cell>
          <table:table-cell table:formula="of:=IF([.X226]=0;&quot;&quot;;IF([.AB22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25">
            <text:p>225</text:p>
          </table:table-cell>
          <table:table-cell table:style-name="ce30" table:content-validation-name="val1" table:number-columns-repeated="20"/>
          <table:table-cell table:style-name="ce33" table:formula="of:=[.AB227]">
            <text:p/>
          </table:table-cell>
          <table:table-cell table:style-name="ce44" table:formula="of:=[.AC227]">
            <text:p/>
          </table:table-cell>
          <table:table-cell table:formula="of:=COUNT([.B227:.U227])" office:value-type="float" office:value="0">
            <text:p>0</text:p>
          </table:table-cell>
          <table:table-cell table:number-columns-repeated="3"/>
          <table:table-cell table:formula="of:=IF([.X227]=0;&quot;&quot;;AVERAGE([.B227:.U227]))">
            <text:p/>
          </table:table-cell>
          <table:table-cell table:formula="of:=IF([.X227]=0;&quot;&quot;;IF([.AB22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26">
            <text:p>226</text:p>
          </table:table-cell>
          <table:table-cell table:style-name="ce30" table:content-validation-name="val1" table:number-columns-repeated="20"/>
          <table:table-cell table:style-name="ce33" table:formula="of:=[.AB228]">
            <text:p/>
          </table:table-cell>
          <table:table-cell table:style-name="ce44" table:formula="of:=[.AC228]">
            <text:p/>
          </table:table-cell>
          <table:table-cell table:formula="of:=COUNT([.B228:.U228])" office:value-type="float" office:value="0">
            <text:p>0</text:p>
          </table:table-cell>
          <table:table-cell table:number-columns-repeated="3"/>
          <table:table-cell table:formula="of:=IF([.X228]=0;&quot;&quot;;AVERAGE([.B228:.U228]))">
            <text:p/>
          </table:table-cell>
          <table:table-cell table:formula="of:=IF([.X228]=0;&quot;&quot;;IF([.AB22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27">
            <text:p>227</text:p>
          </table:table-cell>
          <table:table-cell table:style-name="ce30" table:content-validation-name="val1" table:number-columns-repeated="20"/>
          <table:table-cell table:style-name="ce33" table:formula="of:=[.AB229]">
            <text:p/>
          </table:table-cell>
          <table:table-cell table:style-name="ce44" table:formula="of:=[.AC229]">
            <text:p/>
          </table:table-cell>
          <table:table-cell table:formula="of:=COUNT([.B229:.U229])" office:value-type="float" office:value="0">
            <text:p>0</text:p>
          </table:table-cell>
          <table:table-cell table:number-columns-repeated="3"/>
          <table:table-cell table:formula="of:=IF([.X229]=0;&quot;&quot;;AVERAGE([.B229:.U229]))">
            <text:p/>
          </table:table-cell>
          <table:table-cell table:formula="of:=IF([.X229]=0;&quot;&quot;;IF([.AB22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28">
            <text:p>228</text:p>
          </table:table-cell>
          <table:table-cell table:style-name="ce30" table:content-validation-name="val1" table:number-columns-repeated="20"/>
          <table:table-cell table:style-name="ce33" table:formula="of:=[.AB230]">
            <text:p/>
          </table:table-cell>
          <table:table-cell table:style-name="ce44" table:formula="of:=[.AC230]">
            <text:p/>
          </table:table-cell>
          <table:table-cell table:formula="of:=COUNT([.B230:.U230])" office:value-type="float" office:value="0">
            <text:p>0</text:p>
          </table:table-cell>
          <table:table-cell table:number-columns-repeated="3"/>
          <table:table-cell table:formula="of:=IF([.X230]=0;&quot;&quot;;AVERAGE([.B230:.U230]))">
            <text:p/>
          </table:table-cell>
          <table:table-cell table:formula="of:=IF([.X230]=0;&quot;&quot;;IF([.AB23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29">
            <text:p>229</text:p>
          </table:table-cell>
          <table:table-cell table:style-name="ce30" table:content-validation-name="val1" table:number-columns-repeated="20"/>
          <table:table-cell table:style-name="ce33" table:formula="of:=[.AB231]">
            <text:p/>
          </table:table-cell>
          <table:table-cell table:style-name="ce44" table:formula="of:=[.AC231]">
            <text:p/>
          </table:table-cell>
          <table:table-cell table:formula="of:=COUNT([.B231:.U231])" office:value-type="float" office:value="0">
            <text:p>0</text:p>
          </table:table-cell>
          <table:table-cell table:number-columns-repeated="3"/>
          <table:table-cell table:formula="of:=IF([.X231]=0;&quot;&quot;;AVERAGE([.B231:.U231]))">
            <text:p/>
          </table:table-cell>
          <table:table-cell table:formula="of:=IF([.X231]=0;&quot;&quot;;IF([.AB23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30">
            <text:p>230</text:p>
          </table:table-cell>
          <table:table-cell table:style-name="ce30" table:content-validation-name="val1" table:number-columns-repeated="20"/>
          <table:table-cell table:style-name="ce33" table:formula="of:=[.AB232]">
            <text:p/>
          </table:table-cell>
          <table:table-cell table:style-name="ce44" table:formula="of:=[.AC232]">
            <text:p/>
          </table:table-cell>
          <table:table-cell table:formula="of:=COUNT([.B232:.U232])" office:value-type="float" office:value="0">
            <text:p>0</text:p>
          </table:table-cell>
          <table:table-cell table:number-columns-repeated="3"/>
          <table:table-cell table:formula="of:=IF([.X232]=0;&quot;&quot;;AVERAGE([.B232:.U232]))">
            <text:p/>
          </table:table-cell>
          <table:table-cell table:formula="of:=IF([.X232]=0;&quot;&quot;;IF([.AB23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31">
            <text:p>231</text:p>
          </table:table-cell>
          <table:table-cell table:style-name="ce30" table:content-validation-name="val1" table:number-columns-repeated="20"/>
          <table:table-cell table:style-name="ce33" table:formula="of:=[.AB233]">
            <text:p/>
          </table:table-cell>
          <table:table-cell table:style-name="ce44" table:formula="of:=[.AC233]">
            <text:p/>
          </table:table-cell>
          <table:table-cell table:formula="of:=COUNT([.B233:.U233])" office:value-type="float" office:value="0">
            <text:p>0</text:p>
          </table:table-cell>
          <table:table-cell table:number-columns-repeated="3"/>
          <table:table-cell table:formula="of:=IF([.X233]=0;&quot;&quot;;AVERAGE([.B233:.U233]))">
            <text:p/>
          </table:table-cell>
          <table:table-cell table:formula="of:=IF([.X233]=0;&quot;&quot;;IF([.AB23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32">
            <text:p>232</text:p>
          </table:table-cell>
          <table:table-cell table:style-name="ce30" table:content-validation-name="val1" table:number-columns-repeated="20"/>
          <table:table-cell table:style-name="ce33" table:formula="of:=[.AB234]">
            <text:p/>
          </table:table-cell>
          <table:table-cell table:style-name="ce44" table:formula="of:=[.AC234]">
            <text:p/>
          </table:table-cell>
          <table:table-cell table:formula="of:=COUNT([.B234:.U234])" office:value-type="float" office:value="0">
            <text:p>0</text:p>
          </table:table-cell>
          <table:table-cell table:number-columns-repeated="3"/>
          <table:table-cell table:formula="of:=IF([.X234]=0;&quot;&quot;;AVERAGE([.B234:.U234]))">
            <text:p/>
          </table:table-cell>
          <table:table-cell table:formula="of:=IF([.X234]=0;&quot;&quot;;IF([.AB23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33">
            <text:p>233</text:p>
          </table:table-cell>
          <table:table-cell table:style-name="ce30" table:content-validation-name="val1" table:number-columns-repeated="20"/>
          <table:table-cell table:style-name="ce33" table:formula="of:=[.AB235]">
            <text:p/>
          </table:table-cell>
          <table:table-cell table:style-name="ce44" table:formula="of:=[.AC235]">
            <text:p/>
          </table:table-cell>
          <table:table-cell table:formula="of:=COUNT([.B235:.U235])" office:value-type="float" office:value="0">
            <text:p>0</text:p>
          </table:table-cell>
          <table:table-cell table:number-columns-repeated="3"/>
          <table:table-cell table:formula="of:=IF([.X235]=0;&quot;&quot;;AVERAGE([.B235:.U235]))">
            <text:p/>
          </table:table-cell>
          <table:table-cell table:formula="of:=IF([.X235]=0;&quot;&quot;;IF([.AB23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34">
            <text:p>234</text:p>
          </table:table-cell>
          <table:table-cell table:style-name="ce30" table:content-validation-name="val1" table:number-columns-repeated="20"/>
          <table:table-cell table:style-name="ce33" table:formula="of:=[.AB236]">
            <text:p/>
          </table:table-cell>
          <table:table-cell table:style-name="ce44" table:formula="of:=[.AC236]">
            <text:p/>
          </table:table-cell>
          <table:table-cell table:formula="of:=COUNT([.B236:.U236])" office:value-type="float" office:value="0">
            <text:p>0</text:p>
          </table:table-cell>
          <table:table-cell table:number-columns-repeated="3"/>
          <table:table-cell table:formula="of:=IF([.X236]=0;&quot;&quot;;AVERAGE([.B236:.U236]))">
            <text:p/>
          </table:table-cell>
          <table:table-cell table:formula="of:=IF([.X236]=0;&quot;&quot;;IF([.AB23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35">
            <text:p>235</text:p>
          </table:table-cell>
          <table:table-cell table:style-name="ce30" table:content-validation-name="val1" table:number-columns-repeated="20"/>
          <table:table-cell table:style-name="ce33" table:formula="of:=[.AB237]">
            <text:p/>
          </table:table-cell>
          <table:table-cell table:style-name="ce44" table:formula="of:=[.AC237]">
            <text:p/>
          </table:table-cell>
          <table:table-cell table:formula="of:=COUNT([.B237:.U237])" office:value-type="float" office:value="0">
            <text:p>0</text:p>
          </table:table-cell>
          <table:table-cell table:number-columns-repeated="3"/>
          <table:table-cell table:formula="of:=IF([.X237]=0;&quot;&quot;;AVERAGE([.B237:.U237]))">
            <text:p/>
          </table:table-cell>
          <table:table-cell table:formula="of:=IF([.X237]=0;&quot;&quot;;IF([.AB23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36">
            <text:p>236</text:p>
          </table:table-cell>
          <table:table-cell table:style-name="ce30" table:content-validation-name="val1" table:number-columns-repeated="20"/>
          <table:table-cell table:style-name="ce33" table:formula="of:=[.AB238]">
            <text:p/>
          </table:table-cell>
          <table:table-cell table:style-name="ce44" table:formula="of:=[.AC238]">
            <text:p/>
          </table:table-cell>
          <table:table-cell table:formula="of:=COUNT([.B238:.U238])" office:value-type="float" office:value="0">
            <text:p>0</text:p>
          </table:table-cell>
          <table:table-cell table:number-columns-repeated="3"/>
          <table:table-cell table:formula="of:=IF([.X238]=0;&quot;&quot;;AVERAGE([.B238:.U238]))">
            <text:p/>
          </table:table-cell>
          <table:table-cell table:formula="of:=IF([.X238]=0;&quot;&quot;;IF([.AB23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37">
            <text:p>237</text:p>
          </table:table-cell>
          <table:table-cell table:style-name="ce30" table:content-validation-name="val1" table:number-columns-repeated="20"/>
          <table:table-cell table:style-name="ce33" table:formula="of:=[.AB239]">
            <text:p/>
          </table:table-cell>
          <table:table-cell table:style-name="ce44" table:formula="of:=[.AC239]">
            <text:p/>
          </table:table-cell>
          <table:table-cell table:formula="of:=COUNT([.B239:.U239])" office:value-type="float" office:value="0">
            <text:p>0</text:p>
          </table:table-cell>
          <table:table-cell table:number-columns-repeated="3"/>
          <table:table-cell table:formula="of:=IF([.X239]=0;&quot;&quot;;AVERAGE([.B239:.U239]))">
            <text:p/>
          </table:table-cell>
          <table:table-cell table:formula="of:=IF([.X239]=0;&quot;&quot;;IF([.AB23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38">
            <text:p>238</text:p>
          </table:table-cell>
          <table:table-cell table:style-name="ce30" table:content-validation-name="val1" table:number-columns-repeated="20"/>
          <table:table-cell table:style-name="ce33" table:formula="of:=[.AB240]">
            <text:p/>
          </table:table-cell>
          <table:table-cell table:style-name="ce44" table:formula="of:=[.AC240]">
            <text:p/>
          </table:table-cell>
          <table:table-cell table:formula="of:=COUNT([.B240:.U240])" office:value-type="float" office:value="0">
            <text:p>0</text:p>
          </table:table-cell>
          <table:table-cell table:number-columns-repeated="3"/>
          <table:table-cell table:formula="of:=IF([.X240]=0;&quot;&quot;;AVERAGE([.B240:.U240]))">
            <text:p/>
          </table:table-cell>
          <table:table-cell table:formula="of:=IF([.X240]=0;&quot;&quot;;IF([.AB24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39">
            <text:p>239</text:p>
          </table:table-cell>
          <table:table-cell table:style-name="ce30" table:content-validation-name="val1" table:number-columns-repeated="20"/>
          <table:table-cell table:style-name="ce33" table:formula="of:=[.AB241]">
            <text:p/>
          </table:table-cell>
          <table:table-cell table:style-name="ce44" table:formula="of:=[.AC241]">
            <text:p/>
          </table:table-cell>
          <table:table-cell table:formula="of:=COUNT([.B241:.U241])" office:value-type="float" office:value="0">
            <text:p>0</text:p>
          </table:table-cell>
          <table:table-cell table:number-columns-repeated="3"/>
          <table:table-cell table:formula="of:=IF([.X241]=0;&quot;&quot;;AVERAGE([.B241:.U241]))">
            <text:p/>
          </table:table-cell>
          <table:table-cell table:formula="of:=IF([.X241]=0;&quot;&quot;;IF([.AB24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40">
            <text:p>240</text:p>
          </table:table-cell>
          <table:table-cell table:style-name="ce30" table:content-validation-name="val1" table:number-columns-repeated="20"/>
          <table:table-cell table:style-name="ce33" table:formula="of:=[.AB242]">
            <text:p/>
          </table:table-cell>
          <table:table-cell table:style-name="ce44" table:formula="of:=[.AC242]">
            <text:p/>
          </table:table-cell>
          <table:table-cell table:formula="of:=COUNT([.B242:.U242])" office:value-type="float" office:value="0">
            <text:p>0</text:p>
          </table:table-cell>
          <table:table-cell table:number-columns-repeated="3"/>
          <table:table-cell table:formula="of:=IF([.X242]=0;&quot;&quot;;AVERAGE([.B242:.U242]))">
            <text:p/>
          </table:table-cell>
          <table:table-cell table:formula="of:=IF([.X242]=0;&quot;&quot;;IF([.AB24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41">
            <text:p>241</text:p>
          </table:table-cell>
          <table:table-cell table:style-name="ce30" table:content-validation-name="val1" table:number-columns-repeated="20"/>
          <table:table-cell table:style-name="ce33" table:formula="of:=[.AB243]">
            <text:p/>
          </table:table-cell>
          <table:table-cell table:style-name="ce44" table:formula="of:=[.AC243]">
            <text:p/>
          </table:table-cell>
          <table:table-cell table:formula="of:=COUNT([.B243:.U243])" office:value-type="float" office:value="0">
            <text:p>0</text:p>
          </table:table-cell>
          <table:table-cell table:number-columns-repeated="3"/>
          <table:table-cell table:formula="of:=IF([.X243]=0;&quot;&quot;;AVERAGE([.B243:.U243]))">
            <text:p/>
          </table:table-cell>
          <table:table-cell table:formula="of:=IF([.X243]=0;&quot;&quot;;IF([.AB24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42">
            <text:p>242</text:p>
          </table:table-cell>
          <table:table-cell table:style-name="ce30" table:content-validation-name="val1" table:number-columns-repeated="20"/>
          <table:table-cell table:style-name="ce33" table:formula="of:=[.AB244]">
            <text:p/>
          </table:table-cell>
          <table:table-cell table:style-name="ce44" table:formula="of:=[.AC244]">
            <text:p/>
          </table:table-cell>
          <table:table-cell table:formula="of:=COUNT([.B244:.U244])" office:value-type="float" office:value="0">
            <text:p>0</text:p>
          </table:table-cell>
          <table:table-cell table:number-columns-repeated="3"/>
          <table:table-cell table:formula="of:=IF([.X244]=0;&quot;&quot;;AVERAGE([.B244:.U244]))">
            <text:p/>
          </table:table-cell>
          <table:table-cell table:formula="of:=IF([.X244]=0;&quot;&quot;;IF([.AB24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43">
            <text:p>243</text:p>
          </table:table-cell>
          <table:table-cell table:style-name="ce30" table:content-validation-name="val1" table:number-columns-repeated="20"/>
          <table:table-cell table:style-name="ce33" table:formula="of:=[.AB245]">
            <text:p/>
          </table:table-cell>
          <table:table-cell table:style-name="ce44" table:formula="of:=[.AC245]">
            <text:p/>
          </table:table-cell>
          <table:table-cell table:formula="of:=COUNT([.B245:.U245])" office:value-type="float" office:value="0">
            <text:p>0</text:p>
          </table:table-cell>
          <table:table-cell table:number-columns-repeated="3"/>
          <table:table-cell table:formula="of:=IF([.X245]=0;&quot;&quot;;AVERAGE([.B245:.U245]))">
            <text:p/>
          </table:table-cell>
          <table:table-cell table:formula="of:=IF([.X245]=0;&quot;&quot;;IF([.AB24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44">
            <text:p>244</text:p>
          </table:table-cell>
          <table:table-cell table:style-name="ce30" table:content-validation-name="val1" table:number-columns-repeated="20"/>
          <table:table-cell table:style-name="ce33" table:formula="of:=[.AB246]">
            <text:p/>
          </table:table-cell>
          <table:table-cell table:style-name="ce44" table:formula="of:=[.AC246]">
            <text:p/>
          </table:table-cell>
          <table:table-cell table:formula="of:=COUNT([.B246:.U246])" office:value-type="float" office:value="0">
            <text:p>0</text:p>
          </table:table-cell>
          <table:table-cell table:number-columns-repeated="3"/>
          <table:table-cell table:formula="of:=IF([.X246]=0;&quot;&quot;;AVERAGE([.B246:.U246]))">
            <text:p/>
          </table:table-cell>
          <table:table-cell table:formula="of:=IF([.X246]=0;&quot;&quot;;IF([.AB24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45">
            <text:p>245</text:p>
          </table:table-cell>
          <table:table-cell table:style-name="ce30" table:content-validation-name="val1" table:number-columns-repeated="20"/>
          <table:table-cell table:style-name="ce33" table:formula="of:=[.AB247]">
            <text:p/>
          </table:table-cell>
          <table:table-cell table:style-name="ce44" table:formula="of:=[.AC247]">
            <text:p/>
          </table:table-cell>
          <table:table-cell table:formula="of:=COUNT([.B247:.U247])" office:value-type="float" office:value="0">
            <text:p>0</text:p>
          </table:table-cell>
          <table:table-cell table:number-columns-repeated="3"/>
          <table:table-cell table:formula="of:=IF([.X247]=0;&quot;&quot;;AVERAGE([.B247:.U247]))">
            <text:p/>
          </table:table-cell>
          <table:table-cell table:formula="of:=IF([.X247]=0;&quot;&quot;;IF([.AB24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46">
            <text:p>246</text:p>
          </table:table-cell>
          <table:table-cell table:style-name="ce30" table:content-validation-name="val1" table:number-columns-repeated="20"/>
          <table:table-cell table:style-name="ce33" table:formula="of:=[.AB248]">
            <text:p/>
          </table:table-cell>
          <table:table-cell table:style-name="ce44" table:formula="of:=[.AC248]">
            <text:p/>
          </table:table-cell>
          <table:table-cell table:formula="of:=COUNT([.B248:.U248])" office:value-type="float" office:value="0">
            <text:p>0</text:p>
          </table:table-cell>
          <table:table-cell table:number-columns-repeated="3"/>
          <table:table-cell table:formula="of:=IF([.X248]=0;&quot;&quot;;AVERAGE([.B248:.U248]))">
            <text:p/>
          </table:table-cell>
          <table:table-cell table:formula="of:=IF([.X248]=0;&quot;&quot;;IF([.AB24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47">
            <text:p>247</text:p>
          </table:table-cell>
          <table:table-cell table:style-name="ce30" table:content-validation-name="val1" table:number-columns-repeated="20"/>
          <table:table-cell table:style-name="ce33" table:formula="of:=[.AB249]">
            <text:p/>
          </table:table-cell>
          <table:table-cell table:style-name="ce44" table:formula="of:=[.AC249]">
            <text:p/>
          </table:table-cell>
          <table:table-cell table:formula="of:=COUNT([.B249:.U249])" office:value-type="float" office:value="0">
            <text:p>0</text:p>
          </table:table-cell>
          <table:table-cell table:number-columns-repeated="3"/>
          <table:table-cell table:formula="of:=IF([.X249]=0;&quot;&quot;;AVERAGE([.B249:.U249]))">
            <text:p/>
          </table:table-cell>
          <table:table-cell table:formula="of:=IF([.X249]=0;&quot;&quot;;IF([.AB24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48">
            <text:p>248</text:p>
          </table:table-cell>
          <table:table-cell table:style-name="ce30" table:content-validation-name="val1" table:number-columns-repeated="20"/>
          <table:table-cell table:style-name="ce33" table:formula="of:=[.AB250]">
            <text:p/>
          </table:table-cell>
          <table:table-cell table:style-name="ce44" table:formula="of:=[.AC250]">
            <text:p/>
          </table:table-cell>
          <table:table-cell table:formula="of:=COUNT([.B250:.U250])" office:value-type="float" office:value="0">
            <text:p>0</text:p>
          </table:table-cell>
          <table:table-cell table:number-columns-repeated="3"/>
          <table:table-cell table:formula="of:=IF([.X250]=0;&quot;&quot;;AVERAGE([.B250:.U250]))">
            <text:p/>
          </table:table-cell>
          <table:table-cell table:formula="of:=IF([.X250]=0;&quot;&quot;;IF([.AB25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49">
            <text:p>249</text:p>
          </table:table-cell>
          <table:table-cell table:style-name="ce30" table:content-validation-name="val1" table:number-columns-repeated="20"/>
          <table:table-cell table:style-name="ce33" table:formula="of:=[.AB251]">
            <text:p/>
          </table:table-cell>
          <table:table-cell table:style-name="ce44" table:formula="of:=[.AC251]">
            <text:p/>
          </table:table-cell>
          <table:table-cell table:formula="of:=COUNT([.B251:.U251])" office:value-type="float" office:value="0">
            <text:p>0</text:p>
          </table:table-cell>
          <table:table-cell table:number-columns-repeated="3"/>
          <table:table-cell table:formula="of:=IF([.X251]=0;&quot;&quot;;AVERAGE([.B251:.U251]))">
            <text:p/>
          </table:table-cell>
          <table:table-cell table:formula="of:=IF([.X251]=0;&quot;&quot;;IF([.AB25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50">
            <text:p>250</text:p>
          </table:table-cell>
          <table:table-cell table:style-name="ce30" table:content-validation-name="val1" table:number-columns-repeated="20"/>
          <table:table-cell table:style-name="ce33" table:formula="of:=[.AB252]">
            <text:p/>
          </table:table-cell>
          <table:table-cell table:style-name="ce44" table:formula="of:=[.AC252]">
            <text:p/>
          </table:table-cell>
          <table:table-cell table:formula="of:=COUNT([.B252:.U252])" office:value-type="float" office:value="0">
            <text:p>0</text:p>
          </table:table-cell>
          <table:table-cell table:number-columns-repeated="3"/>
          <table:table-cell table:formula="of:=IF([.X252]=0;&quot;&quot;;AVERAGE([.B252:.U252]))">
            <text:p/>
          </table:table-cell>
          <table:table-cell table:formula="of:=IF([.X252]=0;&quot;&quot;;IF([.AB25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51">
            <text:p>251</text:p>
          </table:table-cell>
          <table:table-cell table:style-name="ce30" table:content-validation-name="val1" table:number-columns-repeated="20"/>
          <table:table-cell table:style-name="ce33" table:formula="of:=[.AB253]">
            <text:p/>
          </table:table-cell>
          <table:table-cell table:style-name="ce44" table:formula="of:=[.AC253]">
            <text:p/>
          </table:table-cell>
          <table:table-cell table:formula="of:=COUNT([.B253:.U253])" office:value-type="float" office:value="0">
            <text:p>0</text:p>
          </table:table-cell>
          <table:table-cell table:number-columns-repeated="3"/>
          <table:table-cell table:formula="of:=IF([.X253]=0;&quot;&quot;;AVERAGE([.B253:.U253]))">
            <text:p/>
          </table:table-cell>
          <table:table-cell table:formula="of:=IF([.X253]=0;&quot;&quot;;IF([.AB25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52">
            <text:p>252</text:p>
          </table:table-cell>
          <table:table-cell table:style-name="ce30" table:content-validation-name="val1" table:number-columns-repeated="20"/>
          <table:table-cell table:style-name="ce33" table:formula="of:=[.AB254]">
            <text:p/>
          </table:table-cell>
          <table:table-cell table:style-name="ce44" table:formula="of:=[.AC254]">
            <text:p/>
          </table:table-cell>
          <table:table-cell table:formula="of:=COUNT([.B254:.U254])" office:value-type="float" office:value="0">
            <text:p>0</text:p>
          </table:table-cell>
          <table:table-cell table:number-columns-repeated="3"/>
          <table:table-cell table:formula="of:=IF([.X254]=0;&quot;&quot;;AVERAGE([.B254:.U254]))">
            <text:p/>
          </table:table-cell>
          <table:table-cell table:formula="of:=IF([.X254]=0;&quot;&quot;;IF([.AB25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53">
            <text:p>253</text:p>
          </table:table-cell>
          <table:table-cell table:style-name="ce30" table:content-validation-name="val1" table:number-columns-repeated="20"/>
          <table:table-cell table:style-name="ce33" table:formula="of:=[.AB255]">
            <text:p/>
          </table:table-cell>
          <table:table-cell table:style-name="ce44" table:formula="of:=[.AC255]">
            <text:p/>
          </table:table-cell>
          <table:table-cell table:formula="of:=COUNT([.B255:.U255])" office:value-type="float" office:value="0">
            <text:p>0</text:p>
          </table:table-cell>
          <table:table-cell table:number-columns-repeated="3"/>
          <table:table-cell table:formula="of:=IF([.X255]=0;&quot;&quot;;AVERAGE([.B255:.U255]))">
            <text:p/>
          </table:table-cell>
          <table:table-cell table:formula="of:=IF([.X255]=0;&quot;&quot;;IF([.AB25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54">
            <text:p>254</text:p>
          </table:table-cell>
          <table:table-cell table:style-name="ce30" table:content-validation-name="val1" table:number-columns-repeated="20"/>
          <table:table-cell table:style-name="ce33" table:formula="of:=[.AB256]">
            <text:p/>
          </table:table-cell>
          <table:table-cell table:style-name="ce44" table:formula="of:=[.AC256]">
            <text:p/>
          </table:table-cell>
          <table:table-cell table:formula="of:=COUNT([.B256:.U256])" office:value-type="float" office:value="0">
            <text:p>0</text:p>
          </table:table-cell>
          <table:table-cell table:number-columns-repeated="3"/>
          <table:table-cell table:formula="of:=IF([.X256]=0;&quot;&quot;;AVERAGE([.B256:.U256]))">
            <text:p/>
          </table:table-cell>
          <table:table-cell table:formula="of:=IF([.X256]=0;&quot;&quot;;IF([.AB25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55">
            <text:p>255</text:p>
          </table:table-cell>
          <table:table-cell table:style-name="ce30" table:content-validation-name="val1" table:number-columns-repeated="20"/>
          <table:table-cell table:style-name="ce33" table:formula="of:=[.AB257]">
            <text:p/>
          </table:table-cell>
          <table:table-cell table:style-name="ce44" table:formula="of:=[.AC257]">
            <text:p/>
          </table:table-cell>
          <table:table-cell table:formula="of:=COUNT([.B257:.U257])" office:value-type="float" office:value="0">
            <text:p>0</text:p>
          </table:table-cell>
          <table:table-cell table:number-columns-repeated="3"/>
          <table:table-cell table:formula="of:=IF([.X257]=0;&quot;&quot;;AVERAGE([.B257:.U257]))">
            <text:p/>
          </table:table-cell>
          <table:table-cell table:formula="of:=IF([.X257]=0;&quot;&quot;;IF([.AB25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56">
            <text:p>256</text:p>
          </table:table-cell>
          <table:table-cell table:style-name="ce30" table:content-validation-name="val1" table:number-columns-repeated="20"/>
          <table:table-cell table:style-name="ce33" table:formula="of:=[.AB258]">
            <text:p/>
          </table:table-cell>
          <table:table-cell table:style-name="ce44" table:formula="of:=[.AC258]">
            <text:p/>
          </table:table-cell>
          <table:table-cell table:formula="of:=COUNT([.B258:.U258])" office:value-type="float" office:value="0">
            <text:p>0</text:p>
          </table:table-cell>
          <table:table-cell table:number-columns-repeated="3"/>
          <table:table-cell table:formula="of:=IF([.X258]=0;&quot;&quot;;AVERAGE([.B258:.U258]))">
            <text:p/>
          </table:table-cell>
          <table:table-cell table:formula="of:=IF([.X258]=0;&quot;&quot;;IF([.AB25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57">
            <text:p>257</text:p>
          </table:table-cell>
          <table:table-cell table:style-name="ce30" table:content-validation-name="val1" table:number-columns-repeated="20"/>
          <table:table-cell table:style-name="ce33" table:formula="of:=[.AB259]">
            <text:p/>
          </table:table-cell>
          <table:table-cell table:style-name="ce44" table:formula="of:=[.AC259]">
            <text:p/>
          </table:table-cell>
          <table:table-cell table:formula="of:=COUNT([.B259:.U259])" office:value-type="float" office:value="0">
            <text:p>0</text:p>
          </table:table-cell>
          <table:table-cell table:number-columns-repeated="3"/>
          <table:table-cell table:formula="of:=IF([.X259]=0;&quot;&quot;;AVERAGE([.B259:.U259]))">
            <text:p/>
          </table:table-cell>
          <table:table-cell table:formula="of:=IF([.X259]=0;&quot;&quot;;IF([.AB25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58">
            <text:p>258</text:p>
          </table:table-cell>
          <table:table-cell table:style-name="ce30" table:content-validation-name="val1" table:number-columns-repeated="20"/>
          <table:table-cell table:style-name="ce33" table:formula="of:=[.AB260]">
            <text:p/>
          </table:table-cell>
          <table:table-cell table:style-name="ce44" table:formula="of:=[.AC260]">
            <text:p/>
          </table:table-cell>
          <table:table-cell table:formula="of:=COUNT([.B260:.U260])" office:value-type="float" office:value="0">
            <text:p>0</text:p>
          </table:table-cell>
          <table:table-cell table:number-columns-repeated="3"/>
          <table:table-cell table:formula="of:=IF([.X260]=0;&quot;&quot;;AVERAGE([.B260:.U260]))">
            <text:p/>
          </table:table-cell>
          <table:table-cell table:formula="of:=IF([.X260]=0;&quot;&quot;;IF([.AB26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59">
            <text:p>259</text:p>
          </table:table-cell>
          <table:table-cell table:style-name="ce30" table:content-validation-name="val1" table:number-columns-repeated="20"/>
          <table:table-cell table:style-name="ce33" table:formula="of:=[.AB261]">
            <text:p/>
          </table:table-cell>
          <table:table-cell table:style-name="ce44" table:formula="of:=[.AC261]">
            <text:p/>
          </table:table-cell>
          <table:table-cell table:formula="of:=COUNT([.B261:.U261])" office:value-type="float" office:value="0">
            <text:p>0</text:p>
          </table:table-cell>
          <table:table-cell table:number-columns-repeated="3"/>
          <table:table-cell table:formula="of:=IF([.X261]=0;&quot;&quot;;AVERAGE([.B261:.U261]))">
            <text:p/>
          </table:table-cell>
          <table:table-cell table:formula="of:=IF([.X261]=0;&quot;&quot;;IF([.AB26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60">
            <text:p>260</text:p>
          </table:table-cell>
          <table:table-cell table:style-name="ce30" table:content-validation-name="val1" table:number-columns-repeated="20"/>
          <table:table-cell table:style-name="ce33" table:formula="of:=[.AB262]">
            <text:p/>
          </table:table-cell>
          <table:table-cell table:style-name="ce44" table:formula="of:=[.AC262]">
            <text:p/>
          </table:table-cell>
          <table:table-cell table:formula="of:=COUNT([.B262:.U262])" office:value-type="float" office:value="0">
            <text:p>0</text:p>
          </table:table-cell>
          <table:table-cell table:number-columns-repeated="3"/>
          <table:table-cell table:formula="of:=IF([.X262]=0;&quot;&quot;;AVERAGE([.B262:.U262]))">
            <text:p/>
          </table:table-cell>
          <table:table-cell table:formula="of:=IF([.X262]=0;&quot;&quot;;IF([.AB26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61">
            <text:p>261</text:p>
          </table:table-cell>
          <table:table-cell table:style-name="ce30" table:content-validation-name="val1" table:number-columns-repeated="20"/>
          <table:table-cell table:style-name="ce33" table:formula="of:=[.AB263]">
            <text:p/>
          </table:table-cell>
          <table:table-cell table:style-name="ce44" table:formula="of:=[.AC263]">
            <text:p/>
          </table:table-cell>
          <table:table-cell table:formula="of:=COUNT([.B263:.U263])" office:value-type="float" office:value="0">
            <text:p>0</text:p>
          </table:table-cell>
          <table:table-cell table:number-columns-repeated="3"/>
          <table:table-cell table:formula="of:=IF([.X263]=0;&quot;&quot;;AVERAGE([.B263:.U263]))">
            <text:p/>
          </table:table-cell>
          <table:table-cell table:formula="of:=IF([.X263]=0;&quot;&quot;;IF([.AB26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62">
            <text:p>262</text:p>
          </table:table-cell>
          <table:table-cell table:style-name="ce30" table:content-validation-name="val1" table:number-columns-repeated="20"/>
          <table:table-cell table:style-name="ce33" table:formula="of:=[.AB264]">
            <text:p/>
          </table:table-cell>
          <table:table-cell table:style-name="ce44" table:formula="of:=[.AC264]">
            <text:p/>
          </table:table-cell>
          <table:table-cell table:formula="of:=COUNT([.B264:.U264])" office:value-type="float" office:value="0">
            <text:p>0</text:p>
          </table:table-cell>
          <table:table-cell table:number-columns-repeated="3"/>
          <table:table-cell table:formula="of:=IF([.X264]=0;&quot;&quot;;AVERAGE([.B264:.U264]))">
            <text:p/>
          </table:table-cell>
          <table:table-cell table:formula="of:=IF([.X264]=0;&quot;&quot;;IF([.AB26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63">
            <text:p>263</text:p>
          </table:table-cell>
          <table:table-cell table:style-name="ce30" table:content-validation-name="val1" table:number-columns-repeated="20"/>
          <table:table-cell table:style-name="ce33" table:formula="of:=[.AB265]">
            <text:p/>
          </table:table-cell>
          <table:table-cell table:style-name="ce44" table:formula="of:=[.AC265]">
            <text:p/>
          </table:table-cell>
          <table:table-cell table:formula="of:=COUNT([.B265:.U265])" office:value-type="float" office:value="0">
            <text:p>0</text:p>
          </table:table-cell>
          <table:table-cell table:number-columns-repeated="3"/>
          <table:table-cell table:formula="of:=IF([.X265]=0;&quot;&quot;;AVERAGE([.B265:.U265]))">
            <text:p/>
          </table:table-cell>
          <table:table-cell table:formula="of:=IF([.X265]=0;&quot;&quot;;IF([.AB26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64">
            <text:p>264</text:p>
          </table:table-cell>
          <table:table-cell table:style-name="ce30" table:content-validation-name="val1" table:number-columns-repeated="20"/>
          <table:table-cell table:style-name="ce33" table:formula="of:=[.AB266]">
            <text:p/>
          </table:table-cell>
          <table:table-cell table:style-name="ce44" table:formula="of:=[.AC266]">
            <text:p/>
          </table:table-cell>
          <table:table-cell table:formula="of:=COUNT([.B266:.U266])" office:value-type="float" office:value="0">
            <text:p>0</text:p>
          </table:table-cell>
          <table:table-cell table:number-columns-repeated="3"/>
          <table:table-cell table:formula="of:=IF([.X266]=0;&quot;&quot;;AVERAGE([.B266:.U266]))">
            <text:p/>
          </table:table-cell>
          <table:table-cell table:formula="of:=IF([.X266]=0;&quot;&quot;;IF([.AB26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65">
            <text:p>265</text:p>
          </table:table-cell>
          <table:table-cell table:style-name="ce30" table:content-validation-name="val1" table:number-columns-repeated="20"/>
          <table:table-cell table:style-name="ce33" table:formula="of:=[.AB267]">
            <text:p/>
          </table:table-cell>
          <table:table-cell table:style-name="ce44" table:formula="of:=[.AC267]">
            <text:p/>
          </table:table-cell>
          <table:table-cell table:formula="of:=COUNT([.B267:.U267])" office:value-type="float" office:value="0">
            <text:p>0</text:p>
          </table:table-cell>
          <table:table-cell table:number-columns-repeated="3"/>
          <table:table-cell table:formula="of:=IF([.X267]=0;&quot;&quot;;AVERAGE([.B267:.U267]))">
            <text:p/>
          </table:table-cell>
          <table:table-cell table:formula="of:=IF([.X267]=0;&quot;&quot;;IF([.AB26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66">
            <text:p>266</text:p>
          </table:table-cell>
          <table:table-cell table:style-name="ce30" table:content-validation-name="val1" table:number-columns-repeated="20"/>
          <table:table-cell table:style-name="ce33" table:formula="of:=[.AB268]">
            <text:p/>
          </table:table-cell>
          <table:table-cell table:style-name="ce44" table:formula="of:=[.AC268]">
            <text:p/>
          </table:table-cell>
          <table:table-cell table:formula="of:=COUNT([.B268:.U268])" office:value-type="float" office:value="0">
            <text:p>0</text:p>
          </table:table-cell>
          <table:table-cell table:number-columns-repeated="3"/>
          <table:table-cell table:formula="of:=IF([.X268]=0;&quot;&quot;;AVERAGE([.B268:.U268]))">
            <text:p/>
          </table:table-cell>
          <table:table-cell table:formula="of:=IF([.X268]=0;&quot;&quot;;IF([.AB26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67">
            <text:p>267</text:p>
          </table:table-cell>
          <table:table-cell table:style-name="ce30" table:content-validation-name="val1" table:number-columns-repeated="20"/>
          <table:table-cell table:style-name="ce33" table:formula="of:=[.AB269]">
            <text:p/>
          </table:table-cell>
          <table:table-cell table:style-name="ce44" table:formula="of:=[.AC269]">
            <text:p/>
          </table:table-cell>
          <table:table-cell table:formula="of:=COUNT([.B269:.U269])" office:value-type="float" office:value="0">
            <text:p>0</text:p>
          </table:table-cell>
          <table:table-cell table:number-columns-repeated="3"/>
          <table:table-cell table:formula="of:=IF([.X269]=0;&quot;&quot;;AVERAGE([.B269:.U269]))">
            <text:p/>
          </table:table-cell>
          <table:table-cell table:formula="of:=IF([.X269]=0;&quot;&quot;;IF([.AB26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68">
            <text:p>268</text:p>
          </table:table-cell>
          <table:table-cell table:style-name="ce30" table:content-validation-name="val1" table:number-columns-repeated="20"/>
          <table:table-cell table:style-name="ce33" table:formula="of:=[.AB270]">
            <text:p/>
          </table:table-cell>
          <table:table-cell table:style-name="ce44" table:formula="of:=[.AC270]">
            <text:p/>
          </table:table-cell>
          <table:table-cell table:formula="of:=COUNT([.B270:.U270])" office:value-type="float" office:value="0">
            <text:p>0</text:p>
          </table:table-cell>
          <table:table-cell table:number-columns-repeated="3"/>
          <table:table-cell table:formula="of:=IF([.X270]=0;&quot;&quot;;AVERAGE([.B270:.U270]))">
            <text:p/>
          </table:table-cell>
          <table:table-cell table:formula="of:=IF([.X270]=0;&quot;&quot;;IF([.AB27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69">
            <text:p>269</text:p>
          </table:table-cell>
          <table:table-cell table:style-name="ce30" table:content-validation-name="val1" table:number-columns-repeated="20"/>
          <table:table-cell table:style-name="ce33" table:formula="of:=[.AB271]">
            <text:p/>
          </table:table-cell>
          <table:table-cell table:style-name="ce44" table:formula="of:=[.AC271]">
            <text:p/>
          </table:table-cell>
          <table:table-cell table:formula="of:=COUNT([.B271:.U271])" office:value-type="float" office:value="0">
            <text:p>0</text:p>
          </table:table-cell>
          <table:table-cell table:number-columns-repeated="3"/>
          <table:table-cell table:formula="of:=IF([.X271]=0;&quot;&quot;;AVERAGE([.B271:.U271]))">
            <text:p/>
          </table:table-cell>
          <table:table-cell table:formula="of:=IF([.X271]=0;&quot;&quot;;IF([.AB27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70">
            <text:p>270</text:p>
          </table:table-cell>
          <table:table-cell table:style-name="ce30" table:content-validation-name="val1" table:number-columns-repeated="20"/>
          <table:table-cell table:style-name="ce33" table:formula="of:=[.AB272]">
            <text:p/>
          </table:table-cell>
          <table:table-cell table:style-name="ce44" table:formula="of:=[.AC272]">
            <text:p/>
          </table:table-cell>
          <table:table-cell table:formula="of:=COUNT([.B272:.U272])" office:value-type="float" office:value="0">
            <text:p>0</text:p>
          </table:table-cell>
          <table:table-cell table:number-columns-repeated="3"/>
          <table:table-cell table:formula="of:=IF([.X272]=0;&quot;&quot;;AVERAGE([.B272:.U272]))">
            <text:p/>
          </table:table-cell>
          <table:table-cell table:formula="of:=IF([.X272]=0;&quot;&quot;;IF([.AB27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71">
            <text:p>271</text:p>
          </table:table-cell>
          <table:table-cell table:style-name="ce30" table:content-validation-name="val1" table:number-columns-repeated="20"/>
          <table:table-cell table:style-name="ce33" table:formula="of:=[.AB273]">
            <text:p/>
          </table:table-cell>
          <table:table-cell table:style-name="ce44" table:formula="of:=[.AC273]">
            <text:p/>
          </table:table-cell>
          <table:table-cell table:formula="of:=COUNT([.B273:.U273])" office:value-type="float" office:value="0">
            <text:p>0</text:p>
          </table:table-cell>
          <table:table-cell table:number-columns-repeated="3"/>
          <table:table-cell table:formula="of:=IF([.X273]=0;&quot;&quot;;AVERAGE([.B273:.U273]))">
            <text:p/>
          </table:table-cell>
          <table:table-cell table:formula="of:=IF([.X273]=0;&quot;&quot;;IF([.AB27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72">
            <text:p>272</text:p>
          </table:table-cell>
          <table:table-cell table:style-name="ce30" table:content-validation-name="val1" table:number-columns-repeated="20"/>
          <table:table-cell table:style-name="ce33" table:formula="of:=[.AB274]">
            <text:p/>
          </table:table-cell>
          <table:table-cell table:style-name="ce44" table:formula="of:=[.AC274]">
            <text:p/>
          </table:table-cell>
          <table:table-cell table:formula="of:=COUNT([.B274:.U274])" office:value-type="float" office:value="0">
            <text:p>0</text:p>
          </table:table-cell>
          <table:table-cell table:number-columns-repeated="3"/>
          <table:table-cell table:formula="of:=IF([.X274]=0;&quot;&quot;;AVERAGE([.B274:.U274]))">
            <text:p/>
          </table:table-cell>
          <table:table-cell table:formula="of:=IF([.X274]=0;&quot;&quot;;IF([.AB27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73">
            <text:p>273</text:p>
          </table:table-cell>
          <table:table-cell table:style-name="ce30" table:content-validation-name="val1" table:number-columns-repeated="20"/>
          <table:table-cell table:style-name="ce33" table:formula="of:=[.AB275]">
            <text:p/>
          </table:table-cell>
          <table:table-cell table:style-name="ce44" table:formula="of:=[.AC275]">
            <text:p/>
          </table:table-cell>
          <table:table-cell table:formula="of:=COUNT([.B275:.U275])" office:value-type="float" office:value="0">
            <text:p>0</text:p>
          </table:table-cell>
          <table:table-cell table:number-columns-repeated="3"/>
          <table:table-cell table:formula="of:=IF([.X275]=0;&quot;&quot;;AVERAGE([.B275:.U275]))">
            <text:p/>
          </table:table-cell>
          <table:table-cell table:formula="of:=IF([.X275]=0;&quot;&quot;;IF([.AB27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74">
            <text:p>274</text:p>
          </table:table-cell>
          <table:table-cell table:style-name="ce30" table:content-validation-name="val1" table:number-columns-repeated="20"/>
          <table:table-cell table:style-name="ce33" table:formula="of:=[.AB276]">
            <text:p/>
          </table:table-cell>
          <table:table-cell table:style-name="ce44" table:formula="of:=[.AC276]">
            <text:p/>
          </table:table-cell>
          <table:table-cell table:formula="of:=COUNT([.B276:.U276])" office:value-type="float" office:value="0">
            <text:p>0</text:p>
          </table:table-cell>
          <table:table-cell table:number-columns-repeated="3"/>
          <table:table-cell table:formula="of:=IF([.X276]=0;&quot;&quot;;AVERAGE([.B276:.U276]))">
            <text:p/>
          </table:table-cell>
          <table:table-cell table:formula="of:=IF([.X276]=0;&quot;&quot;;IF([.AB27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75">
            <text:p>275</text:p>
          </table:table-cell>
          <table:table-cell table:style-name="ce30" table:content-validation-name="val1" table:number-columns-repeated="20"/>
          <table:table-cell table:style-name="ce33" table:formula="of:=[.AB277]">
            <text:p/>
          </table:table-cell>
          <table:table-cell table:style-name="ce44" table:formula="of:=[.AC277]">
            <text:p/>
          </table:table-cell>
          <table:table-cell table:formula="of:=COUNT([.B277:.U277])" office:value-type="float" office:value="0">
            <text:p>0</text:p>
          </table:table-cell>
          <table:table-cell table:number-columns-repeated="3"/>
          <table:table-cell table:formula="of:=IF([.X277]=0;&quot;&quot;;AVERAGE([.B277:.U277]))">
            <text:p/>
          </table:table-cell>
          <table:table-cell table:formula="of:=IF([.X277]=0;&quot;&quot;;IF([.AB27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76">
            <text:p>276</text:p>
          </table:table-cell>
          <table:table-cell table:style-name="ce30" table:content-validation-name="val1" table:number-columns-repeated="20"/>
          <table:table-cell table:style-name="ce33" table:formula="of:=[.AB278]">
            <text:p/>
          </table:table-cell>
          <table:table-cell table:style-name="ce44" table:formula="of:=[.AC278]">
            <text:p/>
          </table:table-cell>
          <table:table-cell table:formula="of:=COUNT([.B278:.U278])" office:value-type="float" office:value="0">
            <text:p>0</text:p>
          </table:table-cell>
          <table:table-cell table:number-columns-repeated="3"/>
          <table:table-cell table:formula="of:=IF([.X278]=0;&quot;&quot;;AVERAGE([.B278:.U278]))">
            <text:p/>
          </table:table-cell>
          <table:table-cell table:formula="of:=IF([.X278]=0;&quot;&quot;;IF([.AB27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77">
            <text:p>277</text:p>
          </table:table-cell>
          <table:table-cell table:style-name="ce30" table:content-validation-name="val1" table:number-columns-repeated="20"/>
          <table:table-cell table:style-name="ce33" table:formula="of:=[.AB279]">
            <text:p/>
          </table:table-cell>
          <table:table-cell table:style-name="ce44" table:formula="of:=[.AC279]">
            <text:p/>
          </table:table-cell>
          <table:table-cell table:formula="of:=COUNT([.B279:.U279])" office:value-type="float" office:value="0">
            <text:p>0</text:p>
          </table:table-cell>
          <table:table-cell table:number-columns-repeated="3"/>
          <table:table-cell table:formula="of:=IF([.X279]=0;&quot;&quot;;AVERAGE([.B279:.U279]))">
            <text:p/>
          </table:table-cell>
          <table:table-cell table:formula="of:=IF([.X279]=0;&quot;&quot;;IF([.AB27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78">
            <text:p>278</text:p>
          </table:table-cell>
          <table:table-cell table:style-name="ce30" table:content-validation-name="val1" table:number-columns-repeated="20"/>
          <table:table-cell table:style-name="ce33" table:formula="of:=[.AB280]">
            <text:p/>
          </table:table-cell>
          <table:table-cell table:style-name="ce44" table:formula="of:=[.AC280]">
            <text:p/>
          </table:table-cell>
          <table:table-cell table:formula="of:=COUNT([.B280:.U280])" office:value-type="float" office:value="0">
            <text:p>0</text:p>
          </table:table-cell>
          <table:table-cell table:number-columns-repeated="3"/>
          <table:table-cell table:formula="of:=IF([.X280]=0;&quot;&quot;;AVERAGE([.B280:.U280]))">
            <text:p/>
          </table:table-cell>
          <table:table-cell table:formula="of:=IF([.X280]=0;&quot;&quot;;IF([.AB28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79">
            <text:p>279</text:p>
          </table:table-cell>
          <table:table-cell table:style-name="ce30" table:content-validation-name="val1" table:number-columns-repeated="20"/>
          <table:table-cell table:style-name="ce33" table:formula="of:=[.AB281]">
            <text:p/>
          </table:table-cell>
          <table:table-cell table:style-name="ce44" table:formula="of:=[.AC281]">
            <text:p/>
          </table:table-cell>
          <table:table-cell table:formula="of:=COUNT([.B281:.U281])" office:value-type="float" office:value="0">
            <text:p>0</text:p>
          </table:table-cell>
          <table:table-cell table:number-columns-repeated="3"/>
          <table:table-cell table:formula="of:=IF([.X281]=0;&quot;&quot;;AVERAGE([.B281:.U281]))">
            <text:p/>
          </table:table-cell>
          <table:table-cell table:formula="of:=IF([.X281]=0;&quot;&quot;;IF([.AB28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80">
            <text:p>280</text:p>
          </table:table-cell>
          <table:table-cell table:style-name="ce30" table:content-validation-name="val1" table:number-columns-repeated="20"/>
          <table:table-cell table:style-name="ce33" table:formula="of:=[.AB282]">
            <text:p/>
          </table:table-cell>
          <table:table-cell table:style-name="ce44" table:formula="of:=[.AC282]">
            <text:p/>
          </table:table-cell>
          <table:table-cell table:formula="of:=COUNT([.B282:.U282])" office:value-type="float" office:value="0">
            <text:p>0</text:p>
          </table:table-cell>
          <table:table-cell table:number-columns-repeated="3"/>
          <table:table-cell table:formula="of:=IF([.X282]=0;&quot;&quot;;AVERAGE([.B282:.U282]))">
            <text:p/>
          </table:table-cell>
          <table:table-cell table:formula="of:=IF([.X282]=0;&quot;&quot;;IF([.AB28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81">
            <text:p>281</text:p>
          </table:table-cell>
          <table:table-cell table:style-name="ce30" table:content-validation-name="val1" table:number-columns-repeated="20"/>
          <table:table-cell table:style-name="ce33" table:formula="of:=[.AB283]">
            <text:p/>
          </table:table-cell>
          <table:table-cell table:style-name="ce44" table:formula="of:=[.AC283]">
            <text:p/>
          </table:table-cell>
          <table:table-cell table:formula="of:=COUNT([.B283:.U283])" office:value-type="float" office:value="0">
            <text:p>0</text:p>
          </table:table-cell>
          <table:table-cell table:number-columns-repeated="3"/>
          <table:table-cell table:formula="of:=IF([.X283]=0;&quot;&quot;;AVERAGE([.B283:.U283]))">
            <text:p/>
          </table:table-cell>
          <table:table-cell table:formula="of:=IF([.X283]=0;&quot;&quot;;IF([.AB28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82">
            <text:p>282</text:p>
          </table:table-cell>
          <table:table-cell table:style-name="ce30" table:content-validation-name="val1" table:number-columns-repeated="20"/>
          <table:table-cell table:style-name="ce33" table:formula="of:=[.AB284]">
            <text:p/>
          </table:table-cell>
          <table:table-cell table:style-name="ce44" table:formula="of:=[.AC284]">
            <text:p/>
          </table:table-cell>
          <table:table-cell table:formula="of:=COUNT([.B284:.U284])" office:value-type="float" office:value="0">
            <text:p>0</text:p>
          </table:table-cell>
          <table:table-cell table:number-columns-repeated="3"/>
          <table:table-cell table:formula="of:=IF([.X284]=0;&quot;&quot;;AVERAGE([.B284:.U284]))">
            <text:p/>
          </table:table-cell>
          <table:table-cell table:formula="of:=IF([.X284]=0;&quot;&quot;;IF([.AB28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83">
            <text:p>283</text:p>
          </table:table-cell>
          <table:table-cell table:style-name="ce30" table:content-validation-name="val1" table:number-columns-repeated="20"/>
          <table:table-cell table:style-name="ce33" table:formula="of:=[.AB285]">
            <text:p/>
          </table:table-cell>
          <table:table-cell table:style-name="ce44" table:formula="of:=[.AC285]">
            <text:p/>
          </table:table-cell>
          <table:table-cell table:formula="of:=COUNT([.B285:.U285])" office:value-type="float" office:value="0">
            <text:p>0</text:p>
          </table:table-cell>
          <table:table-cell table:number-columns-repeated="3"/>
          <table:table-cell table:formula="of:=IF([.X285]=0;&quot;&quot;;AVERAGE([.B285:.U285]))">
            <text:p/>
          </table:table-cell>
          <table:table-cell table:formula="of:=IF([.X285]=0;&quot;&quot;;IF([.AB28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84">
            <text:p>284</text:p>
          </table:table-cell>
          <table:table-cell table:style-name="ce30" table:content-validation-name="val1" table:number-columns-repeated="20"/>
          <table:table-cell table:style-name="ce33" table:formula="of:=[.AB286]">
            <text:p/>
          </table:table-cell>
          <table:table-cell table:style-name="ce44" table:formula="of:=[.AC286]">
            <text:p/>
          </table:table-cell>
          <table:table-cell table:formula="of:=COUNT([.B286:.U286])" office:value-type="float" office:value="0">
            <text:p>0</text:p>
          </table:table-cell>
          <table:table-cell table:number-columns-repeated="3"/>
          <table:table-cell table:formula="of:=IF([.X286]=0;&quot;&quot;;AVERAGE([.B286:.U286]))">
            <text:p/>
          </table:table-cell>
          <table:table-cell table:formula="of:=IF([.X286]=0;&quot;&quot;;IF([.AB28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85">
            <text:p>285</text:p>
          </table:table-cell>
          <table:table-cell table:style-name="ce30" table:content-validation-name="val1" table:number-columns-repeated="20"/>
          <table:table-cell table:style-name="ce33" table:formula="of:=[.AB287]">
            <text:p/>
          </table:table-cell>
          <table:table-cell table:style-name="ce44" table:formula="of:=[.AC287]">
            <text:p/>
          </table:table-cell>
          <table:table-cell table:formula="of:=COUNT([.B287:.U287])" office:value-type="float" office:value="0">
            <text:p>0</text:p>
          </table:table-cell>
          <table:table-cell table:number-columns-repeated="3"/>
          <table:table-cell table:formula="of:=IF([.X287]=0;&quot;&quot;;AVERAGE([.B287:.U287]))">
            <text:p/>
          </table:table-cell>
          <table:table-cell table:formula="of:=IF([.X287]=0;&quot;&quot;;IF([.AB28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86">
            <text:p>286</text:p>
          </table:table-cell>
          <table:table-cell table:style-name="ce30" table:content-validation-name="val1" table:number-columns-repeated="20"/>
          <table:table-cell table:style-name="ce33" table:formula="of:=[.AB288]">
            <text:p/>
          </table:table-cell>
          <table:table-cell table:style-name="ce44" table:formula="of:=[.AC288]">
            <text:p/>
          </table:table-cell>
          <table:table-cell table:formula="of:=COUNT([.B288:.U288])" office:value-type="float" office:value="0">
            <text:p>0</text:p>
          </table:table-cell>
          <table:table-cell table:number-columns-repeated="3"/>
          <table:table-cell table:formula="of:=IF([.X288]=0;&quot;&quot;;AVERAGE([.B288:.U288]))">
            <text:p/>
          </table:table-cell>
          <table:table-cell table:formula="of:=IF([.X288]=0;&quot;&quot;;IF([.AB28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87">
            <text:p>287</text:p>
          </table:table-cell>
          <table:table-cell table:style-name="ce30" table:content-validation-name="val1" table:number-columns-repeated="20"/>
          <table:table-cell table:style-name="ce33" table:formula="of:=[.AB289]">
            <text:p/>
          </table:table-cell>
          <table:table-cell table:style-name="ce44" table:formula="of:=[.AC289]">
            <text:p/>
          </table:table-cell>
          <table:table-cell table:formula="of:=COUNT([.B289:.U289])" office:value-type="float" office:value="0">
            <text:p>0</text:p>
          </table:table-cell>
          <table:table-cell table:number-columns-repeated="3"/>
          <table:table-cell table:formula="of:=IF([.X289]=0;&quot;&quot;;AVERAGE([.B289:.U289]))">
            <text:p/>
          </table:table-cell>
          <table:table-cell table:formula="of:=IF([.X289]=0;&quot;&quot;;IF([.AB28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88">
            <text:p>288</text:p>
          </table:table-cell>
          <table:table-cell table:style-name="ce30" table:content-validation-name="val1" table:number-columns-repeated="20"/>
          <table:table-cell table:style-name="ce33" table:formula="of:=[.AB290]">
            <text:p/>
          </table:table-cell>
          <table:table-cell table:style-name="ce44" table:formula="of:=[.AC290]">
            <text:p/>
          </table:table-cell>
          <table:table-cell table:formula="of:=COUNT([.B290:.U290])" office:value-type="float" office:value="0">
            <text:p>0</text:p>
          </table:table-cell>
          <table:table-cell table:number-columns-repeated="3"/>
          <table:table-cell table:formula="of:=IF([.X290]=0;&quot;&quot;;AVERAGE([.B290:.U290]))">
            <text:p/>
          </table:table-cell>
          <table:table-cell table:formula="of:=IF([.X290]=0;&quot;&quot;;IF([.AB29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89">
            <text:p>289</text:p>
          </table:table-cell>
          <table:table-cell table:style-name="ce30" table:content-validation-name="val1" table:number-columns-repeated="20"/>
          <table:table-cell table:style-name="ce33" table:formula="of:=[.AB291]">
            <text:p/>
          </table:table-cell>
          <table:table-cell table:style-name="ce44" table:formula="of:=[.AC291]">
            <text:p/>
          </table:table-cell>
          <table:table-cell table:formula="of:=COUNT([.B291:.U291])" office:value-type="float" office:value="0">
            <text:p>0</text:p>
          </table:table-cell>
          <table:table-cell table:number-columns-repeated="3"/>
          <table:table-cell table:formula="of:=IF([.X291]=0;&quot;&quot;;AVERAGE([.B291:.U291]))">
            <text:p/>
          </table:table-cell>
          <table:table-cell table:formula="of:=IF([.X291]=0;&quot;&quot;;IF([.AB29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90">
            <text:p>290</text:p>
          </table:table-cell>
          <table:table-cell table:style-name="ce30" table:content-validation-name="val1" table:number-columns-repeated="20"/>
          <table:table-cell table:style-name="ce33" table:formula="of:=[.AB292]">
            <text:p/>
          </table:table-cell>
          <table:table-cell table:style-name="ce44" table:formula="of:=[.AC292]">
            <text:p/>
          </table:table-cell>
          <table:table-cell table:formula="of:=COUNT([.B292:.U292])" office:value-type="float" office:value="0">
            <text:p>0</text:p>
          </table:table-cell>
          <table:table-cell table:number-columns-repeated="3"/>
          <table:table-cell table:formula="of:=IF([.X292]=0;&quot;&quot;;AVERAGE([.B292:.U292]))">
            <text:p/>
          </table:table-cell>
          <table:table-cell table:formula="of:=IF([.X292]=0;&quot;&quot;;IF([.AB29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91">
            <text:p>291</text:p>
          </table:table-cell>
          <table:table-cell table:style-name="ce30" table:content-validation-name="val1" table:number-columns-repeated="20"/>
          <table:table-cell table:style-name="ce33" table:formula="of:=[.AB293]">
            <text:p/>
          </table:table-cell>
          <table:table-cell table:style-name="ce44" table:formula="of:=[.AC293]">
            <text:p/>
          </table:table-cell>
          <table:table-cell table:formula="of:=COUNT([.B293:.U293])" office:value-type="float" office:value="0">
            <text:p>0</text:p>
          </table:table-cell>
          <table:table-cell table:number-columns-repeated="3"/>
          <table:table-cell table:formula="of:=IF([.X293]=0;&quot;&quot;;AVERAGE([.B293:.U293]))">
            <text:p/>
          </table:table-cell>
          <table:table-cell table:formula="of:=IF([.X293]=0;&quot;&quot;;IF([.AB29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92">
            <text:p>292</text:p>
          </table:table-cell>
          <table:table-cell table:style-name="ce30" table:content-validation-name="val1" table:number-columns-repeated="20"/>
          <table:table-cell table:style-name="ce33" table:formula="of:=[.AB294]">
            <text:p/>
          </table:table-cell>
          <table:table-cell table:style-name="ce44" table:formula="of:=[.AC294]">
            <text:p/>
          </table:table-cell>
          <table:table-cell table:formula="of:=COUNT([.B294:.U294])" office:value-type="float" office:value="0">
            <text:p>0</text:p>
          </table:table-cell>
          <table:table-cell table:number-columns-repeated="3"/>
          <table:table-cell table:formula="of:=IF([.X294]=0;&quot;&quot;;AVERAGE([.B294:.U294]))">
            <text:p/>
          </table:table-cell>
          <table:table-cell table:formula="of:=IF([.X294]=0;&quot;&quot;;IF([.AB29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93">
            <text:p>293</text:p>
          </table:table-cell>
          <table:table-cell table:style-name="ce30" table:content-validation-name="val1" table:number-columns-repeated="20"/>
          <table:table-cell table:style-name="ce33" table:formula="of:=[.AB295]">
            <text:p/>
          </table:table-cell>
          <table:table-cell table:style-name="ce44" table:formula="of:=[.AC295]">
            <text:p/>
          </table:table-cell>
          <table:table-cell table:formula="of:=COUNT([.B295:.U295])" office:value-type="float" office:value="0">
            <text:p>0</text:p>
          </table:table-cell>
          <table:table-cell table:number-columns-repeated="3"/>
          <table:table-cell table:formula="of:=IF([.X295]=0;&quot;&quot;;AVERAGE([.B295:.U295]))">
            <text:p/>
          </table:table-cell>
          <table:table-cell table:formula="of:=IF([.X295]=0;&quot;&quot;;IF([.AB29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94">
            <text:p>294</text:p>
          </table:table-cell>
          <table:table-cell table:style-name="ce30" table:content-validation-name="val1" table:number-columns-repeated="20"/>
          <table:table-cell table:style-name="ce33" table:formula="of:=[.AB296]">
            <text:p/>
          </table:table-cell>
          <table:table-cell table:style-name="ce44" table:formula="of:=[.AC296]">
            <text:p/>
          </table:table-cell>
          <table:table-cell table:formula="of:=COUNT([.B296:.U296])" office:value-type="float" office:value="0">
            <text:p>0</text:p>
          </table:table-cell>
          <table:table-cell table:number-columns-repeated="3"/>
          <table:table-cell table:formula="of:=IF([.X296]=0;&quot;&quot;;AVERAGE([.B296:.U296]))">
            <text:p/>
          </table:table-cell>
          <table:table-cell table:formula="of:=IF([.X296]=0;&quot;&quot;;IF([.AB29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95">
            <text:p>295</text:p>
          </table:table-cell>
          <table:table-cell table:style-name="ce30" table:content-validation-name="val1" table:number-columns-repeated="20"/>
          <table:table-cell table:style-name="ce33" table:formula="of:=[.AB297]">
            <text:p/>
          </table:table-cell>
          <table:table-cell table:style-name="ce44" table:formula="of:=[.AC297]">
            <text:p/>
          </table:table-cell>
          <table:table-cell table:formula="of:=COUNT([.B297:.U297])" office:value-type="float" office:value="0">
            <text:p>0</text:p>
          </table:table-cell>
          <table:table-cell table:number-columns-repeated="3"/>
          <table:table-cell table:formula="of:=IF([.X297]=0;&quot;&quot;;AVERAGE([.B297:.U297]))">
            <text:p/>
          </table:table-cell>
          <table:table-cell table:formula="of:=IF([.X297]=0;&quot;&quot;;IF([.AB29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96">
            <text:p>296</text:p>
          </table:table-cell>
          <table:table-cell table:style-name="ce30" table:content-validation-name="val1" table:number-columns-repeated="20"/>
          <table:table-cell table:style-name="ce33" table:formula="of:=[.AB298]">
            <text:p/>
          </table:table-cell>
          <table:table-cell table:style-name="ce44" table:formula="of:=[.AC298]">
            <text:p/>
          </table:table-cell>
          <table:table-cell table:formula="of:=COUNT([.B298:.U298])" office:value-type="float" office:value="0">
            <text:p>0</text:p>
          </table:table-cell>
          <table:table-cell table:number-columns-repeated="3"/>
          <table:table-cell table:formula="of:=IF([.X298]=0;&quot;&quot;;AVERAGE([.B298:.U298]))">
            <text:p/>
          </table:table-cell>
          <table:table-cell table:formula="of:=IF([.X298]=0;&quot;&quot;;IF([.AB29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97">
            <text:p>297</text:p>
          </table:table-cell>
          <table:table-cell table:style-name="ce30" table:content-validation-name="val1" table:number-columns-repeated="20"/>
          <table:table-cell table:style-name="ce33" table:formula="of:=[.AB299]">
            <text:p/>
          </table:table-cell>
          <table:table-cell table:style-name="ce44" table:formula="of:=[.AC299]">
            <text:p/>
          </table:table-cell>
          <table:table-cell table:formula="of:=COUNT([.B299:.U299])" office:value-type="float" office:value="0">
            <text:p>0</text:p>
          </table:table-cell>
          <table:table-cell table:number-columns-repeated="3"/>
          <table:table-cell table:formula="of:=IF([.X299]=0;&quot;&quot;;AVERAGE([.B299:.U299]))">
            <text:p/>
          </table:table-cell>
          <table:table-cell table:formula="of:=IF([.X299]=0;&quot;&quot;;IF([.AB29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98">
            <text:p>298</text:p>
          </table:table-cell>
          <table:table-cell table:style-name="ce30" table:content-validation-name="val1" table:number-columns-repeated="20"/>
          <table:table-cell table:style-name="ce33" table:formula="of:=[.AB300]">
            <text:p/>
          </table:table-cell>
          <table:table-cell table:style-name="ce44" table:formula="of:=[.AC300]">
            <text:p/>
          </table:table-cell>
          <table:table-cell table:formula="of:=COUNT([.B300:.U300])" office:value-type="float" office:value="0">
            <text:p>0</text:p>
          </table:table-cell>
          <table:table-cell table:number-columns-repeated="3"/>
          <table:table-cell table:formula="of:=IF([.X300]=0;&quot;&quot;;AVERAGE([.B300:.U300]))">
            <text:p/>
          </table:table-cell>
          <table:table-cell table:formula="of:=IF([.X300]=0;&quot;&quot;;IF([.AB30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299">
            <text:p>299</text:p>
          </table:table-cell>
          <table:table-cell table:style-name="ce30" table:content-validation-name="val1" table:number-columns-repeated="20"/>
          <table:table-cell table:style-name="ce33" table:formula="of:=[.AB301]">
            <text:p/>
          </table:table-cell>
          <table:table-cell table:style-name="ce44" table:formula="of:=[.AC301]">
            <text:p/>
          </table:table-cell>
          <table:table-cell table:formula="of:=COUNT([.B301:.U301])" office:value-type="float" office:value="0">
            <text:p>0</text:p>
          </table:table-cell>
          <table:table-cell table:number-columns-repeated="3"/>
          <table:table-cell table:formula="of:=IF([.X301]=0;&quot;&quot;;AVERAGE([.B301:.U301]))">
            <text:p/>
          </table:table-cell>
          <table:table-cell table:formula="of:=IF([.X301]=0;&quot;&quot;;IF([.AB30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00">
            <text:p>300</text:p>
          </table:table-cell>
          <table:table-cell table:style-name="ce30" table:content-validation-name="val1" table:number-columns-repeated="20"/>
          <table:table-cell table:style-name="ce33" table:formula="of:=[.AB302]">
            <text:p/>
          </table:table-cell>
          <table:table-cell table:style-name="ce44" table:formula="of:=[.AC302]">
            <text:p/>
          </table:table-cell>
          <table:table-cell table:formula="of:=COUNT([.B302:.U302])" office:value-type="float" office:value="0">
            <text:p>0</text:p>
          </table:table-cell>
          <table:table-cell table:number-columns-repeated="3"/>
          <table:table-cell table:formula="of:=IF([.X302]=0;&quot;&quot;;AVERAGE([.B302:.U302]))">
            <text:p/>
          </table:table-cell>
          <table:table-cell table:formula="of:=IF([.X302]=0;&quot;&quot;;IF([.AB30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01">
            <text:p>301</text:p>
          </table:table-cell>
          <table:table-cell table:style-name="ce30" table:content-validation-name="val1" table:number-columns-repeated="20"/>
          <table:table-cell table:style-name="ce33" table:formula="of:=[.AB303]">
            <text:p/>
          </table:table-cell>
          <table:table-cell table:style-name="ce44" table:formula="of:=[.AC303]">
            <text:p/>
          </table:table-cell>
          <table:table-cell table:formula="of:=COUNT([.B303:.U303])" office:value-type="float" office:value="0">
            <text:p>0</text:p>
          </table:table-cell>
          <table:table-cell table:number-columns-repeated="3"/>
          <table:table-cell table:formula="of:=IF([.X303]=0;&quot;&quot;;AVERAGE([.B303:.U303]))">
            <text:p/>
          </table:table-cell>
          <table:table-cell table:formula="of:=IF([.X303]=0;&quot;&quot;;IF([.AB30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02">
            <text:p>302</text:p>
          </table:table-cell>
          <table:table-cell table:style-name="ce30" table:content-validation-name="val1" table:number-columns-repeated="20"/>
          <table:table-cell table:style-name="ce33" table:formula="of:=[.AB304]">
            <text:p/>
          </table:table-cell>
          <table:table-cell table:style-name="ce44" table:formula="of:=[.AC304]">
            <text:p/>
          </table:table-cell>
          <table:table-cell table:formula="of:=COUNT([.B304:.U304])" office:value-type="float" office:value="0">
            <text:p>0</text:p>
          </table:table-cell>
          <table:table-cell table:number-columns-repeated="3"/>
          <table:table-cell table:formula="of:=IF([.X304]=0;&quot;&quot;;AVERAGE([.B304:.U304]))">
            <text:p/>
          </table:table-cell>
          <table:table-cell table:formula="of:=IF([.X304]=0;&quot;&quot;;IF([.AB30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03">
            <text:p>303</text:p>
          </table:table-cell>
          <table:table-cell table:style-name="ce30" table:content-validation-name="val1" table:number-columns-repeated="20"/>
          <table:table-cell table:style-name="ce33" table:formula="of:=[.AB305]">
            <text:p/>
          </table:table-cell>
          <table:table-cell table:style-name="ce44" table:formula="of:=[.AC305]">
            <text:p/>
          </table:table-cell>
          <table:table-cell table:formula="of:=COUNT([.B305:.U305])" office:value-type="float" office:value="0">
            <text:p>0</text:p>
          </table:table-cell>
          <table:table-cell table:number-columns-repeated="3"/>
          <table:table-cell table:formula="of:=IF([.X305]=0;&quot;&quot;;AVERAGE([.B305:.U305]))">
            <text:p/>
          </table:table-cell>
          <table:table-cell table:formula="of:=IF([.X305]=0;&quot;&quot;;IF([.AB30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04">
            <text:p>304</text:p>
          </table:table-cell>
          <table:table-cell table:style-name="ce30" table:content-validation-name="val1" table:number-columns-repeated="20"/>
          <table:table-cell table:style-name="ce33" table:formula="of:=[.AB306]">
            <text:p/>
          </table:table-cell>
          <table:table-cell table:style-name="ce44" table:formula="of:=[.AC306]">
            <text:p/>
          </table:table-cell>
          <table:table-cell table:formula="of:=COUNT([.B306:.U306])" office:value-type="float" office:value="0">
            <text:p>0</text:p>
          </table:table-cell>
          <table:table-cell table:number-columns-repeated="3"/>
          <table:table-cell table:formula="of:=IF([.X306]=0;&quot;&quot;;AVERAGE([.B306:.U306]))">
            <text:p/>
          </table:table-cell>
          <table:table-cell table:formula="of:=IF([.X306]=0;&quot;&quot;;IF([.AB30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05">
            <text:p>305</text:p>
          </table:table-cell>
          <table:table-cell table:style-name="ce30" table:content-validation-name="val1" table:number-columns-repeated="20"/>
          <table:table-cell table:style-name="ce33" table:formula="of:=[.AB307]">
            <text:p/>
          </table:table-cell>
          <table:table-cell table:style-name="ce44" table:formula="of:=[.AC307]">
            <text:p/>
          </table:table-cell>
          <table:table-cell table:formula="of:=COUNT([.B307:.U307])" office:value-type="float" office:value="0">
            <text:p>0</text:p>
          </table:table-cell>
          <table:table-cell table:number-columns-repeated="3"/>
          <table:table-cell table:formula="of:=IF([.X307]=0;&quot;&quot;;AVERAGE([.B307:.U307]))">
            <text:p/>
          </table:table-cell>
          <table:table-cell table:formula="of:=IF([.X307]=0;&quot;&quot;;IF([.AB30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06">
            <text:p>306</text:p>
          </table:table-cell>
          <table:table-cell table:style-name="ce30" table:content-validation-name="val1" table:number-columns-repeated="20"/>
          <table:table-cell table:style-name="ce33" table:formula="of:=[.AB308]">
            <text:p/>
          </table:table-cell>
          <table:table-cell table:style-name="ce44" table:formula="of:=[.AC308]">
            <text:p/>
          </table:table-cell>
          <table:table-cell table:formula="of:=COUNT([.B308:.U308])" office:value-type="float" office:value="0">
            <text:p>0</text:p>
          </table:table-cell>
          <table:table-cell table:number-columns-repeated="3"/>
          <table:table-cell table:formula="of:=IF([.X308]=0;&quot;&quot;;AVERAGE([.B308:.U308]))">
            <text:p/>
          </table:table-cell>
          <table:table-cell table:formula="of:=IF([.X308]=0;&quot;&quot;;IF([.AB30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07">
            <text:p>307</text:p>
          </table:table-cell>
          <table:table-cell table:style-name="ce30" table:content-validation-name="val1" table:number-columns-repeated="20"/>
          <table:table-cell table:style-name="ce33" table:formula="of:=[.AB309]">
            <text:p/>
          </table:table-cell>
          <table:table-cell table:style-name="ce44" table:formula="of:=[.AC309]">
            <text:p/>
          </table:table-cell>
          <table:table-cell table:formula="of:=COUNT([.B309:.U309])" office:value-type="float" office:value="0">
            <text:p>0</text:p>
          </table:table-cell>
          <table:table-cell table:number-columns-repeated="3"/>
          <table:table-cell table:formula="of:=IF([.X309]=0;&quot;&quot;;AVERAGE([.B309:.U309]))">
            <text:p/>
          </table:table-cell>
          <table:table-cell table:formula="of:=IF([.X309]=0;&quot;&quot;;IF([.AB30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08">
            <text:p>308</text:p>
          </table:table-cell>
          <table:table-cell table:style-name="ce30" table:content-validation-name="val1" table:number-columns-repeated="20"/>
          <table:table-cell table:style-name="ce33" table:formula="of:=[.AB310]">
            <text:p/>
          </table:table-cell>
          <table:table-cell table:style-name="ce44" table:formula="of:=[.AC310]">
            <text:p/>
          </table:table-cell>
          <table:table-cell table:formula="of:=COUNT([.B310:.U310])" office:value-type="float" office:value="0">
            <text:p>0</text:p>
          </table:table-cell>
          <table:table-cell table:number-columns-repeated="3"/>
          <table:table-cell table:formula="of:=IF([.X310]=0;&quot;&quot;;AVERAGE([.B310:.U310]))">
            <text:p/>
          </table:table-cell>
          <table:table-cell table:formula="of:=IF([.X310]=0;&quot;&quot;;IF([.AB31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09">
            <text:p>309</text:p>
          </table:table-cell>
          <table:table-cell table:style-name="ce30" table:content-validation-name="val1" table:number-columns-repeated="20"/>
          <table:table-cell table:style-name="ce33" table:formula="of:=[.AB311]">
            <text:p/>
          </table:table-cell>
          <table:table-cell table:style-name="ce44" table:formula="of:=[.AC311]">
            <text:p/>
          </table:table-cell>
          <table:table-cell table:formula="of:=COUNT([.B311:.U311])" office:value-type="float" office:value="0">
            <text:p>0</text:p>
          </table:table-cell>
          <table:table-cell table:number-columns-repeated="3"/>
          <table:table-cell table:formula="of:=IF([.X311]=0;&quot;&quot;;AVERAGE([.B311:.U311]))">
            <text:p/>
          </table:table-cell>
          <table:table-cell table:formula="of:=IF([.X311]=0;&quot;&quot;;IF([.AB31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10">
            <text:p>310</text:p>
          </table:table-cell>
          <table:table-cell table:style-name="ce30" table:content-validation-name="val1" table:number-columns-repeated="20"/>
          <table:table-cell table:style-name="ce33" table:formula="of:=[.AB312]">
            <text:p/>
          </table:table-cell>
          <table:table-cell table:style-name="ce44" table:formula="of:=[.AC312]">
            <text:p/>
          </table:table-cell>
          <table:table-cell table:formula="of:=COUNT([.B312:.U312])" office:value-type="float" office:value="0">
            <text:p>0</text:p>
          </table:table-cell>
          <table:table-cell table:number-columns-repeated="3"/>
          <table:table-cell table:formula="of:=IF([.X312]=0;&quot;&quot;;AVERAGE([.B312:.U312]))">
            <text:p/>
          </table:table-cell>
          <table:table-cell table:formula="of:=IF([.X312]=0;&quot;&quot;;IF([.AB31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11">
            <text:p>311</text:p>
          </table:table-cell>
          <table:table-cell table:style-name="ce30" table:content-validation-name="val1" table:number-columns-repeated="20"/>
          <table:table-cell table:style-name="ce33" table:formula="of:=[.AB313]">
            <text:p/>
          </table:table-cell>
          <table:table-cell table:style-name="ce44" table:formula="of:=[.AC313]">
            <text:p/>
          </table:table-cell>
          <table:table-cell table:formula="of:=COUNT([.B313:.U313])" office:value-type="float" office:value="0">
            <text:p>0</text:p>
          </table:table-cell>
          <table:table-cell table:number-columns-repeated="3"/>
          <table:table-cell table:formula="of:=IF([.X313]=0;&quot;&quot;;AVERAGE([.B313:.U313]))">
            <text:p/>
          </table:table-cell>
          <table:table-cell table:formula="of:=IF([.X313]=0;&quot;&quot;;IF([.AB31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12">
            <text:p>312</text:p>
          </table:table-cell>
          <table:table-cell table:style-name="ce30" table:content-validation-name="val1" table:number-columns-repeated="20"/>
          <table:table-cell table:style-name="ce33" table:formula="of:=[.AB314]">
            <text:p/>
          </table:table-cell>
          <table:table-cell table:style-name="ce44" table:formula="of:=[.AC314]">
            <text:p/>
          </table:table-cell>
          <table:table-cell table:formula="of:=COUNT([.B314:.U314])" office:value-type="float" office:value="0">
            <text:p>0</text:p>
          </table:table-cell>
          <table:table-cell table:number-columns-repeated="3"/>
          <table:table-cell table:formula="of:=IF([.X314]=0;&quot;&quot;;AVERAGE([.B314:.U314]))">
            <text:p/>
          </table:table-cell>
          <table:table-cell table:formula="of:=IF([.X314]=0;&quot;&quot;;IF([.AB31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13">
            <text:p>313</text:p>
          </table:table-cell>
          <table:table-cell table:style-name="ce30" table:content-validation-name="val1" table:number-columns-repeated="20"/>
          <table:table-cell table:style-name="ce33" table:formula="of:=[.AB315]">
            <text:p/>
          </table:table-cell>
          <table:table-cell table:style-name="ce44" table:formula="of:=[.AC315]">
            <text:p/>
          </table:table-cell>
          <table:table-cell table:formula="of:=COUNT([.B315:.U315])" office:value-type="float" office:value="0">
            <text:p>0</text:p>
          </table:table-cell>
          <table:table-cell table:number-columns-repeated="3"/>
          <table:table-cell table:formula="of:=IF([.X315]=0;&quot;&quot;;AVERAGE([.B315:.U315]))">
            <text:p/>
          </table:table-cell>
          <table:table-cell table:formula="of:=IF([.X315]=0;&quot;&quot;;IF([.AB31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14">
            <text:p>314</text:p>
          </table:table-cell>
          <table:table-cell table:style-name="ce30" table:content-validation-name="val1" table:number-columns-repeated="20"/>
          <table:table-cell table:style-name="ce33" table:formula="of:=[.AB316]">
            <text:p/>
          </table:table-cell>
          <table:table-cell table:style-name="ce44" table:formula="of:=[.AC316]">
            <text:p/>
          </table:table-cell>
          <table:table-cell table:formula="of:=COUNT([.B316:.U316])" office:value-type="float" office:value="0">
            <text:p>0</text:p>
          </table:table-cell>
          <table:table-cell table:number-columns-repeated="3"/>
          <table:table-cell table:formula="of:=IF([.X316]=0;&quot;&quot;;AVERAGE([.B316:.U316]))">
            <text:p/>
          </table:table-cell>
          <table:table-cell table:formula="of:=IF([.X316]=0;&quot;&quot;;IF([.AB31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15">
            <text:p>315</text:p>
          </table:table-cell>
          <table:table-cell table:style-name="ce30" table:content-validation-name="val1" table:number-columns-repeated="20"/>
          <table:table-cell table:style-name="ce33" table:formula="of:=[.AB317]">
            <text:p/>
          </table:table-cell>
          <table:table-cell table:style-name="ce44" table:formula="of:=[.AC317]">
            <text:p/>
          </table:table-cell>
          <table:table-cell table:formula="of:=COUNT([.B317:.U317])" office:value-type="float" office:value="0">
            <text:p>0</text:p>
          </table:table-cell>
          <table:table-cell table:number-columns-repeated="3"/>
          <table:table-cell table:formula="of:=IF([.X317]=0;&quot;&quot;;AVERAGE([.B317:.U317]))">
            <text:p/>
          </table:table-cell>
          <table:table-cell table:formula="of:=IF([.X317]=0;&quot;&quot;;IF([.AB31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16">
            <text:p>316</text:p>
          </table:table-cell>
          <table:table-cell table:style-name="ce30" table:content-validation-name="val1" table:number-columns-repeated="20"/>
          <table:table-cell table:style-name="ce33" table:formula="of:=[.AB318]">
            <text:p/>
          </table:table-cell>
          <table:table-cell table:style-name="ce44" table:formula="of:=[.AC318]">
            <text:p/>
          </table:table-cell>
          <table:table-cell table:formula="of:=COUNT([.B318:.U318])" office:value-type="float" office:value="0">
            <text:p>0</text:p>
          </table:table-cell>
          <table:table-cell table:number-columns-repeated="3"/>
          <table:table-cell table:formula="of:=IF([.X318]=0;&quot;&quot;;AVERAGE([.B318:.U318]))">
            <text:p/>
          </table:table-cell>
          <table:table-cell table:formula="of:=IF([.X318]=0;&quot;&quot;;IF([.AB31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17">
            <text:p>317</text:p>
          </table:table-cell>
          <table:table-cell table:style-name="ce30" table:content-validation-name="val1" table:number-columns-repeated="20"/>
          <table:table-cell table:style-name="ce33" table:formula="of:=[.AB319]">
            <text:p/>
          </table:table-cell>
          <table:table-cell table:style-name="ce44" table:formula="of:=[.AC319]">
            <text:p/>
          </table:table-cell>
          <table:table-cell table:formula="of:=COUNT([.B319:.U319])" office:value-type="float" office:value="0">
            <text:p>0</text:p>
          </table:table-cell>
          <table:table-cell table:number-columns-repeated="3"/>
          <table:table-cell table:formula="of:=IF([.X319]=0;&quot;&quot;;AVERAGE([.B319:.U319]))">
            <text:p/>
          </table:table-cell>
          <table:table-cell table:formula="of:=IF([.X319]=0;&quot;&quot;;IF([.AB31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18">
            <text:p>318</text:p>
          </table:table-cell>
          <table:table-cell table:style-name="ce30" table:content-validation-name="val1" table:number-columns-repeated="20"/>
          <table:table-cell table:style-name="ce33" table:formula="of:=[.AB320]">
            <text:p/>
          </table:table-cell>
          <table:table-cell table:style-name="ce44" table:formula="of:=[.AC320]">
            <text:p/>
          </table:table-cell>
          <table:table-cell table:formula="of:=COUNT([.B320:.U320])" office:value-type="float" office:value="0">
            <text:p>0</text:p>
          </table:table-cell>
          <table:table-cell table:number-columns-repeated="3"/>
          <table:table-cell table:formula="of:=IF([.X320]=0;&quot;&quot;;AVERAGE([.B320:.U320]))">
            <text:p/>
          </table:table-cell>
          <table:table-cell table:formula="of:=IF([.X320]=0;&quot;&quot;;IF([.AB32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19">
            <text:p>319</text:p>
          </table:table-cell>
          <table:table-cell table:style-name="ce30" table:content-validation-name="val1" table:number-columns-repeated="20"/>
          <table:table-cell table:style-name="ce33" table:formula="of:=[.AB321]">
            <text:p/>
          </table:table-cell>
          <table:table-cell table:style-name="ce44" table:formula="of:=[.AC321]">
            <text:p/>
          </table:table-cell>
          <table:table-cell table:formula="of:=COUNT([.B321:.U321])" office:value-type="float" office:value="0">
            <text:p>0</text:p>
          </table:table-cell>
          <table:table-cell table:number-columns-repeated="3"/>
          <table:table-cell table:formula="of:=IF([.X321]=0;&quot;&quot;;AVERAGE([.B321:.U321]))">
            <text:p/>
          </table:table-cell>
          <table:table-cell table:formula="of:=IF([.X321]=0;&quot;&quot;;IF([.AB32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20">
            <text:p>320</text:p>
          </table:table-cell>
          <table:table-cell table:style-name="ce30" table:content-validation-name="val1" table:number-columns-repeated="20"/>
          <table:table-cell table:style-name="ce33" table:formula="of:=[.AB322]">
            <text:p/>
          </table:table-cell>
          <table:table-cell table:style-name="ce44" table:formula="of:=[.AC322]">
            <text:p/>
          </table:table-cell>
          <table:table-cell table:formula="of:=COUNT([.B322:.U322])" office:value-type="float" office:value="0">
            <text:p>0</text:p>
          </table:table-cell>
          <table:table-cell table:number-columns-repeated="3"/>
          <table:table-cell table:formula="of:=IF([.X322]=0;&quot;&quot;;AVERAGE([.B322:.U322]))">
            <text:p/>
          </table:table-cell>
          <table:table-cell table:formula="of:=IF([.X322]=0;&quot;&quot;;IF([.AB32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21">
            <text:p>321</text:p>
          </table:table-cell>
          <table:table-cell table:style-name="ce30" table:content-validation-name="val1" table:number-columns-repeated="20"/>
          <table:table-cell table:style-name="ce33" table:formula="of:=[.AB323]">
            <text:p/>
          </table:table-cell>
          <table:table-cell table:style-name="ce44" table:formula="of:=[.AC323]">
            <text:p/>
          </table:table-cell>
          <table:table-cell table:formula="of:=COUNT([.B323:.U323])" office:value-type="float" office:value="0">
            <text:p>0</text:p>
          </table:table-cell>
          <table:table-cell table:number-columns-repeated="3"/>
          <table:table-cell table:formula="of:=IF([.X323]=0;&quot;&quot;;AVERAGE([.B323:.U323]))">
            <text:p/>
          </table:table-cell>
          <table:table-cell table:formula="of:=IF([.X323]=0;&quot;&quot;;IF([.AB32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22">
            <text:p>322</text:p>
          </table:table-cell>
          <table:table-cell table:style-name="ce30" table:content-validation-name="val1" table:number-columns-repeated="20"/>
          <table:table-cell table:style-name="ce33" table:formula="of:=[.AB324]">
            <text:p/>
          </table:table-cell>
          <table:table-cell table:style-name="ce44" table:formula="of:=[.AC324]">
            <text:p/>
          </table:table-cell>
          <table:table-cell table:formula="of:=COUNT([.B324:.U324])" office:value-type="float" office:value="0">
            <text:p>0</text:p>
          </table:table-cell>
          <table:table-cell table:number-columns-repeated="3"/>
          <table:table-cell table:formula="of:=IF([.X324]=0;&quot;&quot;;AVERAGE([.B324:.U324]))">
            <text:p/>
          </table:table-cell>
          <table:table-cell table:formula="of:=IF([.X324]=0;&quot;&quot;;IF([.AB32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23">
            <text:p>323</text:p>
          </table:table-cell>
          <table:table-cell table:style-name="ce30" table:content-validation-name="val1" table:number-columns-repeated="20"/>
          <table:table-cell table:style-name="ce33" table:formula="of:=[.AB325]">
            <text:p/>
          </table:table-cell>
          <table:table-cell table:style-name="ce44" table:formula="of:=[.AC325]">
            <text:p/>
          </table:table-cell>
          <table:table-cell table:formula="of:=COUNT([.B325:.U325])" office:value-type="float" office:value="0">
            <text:p>0</text:p>
          </table:table-cell>
          <table:table-cell table:number-columns-repeated="3"/>
          <table:table-cell table:formula="of:=IF([.X325]=0;&quot;&quot;;AVERAGE([.B325:.U325]))">
            <text:p/>
          </table:table-cell>
          <table:table-cell table:formula="of:=IF([.X325]=0;&quot;&quot;;IF([.AB32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24">
            <text:p>324</text:p>
          </table:table-cell>
          <table:table-cell table:style-name="ce30" table:content-validation-name="val1" table:number-columns-repeated="20"/>
          <table:table-cell table:style-name="ce33" table:formula="of:=[.AB326]">
            <text:p/>
          </table:table-cell>
          <table:table-cell table:style-name="ce44" table:formula="of:=[.AC326]">
            <text:p/>
          </table:table-cell>
          <table:table-cell table:formula="of:=COUNT([.B326:.U326])" office:value-type="float" office:value="0">
            <text:p>0</text:p>
          </table:table-cell>
          <table:table-cell table:number-columns-repeated="3"/>
          <table:table-cell table:formula="of:=IF([.X326]=0;&quot;&quot;;AVERAGE([.B326:.U326]))">
            <text:p/>
          </table:table-cell>
          <table:table-cell table:formula="of:=IF([.X326]=0;&quot;&quot;;IF([.AB32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25">
            <text:p>325</text:p>
          </table:table-cell>
          <table:table-cell table:style-name="ce30" table:content-validation-name="val1" table:number-columns-repeated="20"/>
          <table:table-cell table:style-name="ce33" table:formula="of:=[.AB327]">
            <text:p/>
          </table:table-cell>
          <table:table-cell table:style-name="ce44" table:formula="of:=[.AC327]">
            <text:p/>
          </table:table-cell>
          <table:table-cell table:formula="of:=COUNT([.B327:.U327])" office:value-type="float" office:value="0">
            <text:p>0</text:p>
          </table:table-cell>
          <table:table-cell table:number-columns-repeated="3"/>
          <table:table-cell table:formula="of:=IF([.X327]=0;&quot;&quot;;AVERAGE([.B327:.U327]))">
            <text:p/>
          </table:table-cell>
          <table:table-cell table:formula="of:=IF([.X327]=0;&quot;&quot;;IF([.AB32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26">
            <text:p>326</text:p>
          </table:table-cell>
          <table:table-cell table:style-name="ce30" table:content-validation-name="val1" table:number-columns-repeated="20"/>
          <table:table-cell table:style-name="ce33" table:formula="of:=[.AB328]">
            <text:p/>
          </table:table-cell>
          <table:table-cell table:style-name="ce44" table:formula="of:=[.AC328]">
            <text:p/>
          </table:table-cell>
          <table:table-cell table:formula="of:=COUNT([.B328:.U328])" office:value-type="float" office:value="0">
            <text:p>0</text:p>
          </table:table-cell>
          <table:table-cell table:number-columns-repeated="3"/>
          <table:table-cell table:formula="of:=IF([.X328]=0;&quot;&quot;;AVERAGE([.B328:.U328]))">
            <text:p/>
          </table:table-cell>
          <table:table-cell table:formula="of:=IF([.X328]=0;&quot;&quot;;IF([.AB32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27">
            <text:p>327</text:p>
          </table:table-cell>
          <table:table-cell table:style-name="ce30" table:content-validation-name="val1" table:number-columns-repeated="20"/>
          <table:table-cell table:style-name="ce33" table:formula="of:=[.AB329]">
            <text:p/>
          </table:table-cell>
          <table:table-cell table:style-name="ce44" table:formula="of:=[.AC329]">
            <text:p/>
          </table:table-cell>
          <table:table-cell table:formula="of:=COUNT([.B329:.U329])" office:value-type="float" office:value="0">
            <text:p>0</text:p>
          </table:table-cell>
          <table:table-cell table:number-columns-repeated="3"/>
          <table:table-cell table:formula="of:=IF([.X329]=0;&quot;&quot;;AVERAGE([.B329:.U329]))">
            <text:p/>
          </table:table-cell>
          <table:table-cell table:formula="of:=IF([.X329]=0;&quot;&quot;;IF([.AB32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28">
            <text:p>328</text:p>
          </table:table-cell>
          <table:table-cell table:style-name="ce30" table:content-validation-name="val1" table:number-columns-repeated="20"/>
          <table:table-cell table:style-name="ce33" table:formula="of:=[.AB330]">
            <text:p/>
          </table:table-cell>
          <table:table-cell table:style-name="ce44" table:formula="of:=[.AC330]">
            <text:p/>
          </table:table-cell>
          <table:table-cell table:formula="of:=COUNT([.B330:.U330])" office:value-type="float" office:value="0">
            <text:p>0</text:p>
          </table:table-cell>
          <table:table-cell table:number-columns-repeated="3"/>
          <table:table-cell table:formula="of:=IF([.X330]=0;&quot;&quot;;AVERAGE([.B330:.U330]))">
            <text:p/>
          </table:table-cell>
          <table:table-cell table:formula="of:=IF([.X330]=0;&quot;&quot;;IF([.AB33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29">
            <text:p>329</text:p>
          </table:table-cell>
          <table:table-cell table:style-name="ce30" table:content-validation-name="val1" table:number-columns-repeated="20"/>
          <table:table-cell table:style-name="ce33" table:formula="of:=[.AB331]">
            <text:p/>
          </table:table-cell>
          <table:table-cell table:style-name="ce44" table:formula="of:=[.AC331]">
            <text:p/>
          </table:table-cell>
          <table:table-cell table:formula="of:=COUNT([.B331:.U331])" office:value-type="float" office:value="0">
            <text:p>0</text:p>
          </table:table-cell>
          <table:table-cell table:number-columns-repeated="3"/>
          <table:table-cell table:formula="of:=IF([.X331]=0;&quot;&quot;;AVERAGE([.B331:.U331]))">
            <text:p/>
          </table:table-cell>
          <table:table-cell table:formula="of:=IF([.X331]=0;&quot;&quot;;IF([.AB33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30">
            <text:p>330</text:p>
          </table:table-cell>
          <table:table-cell table:style-name="ce30" table:content-validation-name="val1" table:number-columns-repeated="20"/>
          <table:table-cell table:style-name="ce33" table:formula="of:=[.AB332]">
            <text:p/>
          </table:table-cell>
          <table:table-cell table:style-name="ce44" table:formula="of:=[.AC332]">
            <text:p/>
          </table:table-cell>
          <table:table-cell table:formula="of:=COUNT([.B332:.U332])" office:value-type="float" office:value="0">
            <text:p>0</text:p>
          </table:table-cell>
          <table:table-cell table:number-columns-repeated="3"/>
          <table:table-cell table:formula="of:=IF([.X332]=0;&quot;&quot;;AVERAGE([.B332:.U332]))">
            <text:p/>
          </table:table-cell>
          <table:table-cell table:formula="of:=IF([.X332]=0;&quot;&quot;;IF([.AB33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31">
            <text:p>331</text:p>
          </table:table-cell>
          <table:table-cell table:style-name="ce30" table:content-validation-name="val1" table:number-columns-repeated="20"/>
          <table:table-cell table:style-name="ce33" table:formula="of:=[.AB333]">
            <text:p/>
          </table:table-cell>
          <table:table-cell table:style-name="ce44" table:formula="of:=[.AC333]">
            <text:p/>
          </table:table-cell>
          <table:table-cell table:formula="of:=COUNT([.B333:.U333])" office:value-type="float" office:value="0">
            <text:p>0</text:p>
          </table:table-cell>
          <table:table-cell table:number-columns-repeated="3"/>
          <table:table-cell table:formula="of:=IF([.X333]=0;&quot;&quot;;AVERAGE([.B333:.U333]))">
            <text:p/>
          </table:table-cell>
          <table:table-cell table:formula="of:=IF([.X333]=0;&quot;&quot;;IF([.AB33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32">
            <text:p>332</text:p>
          </table:table-cell>
          <table:table-cell table:style-name="ce30" table:content-validation-name="val1" table:number-columns-repeated="20"/>
          <table:table-cell table:style-name="ce33" table:formula="of:=[.AB334]">
            <text:p/>
          </table:table-cell>
          <table:table-cell table:style-name="ce44" table:formula="of:=[.AC334]">
            <text:p/>
          </table:table-cell>
          <table:table-cell table:formula="of:=COUNT([.B334:.U334])" office:value-type="float" office:value="0">
            <text:p>0</text:p>
          </table:table-cell>
          <table:table-cell table:number-columns-repeated="3"/>
          <table:table-cell table:formula="of:=IF([.X334]=0;&quot;&quot;;AVERAGE([.B334:.U334]))">
            <text:p/>
          </table:table-cell>
          <table:table-cell table:formula="of:=IF([.X334]=0;&quot;&quot;;IF([.AB33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33">
            <text:p>333</text:p>
          </table:table-cell>
          <table:table-cell table:style-name="ce30" table:content-validation-name="val1" table:number-columns-repeated="20"/>
          <table:table-cell table:style-name="ce33" table:formula="of:=[.AB335]">
            <text:p/>
          </table:table-cell>
          <table:table-cell table:style-name="ce44" table:formula="of:=[.AC335]">
            <text:p/>
          </table:table-cell>
          <table:table-cell table:formula="of:=COUNT([.B335:.U335])" office:value-type="float" office:value="0">
            <text:p>0</text:p>
          </table:table-cell>
          <table:table-cell table:number-columns-repeated="3"/>
          <table:table-cell table:formula="of:=IF([.X335]=0;&quot;&quot;;AVERAGE([.B335:.U335]))">
            <text:p/>
          </table:table-cell>
          <table:table-cell table:formula="of:=IF([.X335]=0;&quot;&quot;;IF([.AB33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34">
            <text:p>334</text:p>
          </table:table-cell>
          <table:table-cell table:style-name="ce30" table:content-validation-name="val1" table:number-columns-repeated="20"/>
          <table:table-cell table:style-name="ce33" table:formula="of:=[.AB336]">
            <text:p/>
          </table:table-cell>
          <table:table-cell table:style-name="ce44" table:formula="of:=[.AC336]">
            <text:p/>
          </table:table-cell>
          <table:table-cell table:formula="of:=COUNT([.B336:.U336])" office:value-type="float" office:value="0">
            <text:p>0</text:p>
          </table:table-cell>
          <table:table-cell table:number-columns-repeated="3"/>
          <table:table-cell table:formula="of:=IF([.X336]=0;&quot;&quot;;AVERAGE([.B336:.U336]))">
            <text:p/>
          </table:table-cell>
          <table:table-cell table:formula="of:=IF([.X336]=0;&quot;&quot;;IF([.AB33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35">
            <text:p>335</text:p>
          </table:table-cell>
          <table:table-cell table:style-name="ce30" table:content-validation-name="val1" table:number-columns-repeated="20"/>
          <table:table-cell table:style-name="ce33" table:formula="of:=[.AB337]">
            <text:p/>
          </table:table-cell>
          <table:table-cell table:style-name="ce44" table:formula="of:=[.AC337]">
            <text:p/>
          </table:table-cell>
          <table:table-cell table:formula="of:=COUNT([.B337:.U337])" office:value-type="float" office:value="0">
            <text:p>0</text:p>
          </table:table-cell>
          <table:table-cell table:number-columns-repeated="3"/>
          <table:table-cell table:formula="of:=IF([.X337]=0;&quot;&quot;;AVERAGE([.B337:.U337]))">
            <text:p/>
          </table:table-cell>
          <table:table-cell table:formula="of:=IF([.X337]=0;&quot;&quot;;IF([.AB33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36">
            <text:p>336</text:p>
          </table:table-cell>
          <table:table-cell table:style-name="ce30" table:content-validation-name="val1" table:number-columns-repeated="20"/>
          <table:table-cell table:style-name="ce33" table:formula="of:=[.AB338]">
            <text:p/>
          </table:table-cell>
          <table:table-cell table:style-name="ce44" table:formula="of:=[.AC338]">
            <text:p/>
          </table:table-cell>
          <table:table-cell table:formula="of:=COUNT([.B338:.U338])" office:value-type="float" office:value="0">
            <text:p>0</text:p>
          </table:table-cell>
          <table:table-cell table:number-columns-repeated="3"/>
          <table:table-cell table:formula="of:=IF([.X338]=0;&quot;&quot;;AVERAGE([.B338:.U338]))">
            <text:p/>
          </table:table-cell>
          <table:table-cell table:formula="of:=IF([.X338]=0;&quot;&quot;;IF([.AB33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37">
            <text:p>337</text:p>
          </table:table-cell>
          <table:table-cell table:style-name="ce30" table:content-validation-name="val1" table:number-columns-repeated="20"/>
          <table:table-cell table:style-name="ce33" table:formula="of:=[.AB339]">
            <text:p/>
          </table:table-cell>
          <table:table-cell table:style-name="ce44" table:formula="of:=[.AC339]">
            <text:p/>
          </table:table-cell>
          <table:table-cell table:formula="of:=COUNT([.B339:.U339])" office:value-type="float" office:value="0">
            <text:p>0</text:p>
          </table:table-cell>
          <table:table-cell table:number-columns-repeated="3"/>
          <table:table-cell table:formula="of:=IF([.X339]=0;&quot;&quot;;AVERAGE([.B339:.U339]))">
            <text:p/>
          </table:table-cell>
          <table:table-cell table:formula="of:=IF([.X339]=0;&quot;&quot;;IF([.AB33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38">
            <text:p>338</text:p>
          </table:table-cell>
          <table:table-cell table:style-name="ce30" table:content-validation-name="val1" table:number-columns-repeated="20"/>
          <table:table-cell table:style-name="ce33" table:formula="of:=[.AB340]">
            <text:p/>
          </table:table-cell>
          <table:table-cell table:style-name="ce44" table:formula="of:=[.AC340]">
            <text:p/>
          </table:table-cell>
          <table:table-cell table:formula="of:=COUNT([.B340:.U340])" office:value-type="float" office:value="0">
            <text:p>0</text:p>
          </table:table-cell>
          <table:table-cell table:number-columns-repeated="3"/>
          <table:table-cell table:formula="of:=IF([.X340]=0;&quot;&quot;;AVERAGE([.B340:.U340]))">
            <text:p/>
          </table:table-cell>
          <table:table-cell table:formula="of:=IF([.X340]=0;&quot;&quot;;IF([.AB34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39">
            <text:p>339</text:p>
          </table:table-cell>
          <table:table-cell table:style-name="ce30" table:content-validation-name="val1" table:number-columns-repeated="20"/>
          <table:table-cell table:style-name="ce33" table:formula="of:=[.AB341]">
            <text:p/>
          </table:table-cell>
          <table:table-cell table:style-name="ce44" table:formula="of:=[.AC341]">
            <text:p/>
          </table:table-cell>
          <table:table-cell table:formula="of:=COUNT([.B341:.U341])" office:value-type="float" office:value="0">
            <text:p>0</text:p>
          </table:table-cell>
          <table:table-cell table:number-columns-repeated="3"/>
          <table:table-cell table:formula="of:=IF([.X341]=0;&quot;&quot;;AVERAGE([.B341:.U341]))">
            <text:p/>
          </table:table-cell>
          <table:table-cell table:formula="of:=IF([.X341]=0;&quot;&quot;;IF([.AB34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40">
            <text:p>340</text:p>
          </table:table-cell>
          <table:table-cell table:style-name="ce30" table:content-validation-name="val1" table:number-columns-repeated="20"/>
          <table:table-cell table:style-name="ce33" table:formula="of:=[.AB342]">
            <text:p/>
          </table:table-cell>
          <table:table-cell table:style-name="ce44" table:formula="of:=[.AC342]">
            <text:p/>
          </table:table-cell>
          <table:table-cell table:formula="of:=COUNT([.B342:.U342])" office:value-type="float" office:value="0">
            <text:p>0</text:p>
          </table:table-cell>
          <table:table-cell table:number-columns-repeated="3"/>
          <table:table-cell table:formula="of:=IF([.X342]=0;&quot;&quot;;AVERAGE([.B342:.U342]))">
            <text:p/>
          </table:table-cell>
          <table:table-cell table:formula="of:=IF([.X342]=0;&quot;&quot;;IF([.AB34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41">
            <text:p>341</text:p>
          </table:table-cell>
          <table:table-cell table:style-name="ce30" table:content-validation-name="val1" table:number-columns-repeated="20"/>
          <table:table-cell table:style-name="ce33" table:formula="of:=[.AB343]">
            <text:p/>
          </table:table-cell>
          <table:table-cell table:style-name="ce44" table:formula="of:=[.AC343]">
            <text:p/>
          </table:table-cell>
          <table:table-cell table:formula="of:=COUNT([.B343:.U343])" office:value-type="float" office:value="0">
            <text:p>0</text:p>
          </table:table-cell>
          <table:table-cell table:number-columns-repeated="3"/>
          <table:table-cell table:formula="of:=IF([.X343]=0;&quot;&quot;;AVERAGE([.B343:.U343]))">
            <text:p/>
          </table:table-cell>
          <table:table-cell table:formula="of:=IF([.X343]=0;&quot;&quot;;IF([.AB34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42">
            <text:p>342</text:p>
          </table:table-cell>
          <table:table-cell table:style-name="ce30" table:content-validation-name="val1" table:number-columns-repeated="20"/>
          <table:table-cell table:style-name="ce33" table:formula="of:=[.AB344]">
            <text:p/>
          </table:table-cell>
          <table:table-cell table:style-name="ce44" table:formula="of:=[.AC344]">
            <text:p/>
          </table:table-cell>
          <table:table-cell table:formula="of:=COUNT([.B344:.U344])" office:value-type="float" office:value="0">
            <text:p>0</text:p>
          </table:table-cell>
          <table:table-cell table:number-columns-repeated="3"/>
          <table:table-cell table:formula="of:=IF([.X344]=0;&quot;&quot;;AVERAGE([.B344:.U344]))">
            <text:p/>
          </table:table-cell>
          <table:table-cell table:formula="of:=IF([.X344]=0;&quot;&quot;;IF([.AB34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43">
            <text:p>343</text:p>
          </table:table-cell>
          <table:table-cell table:style-name="ce30" table:content-validation-name="val1" table:number-columns-repeated="20"/>
          <table:table-cell table:style-name="ce33" table:formula="of:=[.AB345]">
            <text:p/>
          </table:table-cell>
          <table:table-cell table:style-name="ce44" table:formula="of:=[.AC345]">
            <text:p/>
          </table:table-cell>
          <table:table-cell table:formula="of:=COUNT([.B345:.U345])" office:value-type="float" office:value="0">
            <text:p>0</text:p>
          </table:table-cell>
          <table:table-cell table:number-columns-repeated="3"/>
          <table:table-cell table:formula="of:=IF([.X345]=0;&quot;&quot;;AVERAGE([.B345:.U345]))">
            <text:p/>
          </table:table-cell>
          <table:table-cell table:formula="of:=IF([.X345]=0;&quot;&quot;;IF([.AB34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44">
            <text:p>344</text:p>
          </table:table-cell>
          <table:table-cell table:style-name="ce30" table:content-validation-name="val1" table:number-columns-repeated="20"/>
          <table:table-cell table:style-name="ce33" table:formula="of:=[.AB346]">
            <text:p/>
          </table:table-cell>
          <table:table-cell table:style-name="ce44" table:formula="of:=[.AC346]">
            <text:p/>
          </table:table-cell>
          <table:table-cell table:formula="of:=COUNT([.B346:.U346])" office:value-type="float" office:value="0">
            <text:p>0</text:p>
          </table:table-cell>
          <table:table-cell table:number-columns-repeated="3"/>
          <table:table-cell table:formula="of:=IF([.X346]=0;&quot;&quot;;AVERAGE([.B346:.U346]))">
            <text:p/>
          </table:table-cell>
          <table:table-cell table:formula="of:=IF([.X346]=0;&quot;&quot;;IF([.AB34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45">
            <text:p>345</text:p>
          </table:table-cell>
          <table:table-cell table:style-name="ce30" table:content-validation-name="val1" table:number-columns-repeated="20"/>
          <table:table-cell table:style-name="ce33" table:formula="of:=[.AB347]">
            <text:p/>
          </table:table-cell>
          <table:table-cell table:style-name="ce44" table:formula="of:=[.AC347]">
            <text:p/>
          </table:table-cell>
          <table:table-cell table:formula="of:=COUNT([.B347:.U347])" office:value-type="float" office:value="0">
            <text:p>0</text:p>
          </table:table-cell>
          <table:table-cell table:number-columns-repeated="3"/>
          <table:table-cell table:formula="of:=IF([.X347]=0;&quot;&quot;;AVERAGE([.B347:.U347]))">
            <text:p/>
          </table:table-cell>
          <table:table-cell table:formula="of:=IF([.X347]=0;&quot;&quot;;IF([.AB34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46">
            <text:p>346</text:p>
          </table:table-cell>
          <table:table-cell table:style-name="ce30" table:content-validation-name="val1" table:number-columns-repeated="20"/>
          <table:table-cell table:style-name="ce33" table:formula="of:=[.AB348]">
            <text:p/>
          </table:table-cell>
          <table:table-cell table:style-name="ce44" table:formula="of:=[.AC348]">
            <text:p/>
          </table:table-cell>
          <table:table-cell table:formula="of:=COUNT([.B348:.U348])" office:value-type="float" office:value="0">
            <text:p>0</text:p>
          </table:table-cell>
          <table:table-cell table:number-columns-repeated="3"/>
          <table:table-cell table:formula="of:=IF([.X348]=0;&quot;&quot;;AVERAGE([.B348:.U348]))">
            <text:p/>
          </table:table-cell>
          <table:table-cell table:formula="of:=IF([.X348]=0;&quot;&quot;;IF([.AB34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47">
            <text:p>347</text:p>
          </table:table-cell>
          <table:table-cell table:style-name="ce30" table:content-validation-name="val1" table:number-columns-repeated="20"/>
          <table:table-cell table:style-name="ce33" table:formula="of:=[.AB349]">
            <text:p/>
          </table:table-cell>
          <table:table-cell table:style-name="ce44" table:formula="of:=[.AC349]">
            <text:p/>
          </table:table-cell>
          <table:table-cell table:formula="of:=COUNT([.B349:.U349])" office:value-type="float" office:value="0">
            <text:p>0</text:p>
          </table:table-cell>
          <table:table-cell table:number-columns-repeated="3"/>
          <table:table-cell table:formula="of:=IF([.X349]=0;&quot;&quot;;AVERAGE([.B349:.U349]))">
            <text:p/>
          </table:table-cell>
          <table:table-cell table:formula="of:=IF([.X349]=0;&quot;&quot;;IF([.AB34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48">
            <text:p>348</text:p>
          </table:table-cell>
          <table:table-cell table:style-name="ce30" table:content-validation-name="val1" table:number-columns-repeated="20"/>
          <table:table-cell table:style-name="ce33" table:formula="of:=[.AB350]">
            <text:p/>
          </table:table-cell>
          <table:table-cell table:style-name="ce44" table:formula="of:=[.AC350]">
            <text:p/>
          </table:table-cell>
          <table:table-cell table:formula="of:=COUNT([.B350:.U350])" office:value-type="float" office:value="0">
            <text:p>0</text:p>
          </table:table-cell>
          <table:table-cell table:number-columns-repeated="3"/>
          <table:table-cell table:formula="of:=IF([.X350]=0;&quot;&quot;;AVERAGE([.B350:.U350]))">
            <text:p/>
          </table:table-cell>
          <table:table-cell table:formula="of:=IF([.X350]=0;&quot;&quot;;IF([.AB35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49">
            <text:p>349</text:p>
          </table:table-cell>
          <table:table-cell table:style-name="ce30" table:content-validation-name="val1" table:number-columns-repeated="20"/>
          <table:table-cell table:style-name="ce33" table:formula="of:=[.AB351]">
            <text:p/>
          </table:table-cell>
          <table:table-cell table:style-name="ce44" table:formula="of:=[.AC351]">
            <text:p/>
          </table:table-cell>
          <table:table-cell table:formula="of:=COUNT([.B351:.U351])" office:value-type="float" office:value="0">
            <text:p>0</text:p>
          </table:table-cell>
          <table:table-cell table:number-columns-repeated="3"/>
          <table:table-cell table:formula="of:=IF([.X351]=0;&quot;&quot;;AVERAGE([.B351:.U351]))">
            <text:p/>
          </table:table-cell>
          <table:table-cell table:formula="of:=IF([.X351]=0;&quot;&quot;;IF([.AB35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50">
            <text:p>350</text:p>
          </table:table-cell>
          <table:table-cell table:style-name="ce30" table:content-validation-name="val1" table:number-columns-repeated="20"/>
          <table:table-cell table:style-name="ce33" table:formula="of:=[.AB352]">
            <text:p/>
          </table:table-cell>
          <table:table-cell table:style-name="ce44" table:formula="of:=[.AC352]">
            <text:p/>
          </table:table-cell>
          <table:table-cell table:formula="of:=COUNT([.B352:.U352])" office:value-type="float" office:value="0">
            <text:p>0</text:p>
          </table:table-cell>
          <table:table-cell table:number-columns-repeated="3"/>
          <table:table-cell table:formula="of:=IF([.X352]=0;&quot;&quot;;AVERAGE([.B352:.U352]))">
            <text:p/>
          </table:table-cell>
          <table:table-cell table:formula="of:=IF([.X352]=0;&quot;&quot;;IF([.AB35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51">
            <text:p>351</text:p>
          </table:table-cell>
          <table:table-cell table:style-name="ce30" table:content-validation-name="val1" table:number-columns-repeated="20"/>
          <table:table-cell table:style-name="ce33" table:formula="of:=[.AB353]">
            <text:p/>
          </table:table-cell>
          <table:table-cell table:style-name="ce44" table:formula="of:=[.AC353]">
            <text:p/>
          </table:table-cell>
          <table:table-cell table:formula="of:=COUNT([.B353:.U353])" office:value-type="float" office:value="0">
            <text:p>0</text:p>
          </table:table-cell>
          <table:table-cell table:number-columns-repeated="3"/>
          <table:table-cell table:formula="of:=IF([.X353]=0;&quot;&quot;;AVERAGE([.B353:.U353]))">
            <text:p/>
          </table:table-cell>
          <table:table-cell table:formula="of:=IF([.X353]=0;&quot;&quot;;IF([.AB35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52">
            <text:p>352</text:p>
          </table:table-cell>
          <table:table-cell table:style-name="ce30" table:content-validation-name="val1" table:number-columns-repeated="20"/>
          <table:table-cell table:style-name="ce33" table:formula="of:=[.AB354]">
            <text:p/>
          </table:table-cell>
          <table:table-cell table:style-name="ce44" table:formula="of:=[.AC354]">
            <text:p/>
          </table:table-cell>
          <table:table-cell table:formula="of:=COUNT([.B354:.U354])" office:value-type="float" office:value="0">
            <text:p>0</text:p>
          </table:table-cell>
          <table:table-cell table:number-columns-repeated="3"/>
          <table:table-cell table:formula="of:=IF([.X354]=0;&quot;&quot;;AVERAGE([.B354:.U354]))">
            <text:p/>
          </table:table-cell>
          <table:table-cell table:formula="of:=IF([.X354]=0;&quot;&quot;;IF([.AB35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53">
            <text:p>353</text:p>
          </table:table-cell>
          <table:table-cell table:style-name="ce30" table:content-validation-name="val1" table:number-columns-repeated="20"/>
          <table:table-cell table:style-name="ce33" table:formula="of:=[.AB355]">
            <text:p/>
          </table:table-cell>
          <table:table-cell table:style-name="ce44" table:formula="of:=[.AC355]">
            <text:p/>
          </table:table-cell>
          <table:table-cell table:formula="of:=COUNT([.B355:.U355])" office:value-type="float" office:value="0">
            <text:p>0</text:p>
          </table:table-cell>
          <table:table-cell table:number-columns-repeated="3"/>
          <table:table-cell table:formula="of:=IF([.X355]=0;&quot;&quot;;AVERAGE([.B355:.U355]))">
            <text:p/>
          </table:table-cell>
          <table:table-cell table:formula="of:=IF([.X355]=0;&quot;&quot;;IF([.AB35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54">
            <text:p>354</text:p>
          </table:table-cell>
          <table:table-cell table:style-name="ce30" table:content-validation-name="val1" table:number-columns-repeated="20"/>
          <table:table-cell table:style-name="ce33" table:formula="of:=[.AB356]">
            <text:p/>
          </table:table-cell>
          <table:table-cell table:style-name="ce44" table:formula="of:=[.AC356]">
            <text:p/>
          </table:table-cell>
          <table:table-cell table:formula="of:=COUNT([.B356:.U356])" office:value-type="float" office:value="0">
            <text:p>0</text:p>
          </table:table-cell>
          <table:table-cell table:number-columns-repeated="3"/>
          <table:table-cell table:formula="of:=IF([.X356]=0;&quot;&quot;;AVERAGE([.B356:.U356]))">
            <text:p/>
          </table:table-cell>
          <table:table-cell table:formula="of:=IF([.X356]=0;&quot;&quot;;IF([.AB35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55">
            <text:p>355</text:p>
          </table:table-cell>
          <table:table-cell table:style-name="ce30" table:content-validation-name="val1" table:number-columns-repeated="20"/>
          <table:table-cell table:style-name="ce33" table:formula="of:=[.AB357]">
            <text:p/>
          </table:table-cell>
          <table:table-cell table:style-name="ce44" table:formula="of:=[.AC357]">
            <text:p/>
          </table:table-cell>
          <table:table-cell table:formula="of:=COUNT([.B357:.U357])" office:value-type="float" office:value="0">
            <text:p>0</text:p>
          </table:table-cell>
          <table:table-cell table:number-columns-repeated="3"/>
          <table:table-cell table:formula="of:=IF([.X357]=0;&quot;&quot;;AVERAGE([.B357:.U357]))">
            <text:p/>
          </table:table-cell>
          <table:table-cell table:formula="of:=IF([.X357]=0;&quot;&quot;;IF([.AB35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56">
            <text:p>356</text:p>
          </table:table-cell>
          <table:table-cell table:style-name="ce30" table:content-validation-name="val1" table:number-columns-repeated="20"/>
          <table:table-cell table:style-name="ce33" table:formula="of:=[.AB358]">
            <text:p/>
          </table:table-cell>
          <table:table-cell table:style-name="ce44" table:formula="of:=[.AC358]">
            <text:p/>
          </table:table-cell>
          <table:table-cell table:formula="of:=COUNT([.B358:.U358])" office:value-type="float" office:value="0">
            <text:p>0</text:p>
          </table:table-cell>
          <table:table-cell table:number-columns-repeated="3"/>
          <table:table-cell table:formula="of:=IF([.X358]=0;&quot;&quot;;AVERAGE([.B358:.U358]))">
            <text:p/>
          </table:table-cell>
          <table:table-cell table:formula="of:=IF([.X358]=0;&quot;&quot;;IF([.AB35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57">
            <text:p>357</text:p>
          </table:table-cell>
          <table:table-cell table:style-name="ce30" table:content-validation-name="val1" table:number-columns-repeated="20"/>
          <table:table-cell table:style-name="ce33" table:formula="of:=[.AB359]">
            <text:p/>
          </table:table-cell>
          <table:table-cell table:style-name="ce44" table:formula="of:=[.AC359]">
            <text:p/>
          </table:table-cell>
          <table:table-cell table:formula="of:=COUNT([.B359:.U359])" office:value-type="float" office:value="0">
            <text:p>0</text:p>
          </table:table-cell>
          <table:table-cell table:number-columns-repeated="3"/>
          <table:table-cell table:formula="of:=IF([.X359]=0;&quot;&quot;;AVERAGE([.B359:.U359]))">
            <text:p/>
          </table:table-cell>
          <table:table-cell table:formula="of:=IF([.X359]=0;&quot;&quot;;IF([.AB35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58">
            <text:p>358</text:p>
          </table:table-cell>
          <table:table-cell table:style-name="ce30" table:content-validation-name="val1" table:number-columns-repeated="20"/>
          <table:table-cell table:style-name="ce33" table:formula="of:=[.AB360]">
            <text:p/>
          </table:table-cell>
          <table:table-cell table:style-name="ce44" table:formula="of:=[.AC360]">
            <text:p/>
          </table:table-cell>
          <table:table-cell table:formula="of:=COUNT([.B360:.U360])" office:value-type="float" office:value="0">
            <text:p>0</text:p>
          </table:table-cell>
          <table:table-cell table:number-columns-repeated="3"/>
          <table:table-cell table:formula="of:=IF([.X360]=0;&quot;&quot;;AVERAGE([.B360:.U360]))">
            <text:p/>
          </table:table-cell>
          <table:table-cell table:formula="of:=IF([.X360]=0;&quot;&quot;;IF([.AB36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59">
            <text:p>359</text:p>
          </table:table-cell>
          <table:table-cell table:style-name="ce30" table:content-validation-name="val1" table:number-columns-repeated="20"/>
          <table:table-cell table:style-name="ce33" table:formula="of:=[.AB361]">
            <text:p/>
          </table:table-cell>
          <table:table-cell table:style-name="ce44" table:formula="of:=[.AC361]">
            <text:p/>
          </table:table-cell>
          <table:table-cell table:formula="of:=COUNT([.B361:.U361])" office:value-type="float" office:value="0">
            <text:p>0</text:p>
          </table:table-cell>
          <table:table-cell table:number-columns-repeated="3"/>
          <table:table-cell table:formula="of:=IF([.X361]=0;&quot;&quot;;AVERAGE([.B361:.U361]))">
            <text:p/>
          </table:table-cell>
          <table:table-cell table:formula="of:=IF([.X361]=0;&quot;&quot;;IF([.AB36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60">
            <text:p>360</text:p>
          </table:table-cell>
          <table:table-cell table:style-name="ce30" table:content-validation-name="val1" table:number-columns-repeated="20"/>
          <table:table-cell table:style-name="ce33" table:formula="of:=[.AB362]">
            <text:p/>
          </table:table-cell>
          <table:table-cell table:style-name="ce44" table:formula="of:=[.AC362]">
            <text:p/>
          </table:table-cell>
          <table:table-cell table:formula="of:=COUNT([.B362:.U362])" office:value-type="float" office:value="0">
            <text:p>0</text:p>
          </table:table-cell>
          <table:table-cell table:number-columns-repeated="3"/>
          <table:table-cell table:formula="of:=IF([.X362]=0;&quot;&quot;;AVERAGE([.B362:.U362]))">
            <text:p/>
          </table:table-cell>
          <table:table-cell table:formula="of:=IF([.X362]=0;&quot;&quot;;IF([.AB36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61">
            <text:p>361</text:p>
          </table:table-cell>
          <table:table-cell table:style-name="ce30" table:content-validation-name="val1" table:number-columns-repeated="20"/>
          <table:table-cell table:style-name="ce33" table:formula="of:=[.AB363]">
            <text:p/>
          </table:table-cell>
          <table:table-cell table:style-name="ce44" table:formula="of:=[.AC363]">
            <text:p/>
          </table:table-cell>
          <table:table-cell table:formula="of:=COUNT([.B363:.U363])" office:value-type="float" office:value="0">
            <text:p>0</text:p>
          </table:table-cell>
          <table:table-cell table:number-columns-repeated="3"/>
          <table:table-cell table:formula="of:=IF([.X363]=0;&quot;&quot;;AVERAGE([.B363:.U363]))">
            <text:p/>
          </table:table-cell>
          <table:table-cell table:formula="of:=IF([.X363]=0;&quot;&quot;;IF([.AB36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62">
            <text:p>362</text:p>
          </table:table-cell>
          <table:table-cell table:style-name="ce30" table:content-validation-name="val1" table:number-columns-repeated="20"/>
          <table:table-cell table:style-name="ce33" table:formula="of:=[.AB364]">
            <text:p/>
          </table:table-cell>
          <table:table-cell table:style-name="ce44" table:formula="of:=[.AC364]">
            <text:p/>
          </table:table-cell>
          <table:table-cell table:formula="of:=COUNT([.B364:.U364])" office:value-type="float" office:value="0">
            <text:p>0</text:p>
          </table:table-cell>
          <table:table-cell table:number-columns-repeated="3"/>
          <table:table-cell table:formula="of:=IF([.X364]=0;&quot;&quot;;AVERAGE([.B364:.U364]))">
            <text:p/>
          </table:table-cell>
          <table:table-cell table:formula="of:=IF([.X364]=0;&quot;&quot;;IF([.AB36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63">
            <text:p>363</text:p>
          </table:table-cell>
          <table:table-cell table:style-name="ce30" table:content-validation-name="val1" table:number-columns-repeated="20"/>
          <table:table-cell table:style-name="ce33" table:formula="of:=[.AB365]">
            <text:p/>
          </table:table-cell>
          <table:table-cell table:style-name="ce44" table:formula="of:=[.AC365]">
            <text:p/>
          </table:table-cell>
          <table:table-cell table:formula="of:=COUNT([.B365:.U365])" office:value-type="float" office:value="0">
            <text:p>0</text:p>
          </table:table-cell>
          <table:table-cell table:number-columns-repeated="3"/>
          <table:table-cell table:formula="of:=IF([.X365]=0;&quot;&quot;;AVERAGE([.B365:.U365]))">
            <text:p/>
          </table:table-cell>
          <table:table-cell table:formula="of:=IF([.X365]=0;&quot;&quot;;IF([.AB36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64">
            <text:p>364</text:p>
          </table:table-cell>
          <table:table-cell table:style-name="ce30" table:content-validation-name="val1" table:number-columns-repeated="20"/>
          <table:table-cell table:style-name="ce33" table:formula="of:=[.AB366]">
            <text:p/>
          </table:table-cell>
          <table:table-cell table:style-name="ce44" table:formula="of:=[.AC366]">
            <text:p/>
          </table:table-cell>
          <table:table-cell table:formula="of:=COUNT([.B366:.U366])" office:value-type="float" office:value="0">
            <text:p>0</text:p>
          </table:table-cell>
          <table:table-cell table:number-columns-repeated="3"/>
          <table:table-cell table:formula="of:=IF([.X366]=0;&quot;&quot;;AVERAGE([.B366:.U366]))">
            <text:p/>
          </table:table-cell>
          <table:table-cell table:formula="of:=IF([.X366]=0;&quot;&quot;;IF([.AB36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65">
            <text:p>365</text:p>
          </table:table-cell>
          <table:table-cell table:style-name="ce30" table:content-validation-name="val1" table:number-columns-repeated="20"/>
          <table:table-cell table:style-name="ce33" table:formula="of:=[.AB367]">
            <text:p/>
          </table:table-cell>
          <table:table-cell table:style-name="ce44" table:formula="of:=[.AC367]">
            <text:p/>
          </table:table-cell>
          <table:table-cell table:formula="of:=COUNT([.B367:.U367])" office:value-type="float" office:value="0">
            <text:p>0</text:p>
          </table:table-cell>
          <table:table-cell table:number-columns-repeated="3"/>
          <table:table-cell table:formula="of:=IF([.X367]=0;&quot;&quot;;AVERAGE([.B367:.U367]))">
            <text:p/>
          </table:table-cell>
          <table:table-cell table:formula="of:=IF([.X367]=0;&quot;&quot;;IF([.AB36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66">
            <text:p>366</text:p>
          </table:table-cell>
          <table:table-cell table:style-name="ce30" table:content-validation-name="val1" table:number-columns-repeated="20"/>
          <table:table-cell table:style-name="ce33" table:formula="of:=[.AB368]">
            <text:p/>
          </table:table-cell>
          <table:table-cell table:style-name="ce44" table:formula="of:=[.AC368]">
            <text:p/>
          </table:table-cell>
          <table:table-cell table:formula="of:=COUNT([.B368:.U368])" office:value-type="float" office:value="0">
            <text:p>0</text:p>
          </table:table-cell>
          <table:table-cell table:number-columns-repeated="3"/>
          <table:table-cell table:formula="of:=IF([.X368]=0;&quot;&quot;;AVERAGE([.B368:.U368]))">
            <text:p/>
          </table:table-cell>
          <table:table-cell table:formula="of:=IF([.X368]=0;&quot;&quot;;IF([.AB36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67">
            <text:p>367</text:p>
          </table:table-cell>
          <table:table-cell table:style-name="ce30" table:content-validation-name="val1" table:number-columns-repeated="20"/>
          <table:table-cell table:style-name="ce33" table:formula="of:=[.AB369]">
            <text:p/>
          </table:table-cell>
          <table:table-cell table:style-name="ce44" table:formula="of:=[.AC369]">
            <text:p/>
          </table:table-cell>
          <table:table-cell table:formula="of:=COUNT([.B369:.U369])" office:value-type="float" office:value="0">
            <text:p>0</text:p>
          </table:table-cell>
          <table:table-cell table:number-columns-repeated="3"/>
          <table:table-cell table:formula="of:=IF([.X369]=0;&quot;&quot;;AVERAGE([.B369:.U369]))">
            <text:p/>
          </table:table-cell>
          <table:table-cell table:formula="of:=IF([.X369]=0;&quot;&quot;;IF([.AB36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68">
            <text:p>368</text:p>
          </table:table-cell>
          <table:table-cell table:style-name="ce30" table:content-validation-name="val1" table:number-columns-repeated="20"/>
          <table:table-cell table:style-name="ce33" table:formula="of:=[.AB370]">
            <text:p/>
          </table:table-cell>
          <table:table-cell table:style-name="ce44" table:formula="of:=[.AC370]">
            <text:p/>
          </table:table-cell>
          <table:table-cell table:formula="of:=COUNT([.B370:.U370])" office:value-type="float" office:value="0">
            <text:p>0</text:p>
          </table:table-cell>
          <table:table-cell table:number-columns-repeated="3"/>
          <table:table-cell table:formula="of:=IF([.X370]=0;&quot;&quot;;AVERAGE([.B370:.U370]))">
            <text:p/>
          </table:table-cell>
          <table:table-cell table:formula="of:=IF([.X370]=0;&quot;&quot;;IF([.AB37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69">
            <text:p>369</text:p>
          </table:table-cell>
          <table:table-cell table:style-name="ce30" table:content-validation-name="val1" table:number-columns-repeated="20"/>
          <table:table-cell table:style-name="ce33" table:formula="of:=[.AB371]">
            <text:p/>
          </table:table-cell>
          <table:table-cell table:style-name="ce44" table:formula="of:=[.AC371]">
            <text:p/>
          </table:table-cell>
          <table:table-cell table:formula="of:=COUNT([.B371:.U371])" office:value-type="float" office:value="0">
            <text:p>0</text:p>
          </table:table-cell>
          <table:table-cell table:number-columns-repeated="3"/>
          <table:table-cell table:formula="of:=IF([.X371]=0;&quot;&quot;;AVERAGE([.B371:.U371]))">
            <text:p/>
          </table:table-cell>
          <table:table-cell table:formula="of:=IF([.X371]=0;&quot;&quot;;IF([.AB37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70">
            <text:p>370</text:p>
          </table:table-cell>
          <table:table-cell table:style-name="ce30" table:content-validation-name="val1" table:number-columns-repeated="20"/>
          <table:table-cell table:style-name="ce33" table:formula="of:=[.AB372]">
            <text:p/>
          </table:table-cell>
          <table:table-cell table:style-name="ce44" table:formula="of:=[.AC372]">
            <text:p/>
          </table:table-cell>
          <table:table-cell table:formula="of:=COUNT([.B372:.U372])" office:value-type="float" office:value="0">
            <text:p>0</text:p>
          </table:table-cell>
          <table:table-cell table:number-columns-repeated="3"/>
          <table:table-cell table:formula="of:=IF([.X372]=0;&quot;&quot;;AVERAGE([.B372:.U372]))">
            <text:p/>
          </table:table-cell>
          <table:table-cell table:formula="of:=IF([.X372]=0;&quot;&quot;;IF([.AB37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71">
            <text:p>371</text:p>
          </table:table-cell>
          <table:table-cell table:style-name="ce30" table:content-validation-name="val1" table:number-columns-repeated="20"/>
          <table:table-cell table:style-name="ce33" table:formula="of:=[.AB373]">
            <text:p/>
          </table:table-cell>
          <table:table-cell table:style-name="ce44" table:formula="of:=[.AC373]">
            <text:p/>
          </table:table-cell>
          <table:table-cell table:formula="of:=COUNT([.B373:.U373])" office:value-type="float" office:value="0">
            <text:p>0</text:p>
          </table:table-cell>
          <table:table-cell table:number-columns-repeated="3"/>
          <table:table-cell table:formula="of:=IF([.X373]=0;&quot;&quot;;AVERAGE([.B373:.U373]))">
            <text:p/>
          </table:table-cell>
          <table:table-cell table:formula="of:=IF([.X373]=0;&quot;&quot;;IF([.AB37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72">
            <text:p>372</text:p>
          </table:table-cell>
          <table:table-cell table:style-name="ce30" table:content-validation-name="val1" table:number-columns-repeated="20"/>
          <table:table-cell table:style-name="ce33" table:formula="of:=[.AB374]">
            <text:p/>
          </table:table-cell>
          <table:table-cell table:style-name="ce44" table:formula="of:=[.AC374]">
            <text:p/>
          </table:table-cell>
          <table:table-cell table:formula="of:=COUNT([.B374:.U374])" office:value-type="float" office:value="0">
            <text:p>0</text:p>
          </table:table-cell>
          <table:table-cell table:number-columns-repeated="3"/>
          <table:table-cell table:formula="of:=IF([.X374]=0;&quot;&quot;;AVERAGE([.B374:.U374]))">
            <text:p/>
          </table:table-cell>
          <table:table-cell table:formula="of:=IF([.X374]=0;&quot;&quot;;IF([.AB37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73">
            <text:p>373</text:p>
          </table:table-cell>
          <table:table-cell table:style-name="ce30" table:content-validation-name="val1" table:number-columns-repeated="20"/>
          <table:table-cell table:style-name="ce33" table:formula="of:=[.AB375]">
            <text:p/>
          </table:table-cell>
          <table:table-cell table:style-name="ce44" table:formula="of:=[.AC375]">
            <text:p/>
          </table:table-cell>
          <table:table-cell table:formula="of:=COUNT([.B375:.U375])" office:value-type="float" office:value="0">
            <text:p>0</text:p>
          </table:table-cell>
          <table:table-cell table:number-columns-repeated="3"/>
          <table:table-cell table:formula="of:=IF([.X375]=0;&quot;&quot;;AVERAGE([.B375:.U375]))">
            <text:p/>
          </table:table-cell>
          <table:table-cell table:formula="of:=IF([.X375]=0;&quot;&quot;;IF([.AB37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74">
            <text:p>374</text:p>
          </table:table-cell>
          <table:table-cell table:style-name="ce30" table:content-validation-name="val1" table:number-columns-repeated="20"/>
          <table:table-cell table:style-name="ce33" table:formula="of:=[.AB376]">
            <text:p/>
          </table:table-cell>
          <table:table-cell table:style-name="ce44" table:formula="of:=[.AC376]">
            <text:p/>
          </table:table-cell>
          <table:table-cell table:formula="of:=COUNT([.B376:.U376])" office:value-type="float" office:value="0">
            <text:p>0</text:p>
          </table:table-cell>
          <table:table-cell table:number-columns-repeated="3"/>
          <table:table-cell table:formula="of:=IF([.X376]=0;&quot;&quot;;AVERAGE([.B376:.U376]))">
            <text:p/>
          </table:table-cell>
          <table:table-cell table:formula="of:=IF([.X376]=0;&quot;&quot;;IF([.AB37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75">
            <text:p>375</text:p>
          </table:table-cell>
          <table:table-cell table:style-name="ce30" table:content-validation-name="val1" table:number-columns-repeated="20"/>
          <table:table-cell table:style-name="ce33" table:formula="of:=[.AB377]">
            <text:p/>
          </table:table-cell>
          <table:table-cell table:style-name="ce44" table:formula="of:=[.AC377]">
            <text:p/>
          </table:table-cell>
          <table:table-cell table:formula="of:=COUNT([.B377:.U377])" office:value-type="float" office:value="0">
            <text:p>0</text:p>
          </table:table-cell>
          <table:table-cell table:number-columns-repeated="3"/>
          <table:table-cell table:formula="of:=IF([.X377]=0;&quot;&quot;;AVERAGE([.B377:.U377]))">
            <text:p/>
          </table:table-cell>
          <table:table-cell table:formula="of:=IF([.X377]=0;&quot;&quot;;IF([.AB37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76">
            <text:p>376</text:p>
          </table:table-cell>
          <table:table-cell table:style-name="ce30" table:content-validation-name="val1" table:number-columns-repeated="20"/>
          <table:table-cell table:style-name="ce33" table:formula="of:=[.AB378]">
            <text:p/>
          </table:table-cell>
          <table:table-cell table:style-name="ce44" table:formula="of:=[.AC378]">
            <text:p/>
          </table:table-cell>
          <table:table-cell table:formula="of:=COUNT([.B378:.U378])" office:value-type="float" office:value="0">
            <text:p>0</text:p>
          </table:table-cell>
          <table:table-cell table:number-columns-repeated="3"/>
          <table:table-cell table:formula="of:=IF([.X378]=0;&quot;&quot;;AVERAGE([.B378:.U378]))">
            <text:p/>
          </table:table-cell>
          <table:table-cell table:formula="of:=IF([.X378]=0;&quot;&quot;;IF([.AB37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77">
            <text:p>377</text:p>
          </table:table-cell>
          <table:table-cell table:style-name="ce30" table:content-validation-name="val1" table:number-columns-repeated="20"/>
          <table:table-cell table:style-name="ce33" table:formula="of:=[.AB379]">
            <text:p/>
          </table:table-cell>
          <table:table-cell table:style-name="ce44" table:formula="of:=[.AC379]">
            <text:p/>
          </table:table-cell>
          <table:table-cell table:formula="of:=COUNT([.B379:.U379])" office:value-type="float" office:value="0">
            <text:p>0</text:p>
          </table:table-cell>
          <table:table-cell table:number-columns-repeated="3"/>
          <table:table-cell table:formula="of:=IF([.X379]=0;&quot;&quot;;AVERAGE([.B379:.U379]))">
            <text:p/>
          </table:table-cell>
          <table:table-cell table:formula="of:=IF([.X379]=0;&quot;&quot;;IF([.AB37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78">
            <text:p>378</text:p>
          </table:table-cell>
          <table:table-cell table:style-name="ce30" table:content-validation-name="val1" table:number-columns-repeated="20"/>
          <table:table-cell table:style-name="ce33" table:formula="of:=[.AB380]">
            <text:p/>
          </table:table-cell>
          <table:table-cell table:style-name="ce44" table:formula="of:=[.AC380]">
            <text:p/>
          </table:table-cell>
          <table:table-cell table:formula="of:=COUNT([.B380:.U380])" office:value-type="float" office:value="0">
            <text:p>0</text:p>
          </table:table-cell>
          <table:table-cell table:number-columns-repeated="3"/>
          <table:table-cell table:formula="of:=IF([.X380]=0;&quot;&quot;;AVERAGE([.B380:.U380]))">
            <text:p/>
          </table:table-cell>
          <table:table-cell table:formula="of:=IF([.X380]=0;&quot;&quot;;IF([.AB38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79">
            <text:p>379</text:p>
          </table:table-cell>
          <table:table-cell table:style-name="ce30" table:content-validation-name="val1" table:number-columns-repeated="20"/>
          <table:table-cell table:style-name="ce33" table:formula="of:=[.AB381]">
            <text:p/>
          </table:table-cell>
          <table:table-cell table:style-name="ce44" table:formula="of:=[.AC381]">
            <text:p/>
          </table:table-cell>
          <table:table-cell table:formula="of:=COUNT([.B381:.U381])" office:value-type="float" office:value="0">
            <text:p>0</text:p>
          </table:table-cell>
          <table:table-cell table:number-columns-repeated="3"/>
          <table:table-cell table:formula="of:=IF([.X381]=0;&quot;&quot;;AVERAGE([.B381:.U381]))">
            <text:p/>
          </table:table-cell>
          <table:table-cell table:formula="of:=IF([.X381]=0;&quot;&quot;;IF([.AB38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80">
            <text:p>380</text:p>
          </table:table-cell>
          <table:table-cell table:style-name="ce30" table:content-validation-name="val1" table:number-columns-repeated="20"/>
          <table:table-cell table:style-name="ce33" table:formula="of:=[.AB382]">
            <text:p/>
          </table:table-cell>
          <table:table-cell table:style-name="ce44" table:formula="of:=[.AC382]">
            <text:p/>
          </table:table-cell>
          <table:table-cell table:formula="of:=COUNT([.B382:.U382])" office:value-type="float" office:value="0">
            <text:p>0</text:p>
          </table:table-cell>
          <table:table-cell table:number-columns-repeated="3"/>
          <table:table-cell table:formula="of:=IF([.X382]=0;&quot;&quot;;AVERAGE([.B382:.U382]))">
            <text:p/>
          </table:table-cell>
          <table:table-cell table:formula="of:=IF([.X382]=0;&quot;&quot;;IF([.AB38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81">
            <text:p>381</text:p>
          </table:table-cell>
          <table:table-cell table:style-name="ce30" table:content-validation-name="val1" table:number-columns-repeated="20"/>
          <table:table-cell table:style-name="ce33" table:formula="of:=[.AB383]">
            <text:p/>
          </table:table-cell>
          <table:table-cell table:style-name="ce44" table:formula="of:=[.AC383]">
            <text:p/>
          </table:table-cell>
          <table:table-cell table:formula="of:=COUNT([.B383:.U383])" office:value-type="float" office:value="0">
            <text:p>0</text:p>
          </table:table-cell>
          <table:table-cell table:number-columns-repeated="3"/>
          <table:table-cell table:formula="of:=IF([.X383]=0;&quot;&quot;;AVERAGE([.B383:.U383]))">
            <text:p/>
          </table:table-cell>
          <table:table-cell table:formula="of:=IF([.X383]=0;&quot;&quot;;IF([.AB38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82">
            <text:p>382</text:p>
          </table:table-cell>
          <table:table-cell table:style-name="ce30" table:content-validation-name="val1" table:number-columns-repeated="20"/>
          <table:table-cell table:style-name="ce33" table:formula="of:=[.AB384]">
            <text:p/>
          </table:table-cell>
          <table:table-cell table:style-name="ce44" table:formula="of:=[.AC384]">
            <text:p/>
          </table:table-cell>
          <table:table-cell table:formula="of:=COUNT([.B384:.U384])" office:value-type="float" office:value="0">
            <text:p>0</text:p>
          </table:table-cell>
          <table:table-cell table:number-columns-repeated="3"/>
          <table:table-cell table:formula="of:=IF([.X384]=0;&quot;&quot;;AVERAGE([.B384:.U384]))">
            <text:p/>
          </table:table-cell>
          <table:table-cell table:formula="of:=IF([.X384]=0;&quot;&quot;;IF([.AB38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83">
            <text:p>383</text:p>
          </table:table-cell>
          <table:table-cell table:style-name="ce30" table:content-validation-name="val1" table:number-columns-repeated="20"/>
          <table:table-cell table:style-name="ce33" table:formula="of:=[.AB385]">
            <text:p/>
          </table:table-cell>
          <table:table-cell table:style-name="ce44" table:formula="of:=[.AC385]">
            <text:p/>
          </table:table-cell>
          <table:table-cell table:formula="of:=COUNT([.B385:.U385])" office:value-type="float" office:value="0">
            <text:p>0</text:p>
          </table:table-cell>
          <table:table-cell table:number-columns-repeated="3"/>
          <table:table-cell table:formula="of:=IF([.X385]=0;&quot;&quot;;AVERAGE([.B385:.U385]))">
            <text:p/>
          </table:table-cell>
          <table:table-cell table:formula="of:=IF([.X385]=0;&quot;&quot;;IF([.AB38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84">
            <text:p>384</text:p>
          </table:table-cell>
          <table:table-cell table:style-name="ce30" table:content-validation-name="val1" table:number-columns-repeated="20"/>
          <table:table-cell table:style-name="ce33" table:formula="of:=[.AB386]">
            <text:p/>
          </table:table-cell>
          <table:table-cell table:style-name="ce44" table:formula="of:=[.AC386]">
            <text:p/>
          </table:table-cell>
          <table:table-cell table:formula="of:=COUNT([.B386:.U386])" office:value-type="float" office:value="0">
            <text:p>0</text:p>
          </table:table-cell>
          <table:table-cell table:number-columns-repeated="3"/>
          <table:table-cell table:formula="of:=IF([.X386]=0;&quot;&quot;;AVERAGE([.B386:.U386]))">
            <text:p/>
          </table:table-cell>
          <table:table-cell table:formula="of:=IF([.X386]=0;&quot;&quot;;IF([.AB38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85">
            <text:p>385</text:p>
          </table:table-cell>
          <table:table-cell table:style-name="ce30" table:content-validation-name="val1" table:number-columns-repeated="20"/>
          <table:table-cell table:style-name="ce33" table:formula="of:=[.AB387]">
            <text:p/>
          </table:table-cell>
          <table:table-cell table:style-name="ce44" table:formula="of:=[.AC387]">
            <text:p/>
          </table:table-cell>
          <table:table-cell table:formula="of:=COUNT([.B387:.U387])" office:value-type="float" office:value="0">
            <text:p>0</text:p>
          </table:table-cell>
          <table:table-cell table:number-columns-repeated="3"/>
          <table:table-cell table:formula="of:=IF([.X387]=0;&quot;&quot;;AVERAGE([.B387:.U387]))">
            <text:p/>
          </table:table-cell>
          <table:table-cell table:formula="of:=IF([.X387]=0;&quot;&quot;;IF([.AB38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86">
            <text:p>386</text:p>
          </table:table-cell>
          <table:table-cell table:style-name="ce30" table:content-validation-name="val1" table:number-columns-repeated="20"/>
          <table:table-cell table:style-name="ce33" table:formula="of:=[.AB388]">
            <text:p/>
          </table:table-cell>
          <table:table-cell table:style-name="ce44" table:formula="of:=[.AC388]">
            <text:p/>
          </table:table-cell>
          <table:table-cell table:formula="of:=COUNT([.B388:.U388])" office:value-type="float" office:value="0">
            <text:p>0</text:p>
          </table:table-cell>
          <table:table-cell table:number-columns-repeated="3"/>
          <table:table-cell table:formula="of:=IF([.X388]=0;&quot;&quot;;AVERAGE([.B388:.U388]))">
            <text:p/>
          </table:table-cell>
          <table:table-cell table:formula="of:=IF([.X388]=0;&quot;&quot;;IF([.AB38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87">
            <text:p>387</text:p>
          </table:table-cell>
          <table:table-cell table:style-name="ce30" table:content-validation-name="val1" table:number-columns-repeated="20"/>
          <table:table-cell table:style-name="ce33" table:formula="of:=[.AB389]">
            <text:p/>
          </table:table-cell>
          <table:table-cell table:style-name="ce44" table:formula="of:=[.AC389]">
            <text:p/>
          </table:table-cell>
          <table:table-cell table:formula="of:=COUNT([.B389:.U389])" office:value-type="float" office:value="0">
            <text:p>0</text:p>
          </table:table-cell>
          <table:table-cell table:number-columns-repeated="3"/>
          <table:table-cell table:formula="of:=IF([.X389]=0;&quot;&quot;;AVERAGE([.B389:.U389]))">
            <text:p/>
          </table:table-cell>
          <table:table-cell table:formula="of:=IF([.X389]=0;&quot;&quot;;IF([.AB38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88">
            <text:p>388</text:p>
          </table:table-cell>
          <table:table-cell table:style-name="ce30" table:content-validation-name="val1" table:number-columns-repeated="20"/>
          <table:table-cell table:style-name="ce33" table:formula="of:=[.AB390]">
            <text:p/>
          </table:table-cell>
          <table:table-cell table:style-name="ce44" table:formula="of:=[.AC390]">
            <text:p/>
          </table:table-cell>
          <table:table-cell table:formula="of:=COUNT([.B390:.U390])" office:value-type="float" office:value="0">
            <text:p>0</text:p>
          </table:table-cell>
          <table:table-cell table:number-columns-repeated="3"/>
          <table:table-cell table:formula="of:=IF([.X390]=0;&quot;&quot;;AVERAGE([.B390:.U390]))">
            <text:p/>
          </table:table-cell>
          <table:table-cell table:formula="of:=IF([.X390]=0;&quot;&quot;;IF([.AB39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89">
            <text:p>389</text:p>
          </table:table-cell>
          <table:table-cell table:style-name="ce30" table:content-validation-name="val1" table:number-columns-repeated="20"/>
          <table:table-cell table:style-name="ce33" table:formula="of:=[.AB391]">
            <text:p/>
          </table:table-cell>
          <table:table-cell table:style-name="ce44" table:formula="of:=[.AC391]">
            <text:p/>
          </table:table-cell>
          <table:table-cell table:formula="of:=COUNT([.B391:.U391])" office:value-type="float" office:value="0">
            <text:p>0</text:p>
          </table:table-cell>
          <table:table-cell table:number-columns-repeated="3"/>
          <table:table-cell table:formula="of:=IF([.X391]=0;&quot;&quot;;AVERAGE([.B391:.U391]))">
            <text:p/>
          </table:table-cell>
          <table:table-cell table:formula="of:=IF([.X391]=0;&quot;&quot;;IF([.AB39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90">
            <text:p>390</text:p>
          </table:table-cell>
          <table:table-cell table:style-name="ce30" table:content-validation-name="val1" table:number-columns-repeated="20"/>
          <table:table-cell table:style-name="ce33" table:formula="of:=[.AB392]">
            <text:p/>
          </table:table-cell>
          <table:table-cell table:style-name="ce44" table:formula="of:=[.AC392]">
            <text:p/>
          </table:table-cell>
          <table:table-cell table:formula="of:=COUNT([.B392:.U392])" office:value-type="float" office:value="0">
            <text:p>0</text:p>
          </table:table-cell>
          <table:table-cell table:number-columns-repeated="3"/>
          <table:table-cell table:formula="of:=IF([.X392]=0;&quot;&quot;;AVERAGE([.B392:.U392]))">
            <text:p/>
          </table:table-cell>
          <table:table-cell table:formula="of:=IF([.X392]=0;&quot;&quot;;IF([.AB39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91">
            <text:p>391</text:p>
          </table:table-cell>
          <table:table-cell table:style-name="ce30" table:content-validation-name="val1" table:number-columns-repeated="20"/>
          <table:table-cell table:style-name="ce33" table:formula="of:=[.AB393]">
            <text:p/>
          </table:table-cell>
          <table:table-cell table:style-name="ce44" table:formula="of:=[.AC393]">
            <text:p/>
          </table:table-cell>
          <table:table-cell table:formula="of:=COUNT([.B393:.U393])" office:value-type="float" office:value="0">
            <text:p>0</text:p>
          </table:table-cell>
          <table:table-cell table:number-columns-repeated="3"/>
          <table:table-cell table:formula="of:=IF([.X393]=0;&quot;&quot;;AVERAGE([.B393:.U393]))">
            <text:p/>
          </table:table-cell>
          <table:table-cell table:formula="of:=IF([.X393]=0;&quot;&quot;;IF([.AB39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92">
            <text:p>392</text:p>
          </table:table-cell>
          <table:table-cell table:style-name="ce30" table:content-validation-name="val1" table:number-columns-repeated="20"/>
          <table:table-cell table:style-name="ce33" table:formula="of:=[.AB394]">
            <text:p/>
          </table:table-cell>
          <table:table-cell table:style-name="ce44" table:formula="of:=[.AC394]">
            <text:p/>
          </table:table-cell>
          <table:table-cell table:formula="of:=COUNT([.B394:.U394])" office:value-type="float" office:value="0">
            <text:p>0</text:p>
          </table:table-cell>
          <table:table-cell table:number-columns-repeated="3"/>
          <table:table-cell table:formula="of:=IF([.X394]=0;&quot;&quot;;AVERAGE([.B394:.U394]))">
            <text:p/>
          </table:table-cell>
          <table:table-cell table:formula="of:=IF([.X394]=0;&quot;&quot;;IF([.AB39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93">
            <text:p>393</text:p>
          </table:table-cell>
          <table:table-cell table:style-name="ce30" table:content-validation-name="val1" table:number-columns-repeated="20"/>
          <table:table-cell table:style-name="ce33" table:formula="of:=[.AB395]">
            <text:p/>
          </table:table-cell>
          <table:table-cell table:style-name="ce44" table:formula="of:=[.AC395]">
            <text:p/>
          </table:table-cell>
          <table:table-cell table:formula="of:=COUNT([.B395:.U395])" office:value-type="float" office:value="0">
            <text:p>0</text:p>
          </table:table-cell>
          <table:table-cell table:number-columns-repeated="3"/>
          <table:table-cell table:formula="of:=IF([.X395]=0;&quot;&quot;;AVERAGE([.B395:.U395]))">
            <text:p/>
          </table:table-cell>
          <table:table-cell table:formula="of:=IF([.X395]=0;&quot;&quot;;IF([.AB39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94">
            <text:p>394</text:p>
          </table:table-cell>
          <table:table-cell table:style-name="ce30" table:content-validation-name="val1" table:number-columns-repeated="20"/>
          <table:table-cell table:style-name="ce33" table:formula="of:=[.AB396]">
            <text:p/>
          </table:table-cell>
          <table:table-cell table:style-name="ce44" table:formula="of:=[.AC396]">
            <text:p/>
          </table:table-cell>
          <table:table-cell table:formula="of:=COUNT([.B396:.U396])" office:value-type="float" office:value="0">
            <text:p>0</text:p>
          </table:table-cell>
          <table:table-cell table:number-columns-repeated="3"/>
          <table:table-cell table:formula="of:=IF([.X396]=0;&quot;&quot;;AVERAGE([.B396:.U396]))">
            <text:p/>
          </table:table-cell>
          <table:table-cell table:formula="of:=IF([.X396]=0;&quot;&quot;;IF([.AB39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95">
            <text:p>395</text:p>
          </table:table-cell>
          <table:table-cell table:style-name="ce30" table:content-validation-name="val1" table:number-columns-repeated="20"/>
          <table:table-cell table:style-name="ce33" table:formula="of:=[.AB397]">
            <text:p/>
          </table:table-cell>
          <table:table-cell table:style-name="ce44" table:formula="of:=[.AC397]">
            <text:p/>
          </table:table-cell>
          <table:table-cell table:formula="of:=COUNT([.B397:.U397])" office:value-type="float" office:value="0">
            <text:p>0</text:p>
          </table:table-cell>
          <table:table-cell table:number-columns-repeated="3"/>
          <table:table-cell table:formula="of:=IF([.X397]=0;&quot;&quot;;AVERAGE([.B397:.U397]))">
            <text:p/>
          </table:table-cell>
          <table:table-cell table:formula="of:=IF([.X397]=0;&quot;&quot;;IF([.AB39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96">
            <text:p>396</text:p>
          </table:table-cell>
          <table:table-cell table:style-name="ce30" table:content-validation-name="val1" table:number-columns-repeated="20"/>
          <table:table-cell table:style-name="ce33" table:formula="of:=[.AB398]">
            <text:p/>
          </table:table-cell>
          <table:table-cell table:style-name="ce44" table:formula="of:=[.AC398]">
            <text:p/>
          </table:table-cell>
          <table:table-cell table:formula="of:=COUNT([.B398:.U398])" office:value-type="float" office:value="0">
            <text:p>0</text:p>
          </table:table-cell>
          <table:table-cell table:number-columns-repeated="3"/>
          <table:table-cell table:formula="of:=IF([.X398]=0;&quot;&quot;;AVERAGE([.B398:.U398]))">
            <text:p/>
          </table:table-cell>
          <table:table-cell table:formula="of:=IF([.X398]=0;&quot;&quot;;IF([.AB39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97">
            <text:p>397</text:p>
          </table:table-cell>
          <table:table-cell table:style-name="ce30" table:content-validation-name="val1" table:number-columns-repeated="20"/>
          <table:table-cell table:style-name="ce33" table:formula="of:=[.AB399]">
            <text:p/>
          </table:table-cell>
          <table:table-cell table:style-name="ce44" table:formula="of:=[.AC399]">
            <text:p/>
          </table:table-cell>
          <table:table-cell table:formula="of:=COUNT([.B399:.U399])" office:value-type="float" office:value="0">
            <text:p>0</text:p>
          </table:table-cell>
          <table:table-cell table:number-columns-repeated="3"/>
          <table:table-cell table:formula="of:=IF([.X399]=0;&quot;&quot;;AVERAGE([.B399:.U399]))">
            <text:p/>
          </table:table-cell>
          <table:table-cell table:formula="of:=IF([.X399]=0;&quot;&quot;;IF([.AB39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98">
            <text:p>398</text:p>
          </table:table-cell>
          <table:table-cell table:style-name="ce30" table:content-validation-name="val1" table:number-columns-repeated="20"/>
          <table:table-cell table:style-name="ce33" table:formula="of:=[.AB400]">
            <text:p/>
          </table:table-cell>
          <table:table-cell table:style-name="ce44" table:formula="of:=[.AC400]">
            <text:p/>
          </table:table-cell>
          <table:table-cell table:formula="of:=COUNT([.B400:.U400])" office:value-type="float" office:value="0">
            <text:p>0</text:p>
          </table:table-cell>
          <table:table-cell table:number-columns-repeated="3"/>
          <table:table-cell table:formula="of:=IF([.X400]=0;&quot;&quot;;AVERAGE([.B400:.U400]))">
            <text:p/>
          </table:table-cell>
          <table:table-cell table:formula="of:=IF([.X400]=0;&quot;&quot;;IF([.AB40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399">
            <text:p>399</text:p>
          </table:table-cell>
          <table:table-cell table:style-name="ce30" table:content-validation-name="val1" table:number-columns-repeated="20"/>
          <table:table-cell table:style-name="ce33" table:formula="of:=[.AB401]">
            <text:p/>
          </table:table-cell>
          <table:table-cell table:style-name="ce44" table:formula="of:=[.AC401]">
            <text:p/>
          </table:table-cell>
          <table:table-cell table:formula="of:=COUNT([.B401:.U401])" office:value-type="float" office:value="0">
            <text:p>0</text:p>
          </table:table-cell>
          <table:table-cell table:number-columns-repeated="3"/>
          <table:table-cell table:formula="of:=IF([.X401]=0;&quot;&quot;;AVERAGE([.B401:.U401]))">
            <text:p/>
          </table:table-cell>
          <table:table-cell table:formula="of:=IF([.X401]=0;&quot;&quot;;IF([.AB40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00">
            <text:p>400</text:p>
          </table:table-cell>
          <table:table-cell table:style-name="ce30" table:content-validation-name="val1" table:number-columns-repeated="20"/>
          <table:table-cell table:style-name="ce33" table:formula="of:=[.AB402]">
            <text:p/>
          </table:table-cell>
          <table:table-cell table:style-name="ce44" table:formula="of:=[.AC402]">
            <text:p/>
          </table:table-cell>
          <table:table-cell table:formula="of:=COUNT([.B402:.U402])" office:value-type="float" office:value="0">
            <text:p>0</text:p>
          </table:table-cell>
          <table:table-cell table:number-columns-repeated="3"/>
          <table:table-cell table:formula="of:=IF([.X402]=0;&quot;&quot;;AVERAGE([.B402:.U402]))">
            <text:p/>
          </table:table-cell>
          <table:table-cell table:formula="of:=IF([.X402]=0;&quot;&quot;;IF([.AB40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01">
            <text:p>401</text:p>
          </table:table-cell>
          <table:table-cell table:style-name="ce30" table:content-validation-name="val1" table:number-columns-repeated="20"/>
          <table:table-cell table:style-name="ce33" table:formula="of:=[.AB403]">
            <text:p/>
          </table:table-cell>
          <table:table-cell table:style-name="ce44" table:formula="of:=[.AC403]">
            <text:p/>
          </table:table-cell>
          <table:table-cell table:formula="of:=COUNT([.B403:.U403])" office:value-type="float" office:value="0">
            <text:p>0</text:p>
          </table:table-cell>
          <table:table-cell table:number-columns-repeated="3"/>
          <table:table-cell table:formula="of:=IF([.X403]=0;&quot;&quot;;AVERAGE([.B403:.U403]))">
            <text:p/>
          </table:table-cell>
          <table:table-cell table:formula="of:=IF([.X403]=0;&quot;&quot;;IF([.AB40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02">
            <text:p>402</text:p>
          </table:table-cell>
          <table:table-cell table:style-name="ce30" table:content-validation-name="val1" table:number-columns-repeated="20"/>
          <table:table-cell table:style-name="ce33" table:formula="of:=[.AB404]">
            <text:p/>
          </table:table-cell>
          <table:table-cell table:style-name="ce44" table:formula="of:=[.AC404]">
            <text:p/>
          </table:table-cell>
          <table:table-cell table:formula="of:=COUNT([.B404:.U404])" office:value-type="float" office:value="0">
            <text:p>0</text:p>
          </table:table-cell>
          <table:table-cell table:number-columns-repeated="3"/>
          <table:table-cell table:formula="of:=IF([.X404]=0;&quot;&quot;;AVERAGE([.B404:.U404]))">
            <text:p/>
          </table:table-cell>
          <table:table-cell table:formula="of:=IF([.X404]=0;&quot;&quot;;IF([.AB40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03">
            <text:p>403</text:p>
          </table:table-cell>
          <table:table-cell table:style-name="ce30" table:content-validation-name="val1" table:number-columns-repeated="20"/>
          <table:table-cell table:style-name="ce33" table:formula="of:=[.AB405]">
            <text:p/>
          </table:table-cell>
          <table:table-cell table:style-name="ce44" table:formula="of:=[.AC405]">
            <text:p/>
          </table:table-cell>
          <table:table-cell table:formula="of:=COUNT([.B405:.U405])" office:value-type="float" office:value="0">
            <text:p>0</text:p>
          </table:table-cell>
          <table:table-cell table:number-columns-repeated="3"/>
          <table:table-cell table:formula="of:=IF([.X405]=0;&quot;&quot;;AVERAGE([.B405:.U405]))">
            <text:p/>
          </table:table-cell>
          <table:table-cell table:formula="of:=IF([.X405]=0;&quot;&quot;;IF([.AB40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04">
            <text:p>404</text:p>
          </table:table-cell>
          <table:table-cell table:style-name="ce30" table:content-validation-name="val1" table:number-columns-repeated="20"/>
          <table:table-cell table:style-name="ce33" table:formula="of:=[.AB406]">
            <text:p/>
          </table:table-cell>
          <table:table-cell table:style-name="ce44" table:formula="of:=[.AC406]">
            <text:p/>
          </table:table-cell>
          <table:table-cell table:formula="of:=COUNT([.B406:.U406])" office:value-type="float" office:value="0">
            <text:p>0</text:p>
          </table:table-cell>
          <table:table-cell table:number-columns-repeated="3"/>
          <table:table-cell table:formula="of:=IF([.X406]=0;&quot;&quot;;AVERAGE([.B406:.U406]))">
            <text:p/>
          </table:table-cell>
          <table:table-cell table:formula="of:=IF([.X406]=0;&quot;&quot;;IF([.AB40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05">
            <text:p>405</text:p>
          </table:table-cell>
          <table:table-cell table:style-name="ce30" table:content-validation-name="val1" table:number-columns-repeated="20"/>
          <table:table-cell table:style-name="ce33" table:formula="of:=[.AB407]">
            <text:p/>
          </table:table-cell>
          <table:table-cell table:style-name="ce44" table:formula="of:=[.AC407]">
            <text:p/>
          </table:table-cell>
          <table:table-cell table:formula="of:=COUNT([.B407:.U407])" office:value-type="float" office:value="0">
            <text:p>0</text:p>
          </table:table-cell>
          <table:table-cell table:number-columns-repeated="3"/>
          <table:table-cell table:formula="of:=IF([.X407]=0;&quot;&quot;;AVERAGE([.B407:.U407]))">
            <text:p/>
          </table:table-cell>
          <table:table-cell table:formula="of:=IF([.X407]=0;&quot;&quot;;IF([.AB40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06">
            <text:p>406</text:p>
          </table:table-cell>
          <table:table-cell table:style-name="ce30" table:content-validation-name="val1" table:number-columns-repeated="20"/>
          <table:table-cell table:style-name="ce33" table:formula="of:=[.AB408]">
            <text:p/>
          </table:table-cell>
          <table:table-cell table:style-name="ce44" table:formula="of:=[.AC408]">
            <text:p/>
          </table:table-cell>
          <table:table-cell table:formula="of:=COUNT([.B408:.U408])" office:value-type="float" office:value="0">
            <text:p>0</text:p>
          </table:table-cell>
          <table:table-cell table:number-columns-repeated="3"/>
          <table:table-cell table:formula="of:=IF([.X408]=0;&quot;&quot;;AVERAGE([.B408:.U408]))">
            <text:p/>
          </table:table-cell>
          <table:table-cell table:formula="of:=IF([.X408]=0;&quot;&quot;;IF([.AB40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07">
            <text:p>407</text:p>
          </table:table-cell>
          <table:table-cell table:style-name="ce30" table:content-validation-name="val1" table:number-columns-repeated="20"/>
          <table:table-cell table:style-name="ce33" table:formula="of:=[.AB409]">
            <text:p/>
          </table:table-cell>
          <table:table-cell table:style-name="ce44" table:formula="of:=[.AC409]">
            <text:p/>
          </table:table-cell>
          <table:table-cell table:formula="of:=COUNT([.B409:.U409])" office:value-type="float" office:value="0">
            <text:p>0</text:p>
          </table:table-cell>
          <table:table-cell table:number-columns-repeated="3"/>
          <table:table-cell table:formula="of:=IF([.X409]=0;&quot;&quot;;AVERAGE([.B409:.U409]))">
            <text:p/>
          </table:table-cell>
          <table:table-cell table:formula="of:=IF([.X409]=0;&quot;&quot;;IF([.AB40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08">
            <text:p>408</text:p>
          </table:table-cell>
          <table:table-cell table:style-name="ce30" table:content-validation-name="val1" table:number-columns-repeated="20"/>
          <table:table-cell table:style-name="ce33" table:formula="of:=[.AB410]">
            <text:p/>
          </table:table-cell>
          <table:table-cell table:style-name="ce44" table:formula="of:=[.AC410]">
            <text:p/>
          </table:table-cell>
          <table:table-cell table:formula="of:=COUNT([.B410:.U410])" office:value-type="float" office:value="0">
            <text:p>0</text:p>
          </table:table-cell>
          <table:table-cell table:number-columns-repeated="3"/>
          <table:table-cell table:formula="of:=IF([.X410]=0;&quot;&quot;;AVERAGE([.B410:.U410]))">
            <text:p/>
          </table:table-cell>
          <table:table-cell table:formula="of:=IF([.X410]=0;&quot;&quot;;IF([.AB41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09">
            <text:p>409</text:p>
          </table:table-cell>
          <table:table-cell table:style-name="ce30" table:content-validation-name="val1" table:number-columns-repeated="20"/>
          <table:table-cell table:style-name="ce33" table:formula="of:=[.AB411]">
            <text:p/>
          </table:table-cell>
          <table:table-cell table:style-name="ce44" table:formula="of:=[.AC411]">
            <text:p/>
          </table:table-cell>
          <table:table-cell table:formula="of:=COUNT([.B411:.U411])" office:value-type="float" office:value="0">
            <text:p>0</text:p>
          </table:table-cell>
          <table:table-cell table:number-columns-repeated="3"/>
          <table:table-cell table:formula="of:=IF([.X411]=0;&quot;&quot;;AVERAGE([.B411:.U411]))">
            <text:p/>
          </table:table-cell>
          <table:table-cell table:formula="of:=IF([.X411]=0;&quot;&quot;;IF([.AB41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10">
            <text:p>410</text:p>
          </table:table-cell>
          <table:table-cell table:style-name="ce30" table:content-validation-name="val1" table:number-columns-repeated="20"/>
          <table:table-cell table:style-name="ce33" table:formula="of:=[.AB412]">
            <text:p/>
          </table:table-cell>
          <table:table-cell table:style-name="ce44" table:formula="of:=[.AC412]">
            <text:p/>
          </table:table-cell>
          <table:table-cell table:formula="of:=COUNT([.B412:.U412])" office:value-type="float" office:value="0">
            <text:p>0</text:p>
          </table:table-cell>
          <table:table-cell table:number-columns-repeated="3"/>
          <table:table-cell table:formula="of:=IF([.X412]=0;&quot;&quot;;AVERAGE([.B412:.U412]))">
            <text:p/>
          </table:table-cell>
          <table:table-cell table:formula="of:=IF([.X412]=0;&quot;&quot;;IF([.AB41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11">
            <text:p>411</text:p>
          </table:table-cell>
          <table:table-cell table:style-name="ce30" table:content-validation-name="val1" table:number-columns-repeated="20"/>
          <table:table-cell table:style-name="ce33" table:formula="of:=[.AB413]">
            <text:p/>
          </table:table-cell>
          <table:table-cell table:style-name="ce44" table:formula="of:=[.AC413]">
            <text:p/>
          </table:table-cell>
          <table:table-cell table:formula="of:=COUNT([.B413:.U413])" office:value-type="float" office:value="0">
            <text:p>0</text:p>
          </table:table-cell>
          <table:table-cell table:number-columns-repeated="3"/>
          <table:table-cell table:formula="of:=IF([.X413]=0;&quot;&quot;;AVERAGE([.B413:.U413]))">
            <text:p/>
          </table:table-cell>
          <table:table-cell table:formula="of:=IF([.X413]=0;&quot;&quot;;IF([.AB41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12">
            <text:p>412</text:p>
          </table:table-cell>
          <table:table-cell table:style-name="ce30" table:content-validation-name="val1" table:number-columns-repeated="20"/>
          <table:table-cell table:style-name="ce33" table:formula="of:=[.AB414]">
            <text:p/>
          </table:table-cell>
          <table:table-cell table:style-name="ce44" table:formula="of:=[.AC414]">
            <text:p/>
          </table:table-cell>
          <table:table-cell table:formula="of:=COUNT([.B414:.U414])" office:value-type="float" office:value="0">
            <text:p>0</text:p>
          </table:table-cell>
          <table:table-cell table:number-columns-repeated="3"/>
          <table:table-cell table:formula="of:=IF([.X414]=0;&quot;&quot;;AVERAGE([.B414:.U414]))">
            <text:p/>
          </table:table-cell>
          <table:table-cell table:formula="of:=IF([.X414]=0;&quot;&quot;;IF([.AB41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13">
            <text:p>413</text:p>
          </table:table-cell>
          <table:table-cell table:style-name="ce30" table:content-validation-name="val1" table:number-columns-repeated="20"/>
          <table:table-cell table:style-name="ce33" table:formula="of:=[.AB415]">
            <text:p/>
          </table:table-cell>
          <table:table-cell table:style-name="ce44" table:formula="of:=[.AC415]">
            <text:p/>
          </table:table-cell>
          <table:table-cell table:formula="of:=COUNT([.B415:.U415])" office:value-type="float" office:value="0">
            <text:p>0</text:p>
          </table:table-cell>
          <table:table-cell table:number-columns-repeated="3"/>
          <table:table-cell table:formula="of:=IF([.X415]=0;&quot;&quot;;AVERAGE([.B415:.U415]))">
            <text:p/>
          </table:table-cell>
          <table:table-cell table:formula="of:=IF([.X415]=0;&quot;&quot;;IF([.AB41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14">
            <text:p>414</text:p>
          </table:table-cell>
          <table:table-cell table:style-name="ce30" table:content-validation-name="val1" table:number-columns-repeated="20"/>
          <table:table-cell table:style-name="ce33" table:formula="of:=[.AB416]">
            <text:p/>
          </table:table-cell>
          <table:table-cell table:style-name="ce44" table:formula="of:=[.AC416]">
            <text:p/>
          </table:table-cell>
          <table:table-cell table:formula="of:=COUNT([.B416:.U416])" office:value-type="float" office:value="0">
            <text:p>0</text:p>
          </table:table-cell>
          <table:table-cell table:number-columns-repeated="3"/>
          <table:table-cell table:formula="of:=IF([.X416]=0;&quot;&quot;;AVERAGE([.B416:.U416]))">
            <text:p/>
          </table:table-cell>
          <table:table-cell table:formula="of:=IF([.X416]=0;&quot;&quot;;IF([.AB41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15">
            <text:p>415</text:p>
          </table:table-cell>
          <table:table-cell table:style-name="ce30" table:content-validation-name="val1" table:number-columns-repeated="20"/>
          <table:table-cell table:style-name="ce33" table:formula="of:=[.AB417]">
            <text:p/>
          </table:table-cell>
          <table:table-cell table:style-name="ce44" table:formula="of:=[.AC417]">
            <text:p/>
          </table:table-cell>
          <table:table-cell table:formula="of:=COUNT([.B417:.U417])" office:value-type="float" office:value="0">
            <text:p>0</text:p>
          </table:table-cell>
          <table:table-cell table:number-columns-repeated="3"/>
          <table:table-cell table:formula="of:=IF([.X417]=0;&quot;&quot;;AVERAGE([.B417:.U417]))">
            <text:p/>
          </table:table-cell>
          <table:table-cell table:formula="of:=IF([.X417]=0;&quot;&quot;;IF([.AB41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16">
            <text:p>416</text:p>
          </table:table-cell>
          <table:table-cell table:style-name="ce30" table:content-validation-name="val1" table:number-columns-repeated="20"/>
          <table:table-cell table:style-name="ce33" table:formula="of:=[.AB418]">
            <text:p/>
          </table:table-cell>
          <table:table-cell table:style-name="ce44" table:formula="of:=[.AC418]">
            <text:p/>
          </table:table-cell>
          <table:table-cell table:formula="of:=COUNT([.B418:.U418])" office:value-type="float" office:value="0">
            <text:p>0</text:p>
          </table:table-cell>
          <table:table-cell table:number-columns-repeated="3"/>
          <table:table-cell table:formula="of:=IF([.X418]=0;&quot;&quot;;AVERAGE([.B418:.U418]))">
            <text:p/>
          </table:table-cell>
          <table:table-cell table:formula="of:=IF([.X418]=0;&quot;&quot;;IF([.AB41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17">
            <text:p>417</text:p>
          </table:table-cell>
          <table:table-cell table:style-name="ce30" table:content-validation-name="val1" table:number-columns-repeated="20"/>
          <table:table-cell table:style-name="ce33" table:formula="of:=[.AB419]">
            <text:p/>
          </table:table-cell>
          <table:table-cell table:style-name="ce44" table:formula="of:=[.AC419]">
            <text:p/>
          </table:table-cell>
          <table:table-cell table:formula="of:=COUNT([.B419:.U419])" office:value-type="float" office:value="0">
            <text:p>0</text:p>
          </table:table-cell>
          <table:table-cell table:number-columns-repeated="3"/>
          <table:table-cell table:formula="of:=IF([.X419]=0;&quot;&quot;;AVERAGE([.B419:.U419]))">
            <text:p/>
          </table:table-cell>
          <table:table-cell table:formula="of:=IF([.X419]=0;&quot;&quot;;IF([.AB41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18">
            <text:p>418</text:p>
          </table:table-cell>
          <table:table-cell table:style-name="ce30" table:content-validation-name="val1" table:number-columns-repeated="20"/>
          <table:table-cell table:style-name="ce33" table:formula="of:=[.AB420]">
            <text:p/>
          </table:table-cell>
          <table:table-cell table:style-name="ce44" table:formula="of:=[.AC420]">
            <text:p/>
          </table:table-cell>
          <table:table-cell table:formula="of:=COUNT([.B420:.U420])" office:value-type="float" office:value="0">
            <text:p>0</text:p>
          </table:table-cell>
          <table:table-cell table:number-columns-repeated="3"/>
          <table:table-cell table:formula="of:=IF([.X420]=0;&quot;&quot;;AVERAGE([.B420:.U420]))">
            <text:p/>
          </table:table-cell>
          <table:table-cell table:formula="of:=IF([.X420]=0;&quot;&quot;;IF([.AB42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19">
            <text:p>419</text:p>
          </table:table-cell>
          <table:table-cell table:style-name="ce30" table:content-validation-name="val1" table:number-columns-repeated="20"/>
          <table:table-cell table:style-name="ce33" table:formula="of:=[.AB421]">
            <text:p/>
          </table:table-cell>
          <table:table-cell table:style-name="ce44" table:formula="of:=[.AC421]">
            <text:p/>
          </table:table-cell>
          <table:table-cell table:formula="of:=COUNT([.B421:.U421])" office:value-type="float" office:value="0">
            <text:p>0</text:p>
          </table:table-cell>
          <table:table-cell table:number-columns-repeated="3"/>
          <table:table-cell table:formula="of:=IF([.X421]=0;&quot;&quot;;AVERAGE([.B421:.U421]))">
            <text:p/>
          </table:table-cell>
          <table:table-cell table:formula="of:=IF([.X421]=0;&quot;&quot;;IF([.AB42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20">
            <text:p>420</text:p>
          </table:table-cell>
          <table:table-cell table:style-name="ce30" table:content-validation-name="val1" table:number-columns-repeated="20"/>
          <table:table-cell table:style-name="ce33" table:formula="of:=[.AB422]">
            <text:p/>
          </table:table-cell>
          <table:table-cell table:style-name="ce44" table:formula="of:=[.AC422]">
            <text:p/>
          </table:table-cell>
          <table:table-cell table:formula="of:=COUNT([.B422:.U422])" office:value-type="float" office:value="0">
            <text:p>0</text:p>
          </table:table-cell>
          <table:table-cell table:number-columns-repeated="3"/>
          <table:table-cell table:formula="of:=IF([.X422]=0;&quot;&quot;;AVERAGE([.B422:.U422]))">
            <text:p/>
          </table:table-cell>
          <table:table-cell table:formula="of:=IF([.X422]=0;&quot;&quot;;IF([.AB42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21">
            <text:p>421</text:p>
          </table:table-cell>
          <table:table-cell table:style-name="ce30" table:content-validation-name="val1" table:number-columns-repeated="20"/>
          <table:table-cell table:style-name="ce33" table:formula="of:=[.AB423]">
            <text:p/>
          </table:table-cell>
          <table:table-cell table:style-name="ce44" table:formula="of:=[.AC423]">
            <text:p/>
          </table:table-cell>
          <table:table-cell table:formula="of:=COUNT([.B423:.U423])" office:value-type="float" office:value="0">
            <text:p>0</text:p>
          </table:table-cell>
          <table:table-cell table:number-columns-repeated="3"/>
          <table:table-cell table:formula="of:=IF([.X423]=0;&quot;&quot;;AVERAGE([.B423:.U423]))">
            <text:p/>
          </table:table-cell>
          <table:table-cell table:formula="of:=IF([.X423]=0;&quot;&quot;;IF([.AB42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22">
            <text:p>422</text:p>
          </table:table-cell>
          <table:table-cell table:style-name="ce30" table:content-validation-name="val1" table:number-columns-repeated="20"/>
          <table:table-cell table:style-name="ce33" table:formula="of:=[.AB424]">
            <text:p/>
          </table:table-cell>
          <table:table-cell table:style-name="ce44" table:formula="of:=[.AC424]">
            <text:p/>
          </table:table-cell>
          <table:table-cell table:formula="of:=COUNT([.B424:.U424])" office:value-type="float" office:value="0">
            <text:p>0</text:p>
          </table:table-cell>
          <table:table-cell table:number-columns-repeated="3"/>
          <table:table-cell table:formula="of:=IF([.X424]=0;&quot;&quot;;AVERAGE([.B424:.U424]))">
            <text:p/>
          </table:table-cell>
          <table:table-cell table:formula="of:=IF([.X424]=0;&quot;&quot;;IF([.AB42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23">
            <text:p>423</text:p>
          </table:table-cell>
          <table:table-cell table:style-name="ce30" table:content-validation-name="val1" table:number-columns-repeated="20"/>
          <table:table-cell table:style-name="ce33" table:formula="of:=[.AB425]">
            <text:p/>
          </table:table-cell>
          <table:table-cell table:style-name="ce44" table:formula="of:=[.AC425]">
            <text:p/>
          </table:table-cell>
          <table:table-cell table:formula="of:=COUNT([.B425:.U425])" office:value-type="float" office:value="0">
            <text:p>0</text:p>
          </table:table-cell>
          <table:table-cell table:number-columns-repeated="3"/>
          <table:table-cell table:formula="of:=IF([.X425]=0;&quot;&quot;;AVERAGE([.B425:.U425]))">
            <text:p/>
          </table:table-cell>
          <table:table-cell table:formula="of:=IF([.X425]=0;&quot;&quot;;IF([.AB42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24">
            <text:p>424</text:p>
          </table:table-cell>
          <table:table-cell table:style-name="ce30" table:content-validation-name="val1" table:number-columns-repeated="20"/>
          <table:table-cell table:style-name="ce33" table:formula="of:=[.AB426]">
            <text:p/>
          </table:table-cell>
          <table:table-cell table:style-name="ce44" table:formula="of:=[.AC426]">
            <text:p/>
          </table:table-cell>
          <table:table-cell table:formula="of:=COUNT([.B426:.U426])" office:value-type="float" office:value="0">
            <text:p>0</text:p>
          </table:table-cell>
          <table:table-cell table:number-columns-repeated="3"/>
          <table:table-cell table:formula="of:=IF([.X426]=0;&quot;&quot;;AVERAGE([.B426:.U426]))">
            <text:p/>
          </table:table-cell>
          <table:table-cell table:formula="of:=IF([.X426]=0;&quot;&quot;;IF([.AB42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25">
            <text:p>425</text:p>
          </table:table-cell>
          <table:table-cell table:style-name="ce30" table:content-validation-name="val1" table:number-columns-repeated="20"/>
          <table:table-cell table:style-name="ce33" table:formula="of:=[.AB427]">
            <text:p/>
          </table:table-cell>
          <table:table-cell table:style-name="ce44" table:formula="of:=[.AC427]">
            <text:p/>
          </table:table-cell>
          <table:table-cell table:formula="of:=COUNT([.B427:.U427])" office:value-type="float" office:value="0">
            <text:p>0</text:p>
          </table:table-cell>
          <table:table-cell table:number-columns-repeated="3"/>
          <table:table-cell table:formula="of:=IF([.X427]=0;&quot;&quot;;AVERAGE([.B427:.U427]))">
            <text:p/>
          </table:table-cell>
          <table:table-cell table:formula="of:=IF([.X427]=0;&quot;&quot;;IF([.AB42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26">
            <text:p>426</text:p>
          </table:table-cell>
          <table:table-cell table:style-name="ce30" table:content-validation-name="val1" table:number-columns-repeated="20"/>
          <table:table-cell table:style-name="ce33" table:formula="of:=[.AB428]">
            <text:p/>
          </table:table-cell>
          <table:table-cell table:style-name="ce44" table:formula="of:=[.AC428]">
            <text:p/>
          </table:table-cell>
          <table:table-cell table:formula="of:=COUNT([.B428:.U428])" office:value-type="float" office:value="0">
            <text:p>0</text:p>
          </table:table-cell>
          <table:table-cell table:number-columns-repeated="3"/>
          <table:table-cell table:formula="of:=IF([.X428]=0;&quot;&quot;;AVERAGE([.B428:.U428]))">
            <text:p/>
          </table:table-cell>
          <table:table-cell table:formula="of:=IF([.X428]=0;&quot;&quot;;IF([.AB42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27">
            <text:p>427</text:p>
          </table:table-cell>
          <table:table-cell table:style-name="ce30" table:content-validation-name="val1" table:number-columns-repeated="20"/>
          <table:table-cell table:style-name="ce33" table:formula="of:=[.AB429]">
            <text:p/>
          </table:table-cell>
          <table:table-cell table:style-name="ce44" table:formula="of:=[.AC429]">
            <text:p/>
          </table:table-cell>
          <table:table-cell table:formula="of:=COUNT([.B429:.U429])" office:value-type="float" office:value="0">
            <text:p>0</text:p>
          </table:table-cell>
          <table:table-cell table:number-columns-repeated="3"/>
          <table:table-cell table:formula="of:=IF([.X429]=0;&quot;&quot;;AVERAGE([.B429:.U429]))">
            <text:p/>
          </table:table-cell>
          <table:table-cell table:formula="of:=IF([.X429]=0;&quot;&quot;;IF([.AB42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28">
            <text:p>428</text:p>
          </table:table-cell>
          <table:table-cell table:style-name="ce30" table:content-validation-name="val1" table:number-columns-repeated="20"/>
          <table:table-cell table:style-name="ce33" table:formula="of:=[.AB430]">
            <text:p/>
          </table:table-cell>
          <table:table-cell table:style-name="ce44" table:formula="of:=[.AC430]">
            <text:p/>
          </table:table-cell>
          <table:table-cell table:formula="of:=COUNT([.B430:.U430])" office:value-type="float" office:value="0">
            <text:p>0</text:p>
          </table:table-cell>
          <table:table-cell table:number-columns-repeated="3"/>
          <table:table-cell table:formula="of:=IF([.X430]=0;&quot;&quot;;AVERAGE([.B430:.U430]))">
            <text:p/>
          </table:table-cell>
          <table:table-cell table:formula="of:=IF([.X430]=0;&quot;&quot;;IF([.AB43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29">
            <text:p>429</text:p>
          </table:table-cell>
          <table:table-cell table:style-name="ce30" table:content-validation-name="val1" table:number-columns-repeated="20"/>
          <table:table-cell table:style-name="ce33" table:formula="of:=[.AB431]">
            <text:p/>
          </table:table-cell>
          <table:table-cell table:style-name="ce44" table:formula="of:=[.AC431]">
            <text:p/>
          </table:table-cell>
          <table:table-cell table:formula="of:=COUNT([.B431:.U431])" office:value-type="float" office:value="0">
            <text:p>0</text:p>
          </table:table-cell>
          <table:table-cell table:number-columns-repeated="3"/>
          <table:table-cell table:formula="of:=IF([.X431]=0;&quot;&quot;;AVERAGE([.B431:.U431]))">
            <text:p/>
          </table:table-cell>
          <table:table-cell table:formula="of:=IF([.X431]=0;&quot;&quot;;IF([.AB43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30">
            <text:p>430</text:p>
          </table:table-cell>
          <table:table-cell table:style-name="ce30" table:content-validation-name="val1" table:number-columns-repeated="20"/>
          <table:table-cell table:style-name="ce33" table:formula="of:=[.AB432]">
            <text:p/>
          </table:table-cell>
          <table:table-cell table:style-name="ce44" table:formula="of:=[.AC432]">
            <text:p/>
          </table:table-cell>
          <table:table-cell table:formula="of:=COUNT([.B432:.U432])" office:value-type="float" office:value="0">
            <text:p>0</text:p>
          </table:table-cell>
          <table:table-cell table:number-columns-repeated="3"/>
          <table:table-cell table:formula="of:=IF([.X432]=0;&quot;&quot;;AVERAGE([.B432:.U432]))">
            <text:p/>
          </table:table-cell>
          <table:table-cell table:formula="of:=IF([.X432]=0;&quot;&quot;;IF([.AB43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31">
            <text:p>431</text:p>
          </table:table-cell>
          <table:table-cell table:style-name="ce30" table:content-validation-name="val1" table:number-columns-repeated="20"/>
          <table:table-cell table:style-name="ce33" table:formula="of:=[.AB433]">
            <text:p/>
          </table:table-cell>
          <table:table-cell table:style-name="ce44" table:formula="of:=[.AC433]">
            <text:p/>
          </table:table-cell>
          <table:table-cell table:formula="of:=COUNT([.B433:.U433])" office:value-type="float" office:value="0">
            <text:p>0</text:p>
          </table:table-cell>
          <table:table-cell table:number-columns-repeated="3"/>
          <table:table-cell table:formula="of:=IF([.X433]=0;&quot;&quot;;AVERAGE([.B433:.U433]))">
            <text:p/>
          </table:table-cell>
          <table:table-cell table:formula="of:=IF([.X433]=0;&quot;&quot;;IF([.AB43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32">
            <text:p>432</text:p>
          </table:table-cell>
          <table:table-cell table:style-name="ce30" table:content-validation-name="val1" table:number-columns-repeated="20"/>
          <table:table-cell table:style-name="ce33" table:formula="of:=[.AB434]">
            <text:p/>
          </table:table-cell>
          <table:table-cell table:style-name="ce44" table:formula="of:=[.AC434]">
            <text:p/>
          </table:table-cell>
          <table:table-cell table:formula="of:=COUNT([.B434:.U434])" office:value-type="float" office:value="0">
            <text:p>0</text:p>
          </table:table-cell>
          <table:table-cell table:number-columns-repeated="3"/>
          <table:table-cell table:formula="of:=IF([.X434]=0;&quot;&quot;;AVERAGE([.B434:.U434]))">
            <text:p/>
          </table:table-cell>
          <table:table-cell table:formula="of:=IF([.X434]=0;&quot;&quot;;IF([.AB43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33">
            <text:p>433</text:p>
          </table:table-cell>
          <table:table-cell table:style-name="ce30" table:content-validation-name="val1" table:number-columns-repeated="20"/>
          <table:table-cell table:style-name="ce33" table:formula="of:=[.AB435]">
            <text:p/>
          </table:table-cell>
          <table:table-cell table:style-name="ce44" table:formula="of:=[.AC435]">
            <text:p/>
          </table:table-cell>
          <table:table-cell table:formula="of:=COUNT([.B435:.U435])" office:value-type="float" office:value="0">
            <text:p>0</text:p>
          </table:table-cell>
          <table:table-cell table:number-columns-repeated="3"/>
          <table:table-cell table:formula="of:=IF([.X435]=0;&quot;&quot;;AVERAGE([.B435:.U435]))">
            <text:p/>
          </table:table-cell>
          <table:table-cell table:formula="of:=IF([.X435]=0;&quot;&quot;;IF([.AB43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34">
            <text:p>434</text:p>
          </table:table-cell>
          <table:table-cell table:style-name="ce30" table:content-validation-name="val1" table:number-columns-repeated="20"/>
          <table:table-cell table:style-name="ce33" table:formula="of:=[.AB436]">
            <text:p/>
          </table:table-cell>
          <table:table-cell table:style-name="ce44" table:formula="of:=[.AC436]">
            <text:p/>
          </table:table-cell>
          <table:table-cell table:formula="of:=COUNT([.B436:.U436])" office:value-type="float" office:value="0">
            <text:p>0</text:p>
          </table:table-cell>
          <table:table-cell table:number-columns-repeated="3"/>
          <table:table-cell table:formula="of:=IF([.X436]=0;&quot;&quot;;AVERAGE([.B436:.U436]))">
            <text:p/>
          </table:table-cell>
          <table:table-cell table:formula="of:=IF([.X436]=0;&quot;&quot;;IF([.AB43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35">
            <text:p>435</text:p>
          </table:table-cell>
          <table:table-cell table:style-name="ce30" table:content-validation-name="val1" table:number-columns-repeated="20"/>
          <table:table-cell table:style-name="ce33" table:formula="of:=[.AB437]">
            <text:p/>
          </table:table-cell>
          <table:table-cell table:style-name="ce44" table:formula="of:=[.AC437]">
            <text:p/>
          </table:table-cell>
          <table:table-cell table:formula="of:=COUNT([.B437:.U437])" office:value-type="float" office:value="0">
            <text:p>0</text:p>
          </table:table-cell>
          <table:table-cell table:number-columns-repeated="3"/>
          <table:table-cell table:formula="of:=IF([.X437]=0;&quot;&quot;;AVERAGE([.B437:.U437]))">
            <text:p/>
          </table:table-cell>
          <table:table-cell table:formula="of:=IF([.X437]=0;&quot;&quot;;IF([.AB43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36">
            <text:p>436</text:p>
          </table:table-cell>
          <table:table-cell table:style-name="ce30" table:content-validation-name="val1" table:number-columns-repeated="20"/>
          <table:table-cell table:style-name="ce33" table:formula="of:=[.AB438]">
            <text:p/>
          </table:table-cell>
          <table:table-cell table:style-name="ce44" table:formula="of:=[.AC438]">
            <text:p/>
          </table:table-cell>
          <table:table-cell table:formula="of:=COUNT([.B438:.U438])" office:value-type="float" office:value="0">
            <text:p>0</text:p>
          </table:table-cell>
          <table:table-cell table:number-columns-repeated="3"/>
          <table:table-cell table:formula="of:=IF([.X438]=0;&quot;&quot;;AVERAGE([.B438:.U438]))">
            <text:p/>
          </table:table-cell>
          <table:table-cell table:formula="of:=IF([.X438]=0;&quot;&quot;;IF([.AB43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37">
            <text:p>437</text:p>
          </table:table-cell>
          <table:table-cell table:style-name="ce30" table:content-validation-name="val1" table:number-columns-repeated="20"/>
          <table:table-cell table:style-name="ce33" table:formula="of:=[.AB439]">
            <text:p/>
          </table:table-cell>
          <table:table-cell table:style-name="ce44" table:formula="of:=[.AC439]">
            <text:p/>
          </table:table-cell>
          <table:table-cell table:formula="of:=COUNT([.B439:.U439])" office:value-type="float" office:value="0">
            <text:p>0</text:p>
          </table:table-cell>
          <table:table-cell table:number-columns-repeated="3"/>
          <table:table-cell table:formula="of:=IF([.X439]=0;&quot;&quot;;AVERAGE([.B439:.U439]))">
            <text:p/>
          </table:table-cell>
          <table:table-cell table:formula="of:=IF([.X439]=0;&quot;&quot;;IF([.AB43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38">
            <text:p>438</text:p>
          </table:table-cell>
          <table:table-cell table:style-name="ce30" table:content-validation-name="val1" table:number-columns-repeated="20"/>
          <table:table-cell table:style-name="ce33" table:formula="of:=[.AB440]">
            <text:p/>
          </table:table-cell>
          <table:table-cell table:style-name="ce44" table:formula="of:=[.AC440]">
            <text:p/>
          </table:table-cell>
          <table:table-cell table:formula="of:=COUNT([.B440:.U440])" office:value-type="float" office:value="0">
            <text:p>0</text:p>
          </table:table-cell>
          <table:table-cell table:number-columns-repeated="3"/>
          <table:table-cell table:formula="of:=IF([.X440]=0;&quot;&quot;;AVERAGE([.B440:.U440]))">
            <text:p/>
          </table:table-cell>
          <table:table-cell table:formula="of:=IF([.X440]=0;&quot;&quot;;IF([.AB44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39">
            <text:p>439</text:p>
          </table:table-cell>
          <table:table-cell table:style-name="ce30" table:content-validation-name="val1" table:number-columns-repeated="20"/>
          <table:table-cell table:style-name="ce33" table:formula="of:=[.AB441]">
            <text:p/>
          </table:table-cell>
          <table:table-cell table:style-name="ce44" table:formula="of:=[.AC441]">
            <text:p/>
          </table:table-cell>
          <table:table-cell table:formula="of:=COUNT([.B441:.U441])" office:value-type="float" office:value="0">
            <text:p>0</text:p>
          </table:table-cell>
          <table:table-cell table:number-columns-repeated="3"/>
          <table:table-cell table:formula="of:=IF([.X441]=0;&quot;&quot;;AVERAGE([.B441:.U441]))">
            <text:p/>
          </table:table-cell>
          <table:table-cell table:formula="of:=IF([.X441]=0;&quot;&quot;;IF([.AB44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40">
            <text:p>440</text:p>
          </table:table-cell>
          <table:table-cell table:style-name="ce30" table:content-validation-name="val1" table:number-columns-repeated="20"/>
          <table:table-cell table:style-name="ce33" table:formula="of:=[.AB442]">
            <text:p/>
          </table:table-cell>
          <table:table-cell table:style-name="ce44" table:formula="of:=[.AC442]">
            <text:p/>
          </table:table-cell>
          <table:table-cell table:formula="of:=COUNT([.B442:.U442])" office:value-type="float" office:value="0">
            <text:p>0</text:p>
          </table:table-cell>
          <table:table-cell table:number-columns-repeated="3"/>
          <table:table-cell table:formula="of:=IF([.X442]=0;&quot;&quot;;AVERAGE([.B442:.U442]))">
            <text:p/>
          </table:table-cell>
          <table:table-cell table:formula="of:=IF([.X442]=0;&quot;&quot;;IF([.AB44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41">
            <text:p>441</text:p>
          </table:table-cell>
          <table:table-cell table:style-name="ce30" table:content-validation-name="val1" table:number-columns-repeated="20"/>
          <table:table-cell table:style-name="ce33" table:formula="of:=[.AB443]">
            <text:p/>
          </table:table-cell>
          <table:table-cell table:style-name="ce44" table:formula="of:=[.AC443]">
            <text:p/>
          </table:table-cell>
          <table:table-cell table:formula="of:=COUNT([.B443:.U443])" office:value-type="float" office:value="0">
            <text:p>0</text:p>
          </table:table-cell>
          <table:table-cell table:number-columns-repeated="3"/>
          <table:table-cell table:formula="of:=IF([.X443]=0;&quot;&quot;;AVERAGE([.B443:.U443]))">
            <text:p/>
          </table:table-cell>
          <table:table-cell table:formula="of:=IF([.X443]=0;&quot;&quot;;IF([.AB44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42">
            <text:p>442</text:p>
          </table:table-cell>
          <table:table-cell table:style-name="ce30" table:content-validation-name="val1" table:number-columns-repeated="20"/>
          <table:table-cell table:style-name="ce33" table:formula="of:=[.AB444]">
            <text:p/>
          </table:table-cell>
          <table:table-cell table:style-name="ce44" table:formula="of:=[.AC444]">
            <text:p/>
          </table:table-cell>
          <table:table-cell table:formula="of:=COUNT([.B444:.U444])" office:value-type="float" office:value="0">
            <text:p>0</text:p>
          </table:table-cell>
          <table:table-cell table:number-columns-repeated="3"/>
          <table:table-cell table:formula="of:=IF([.X444]=0;&quot;&quot;;AVERAGE([.B444:.U444]))">
            <text:p/>
          </table:table-cell>
          <table:table-cell table:formula="of:=IF([.X444]=0;&quot;&quot;;IF([.AB44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43">
            <text:p>443</text:p>
          </table:table-cell>
          <table:table-cell table:style-name="ce30" table:content-validation-name="val1" table:number-columns-repeated="20"/>
          <table:table-cell table:style-name="ce33" table:formula="of:=[.AB445]">
            <text:p/>
          </table:table-cell>
          <table:table-cell table:style-name="ce44" table:formula="of:=[.AC445]">
            <text:p/>
          </table:table-cell>
          <table:table-cell table:formula="of:=COUNT([.B445:.U445])" office:value-type="float" office:value="0">
            <text:p>0</text:p>
          </table:table-cell>
          <table:table-cell table:number-columns-repeated="3"/>
          <table:table-cell table:formula="of:=IF([.X445]=0;&quot;&quot;;AVERAGE([.B445:.U445]))">
            <text:p/>
          </table:table-cell>
          <table:table-cell table:formula="of:=IF([.X445]=0;&quot;&quot;;IF([.AB44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44">
            <text:p>444</text:p>
          </table:table-cell>
          <table:table-cell table:style-name="ce30" table:content-validation-name="val1" table:number-columns-repeated="20"/>
          <table:table-cell table:style-name="ce33" table:formula="of:=[.AB446]">
            <text:p/>
          </table:table-cell>
          <table:table-cell table:style-name="ce44" table:formula="of:=[.AC446]">
            <text:p/>
          </table:table-cell>
          <table:table-cell table:formula="of:=COUNT([.B446:.U446])" office:value-type="float" office:value="0">
            <text:p>0</text:p>
          </table:table-cell>
          <table:table-cell table:number-columns-repeated="3"/>
          <table:table-cell table:formula="of:=IF([.X446]=0;&quot;&quot;;AVERAGE([.B446:.U446]))">
            <text:p/>
          </table:table-cell>
          <table:table-cell table:formula="of:=IF([.X446]=0;&quot;&quot;;IF([.AB44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45">
            <text:p>445</text:p>
          </table:table-cell>
          <table:table-cell table:style-name="ce30" table:content-validation-name="val1" table:number-columns-repeated="20"/>
          <table:table-cell table:style-name="ce33" table:formula="of:=[.AB447]">
            <text:p/>
          </table:table-cell>
          <table:table-cell table:style-name="ce44" table:formula="of:=[.AC447]">
            <text:p/>
          </table:table-cell>
          <table:table-cell table:formula="of:=COUNT([.B447:.U447])" office:value-type="float" office:value="0">
            <text:p>0</text:p>
          </table:table-cell>
          <table:table-cell table:number-columns-repeated="3"/>
          <table:table-cell table:formula="of:=IF([.X447]=0;&quot;&quot;;AVERAGE([.B447:.U447]))">
            <text:p/>
          </table:table-cell>
          <table:table-cell table:formula="of:=IF([.X447]=0;&quot;&quot;;IF([.AB44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46">
            <text:p>446</text:p>
          </table:table-cell>
          <table:table-cell table:style-name="ce30" table:content-validation-name="val1" table:number-columns-repeated="20"/>
          <table:table-cell table:style-name="ce33" table:formula="of:=[.AB448]">
            <text:p/>
          </table:table-cell>
          <table:table-cell table:style-name="ce44" table:formula="of:=[.AC448]">
            <text:p/>
          </table:table-cell>
          <table:table-cell table:formula="of:=COUNT([.B448:.U448])" office:value-type="float" office:value="0">
            <text:p>0</text:p>
          </table:table-cell>
          <table:table-cell table:number-columns-repeated="3"/>
          <table:table-cell table:formula="of:=IF([.X448]=0;&quot;&quot;;AVERAGE([.B448:.U448]))">
            <text:p/>
          </table:table-cell>
          <table:table-cell table:formula="of:=IF([.X448]=0;&quot;&quot;;IF([.AB44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47">
            <text:p>447</text:p>
          </table:table-cell>
          <table:table-cell table:style-name="ce30" table:content-validation-name="val1" table:number-columns-repeated="20"/>
          <table:table-cell table:style-name="ce33" table:formula="of:=[.AB449]">
            <text:p/>
          </table:table-cell>
          <table:table-cell table:style-name="ce44" table:formula="of:=[.AC449]">
            <text:p/>
          </table:table-cell>
          <table:table-cell table:formula="of:=COUNT([.B449:.U449])" office:value-type="float" office:value="0">
            <text:p>0</text:p>
          </table:table-cell>
          <table:table-cell table:number-columns-repeated="3"/>
          <table:table-cell table:formula="of:=IF([.X449]=0;&quot;&quot;;AVERAGE([.B449:.U449]))">
            <text:p/>
          </table:table-cell>
          <table:table-cell table:formula="of:=IF([.X449]=0;&quot;&quot;;IF([.AB44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48">
            <text:p>448</text:p>
          </table:table-cell>
          <table:table-cell table:style-name="ce30" table:content-validation-name="val1" table:number-columns-repeated="20"/>
          <table:table-cell table:style-name="ce33" table:formula="of:=[.AB450]">
            <text:p/>
          </table:table-cell>
          <table:table-cell table:style-name="ce44" table:formula="of:=[.AC450]">
            <text:p/>
          </table:table-cell>
          <table:table-cell table:formula="of:=COUNT([.B450:.U450])" office:value-type="float" office:value="0">
            <text:p>0</text:p>
          </table:table-cell>
          <table:table-cell table:number-columns-repeated="3"/>
          <table:table-cell table:formula="of:=IF([.X450]=0;&quot;&quot;;AVERAGE([.B450:.U450]))">
            <text:p/>
          </table:table-cell>
          <table:table-cell table:formula="of:=IF([.X450]=0;&quot;&quot;;IF([.AB45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49">
            <text:p>449</text:p>
          </table:table-cell>
          <table:table-cell table:style-name="ce30" table:content-validation-name="val1" table:number-columns-repeated="20"/>
          <table:table-cell table:style-name="ce33" table:formula="of:=[.AB451]">
            <text:p/>
          </table:table-cell>
          <table:table-cell table:style-name="ce44" table:formula="of:=[.AC451]">
            <text:p/>
          </table:table-cell>
          <table:table-cell table:formula="of:=COUNT([.B451:.U451])" office:value-type="float" office:value="0">
            <text:p>0</text:p>
          </table:table-cell>
          <table:table-cell table:number-columns-repeated="3"/>
          <table:table-cell table:formula="of:=IF([.X451]=0;&quot;&quot;;AVERAGE([.B451:.U451]))">
            <text:p/>
          </table:table-cell>
          <table:table-cell table:formula="of:=IF([.X451]=0;&quot;&quot;;IF([.AB45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50">
            <text:p>450</text:p>
          </table:table-cell>
          <table:table-cell table:style-name="ce30" table:content-validation-name="val1" table:number-columns-repeated="20"/>
          <table:table-cell table:style-name="ce33" table:formula="of:=[.AB452]">
            <text:p/>
          </table:table-cell>
          <table:table-cell table:style-name="ce44" table:formula="of:=[.AC452]">
            <text:p/>
          </table:table-cell>
          <table:table-cell table:formula="of:=COUNT([.B452:.U452])" office:value-type="float" office:value="0">
            <text:p>0</text:p>
          </table:table-cell>
          <table:table-cell table:number-columns-repeated="3"/>
          <table:table-cell table:formula="of:=IF([.X452]=0;&quot;&quot;;AVERAGE([.B452:.U452]))">
            <text:p/>
          </table:table-cell>
          <table:table-cell table:formula="of:=IF([.X452]=0;&quot;&quot;;IF([.AB45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51">
            <text:p>451</text:p>
          </table:table-cell>
          <table:table-cell table:style-name="ce30" table:content-validation-name="val1" table:number-columns-repeated="20"/>
          <table:table-cell table:style-name="ce33" table:formula="of:=[.AB453]">
            <text:p/>
          </table:table-cell>
          <table:table-cell table:style-name="ce44" table:formula="of:=[.AC453]">
            <text:p/>
          </table:table-cell>
          <table:table-cell table:formula="of:=COUNT([.B453:.U453])" office:value-type="float" office:value="0">
            <text:p>0</text:p>
          </table:table-cell>
          <table:table-cell table:number-columns-repeated="3"/>
          <table:table-cell table:formula="of:=IF([.X453]=0;&quot;&quot;;AVERAGE([.B453:.U453]))">
            <text:p/>
          </table:table-cell>
          <table:table-cell table:formula="of:=IF([.X453]=0;&quot;&quot;;IF([.AB45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52">
            <text:p>452</text:p>
          </table:table-cell>
          <table:table-cell table:style-name="ce30" table:content-validation-name="val1" table:number-columns-repeated="20"/>
          <table:table-cell table:style-name="ce33" table:formula="of:=[.AB454]">
            <text:p/>
          </table:table-cell>
          <table:table-cell table:style-name="ce44" table:formula="of:=[.AC454]">
            <text:p/>
          </table:table-cell>
          <table:table-cell table:formula="of:=COUNT([.B454:.U454])" office:value-type="float" office:value="0">
            <text:p>0</text:p>
          </table:table-cell>
          <table:table-cell table:number-columns-repeated="3"/>
          <table:table-cell table:formula="of:=IF([.X454]=0;&quot;&quot;;AVERAGE([.B454:.U454]))">
            <text:p/>
          </table:table-cell>
          <table:table-cell table:formula="of:=IF([.X454]=0;&quot;&quot;;IF([.AB45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53">
            <text:p>453</text:p>
          </table:table-cell>
          <table:table-cell table:style-name="ce30" table:content-validation-name="val1" table:number-columns-repeated="20"/>
          <table:table-cell table:style-name="ce33" table:formula="of:=[.AB455]">
            <text:p/>
          </table:table-cell>
          <table:table-cell table:style-name="ce44" table:formula="of:=[.AC455]">
            <text:p/>
          </table:table-cell>
          <table:table-cell table:formula="of:=COUNT([.B455:.U455])" office:value-type="float" office:value="0">
            <text:p>0</text:p>
          </table:table-cell>
          <table:table-cell table:number-columns-repeated="3"/>
          <table:table-cell table:formula="of:=IF([.X455]=0;&quot;&quot;;AVERAGE([.B455:.U455]))">
            <text:p/>
          </table:table-cell>
          <table:table-cell table:formula="of:=IF([.X455]=0;&quot;&quot;;IF([.AB45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54">
            <text:p>454</text:p>
          </table:table-cell>
          <table:table-cell table:style-name="ce30" table:content-validation-name="val1" table:number-columns-repeated="20"/>
          <table:table-cell table:style-name="ce33" table:formula="of:=[.AB456]">
            <text:p/>
          </table:table-cell>
          <table:table-cell table:style-name="ce44" table:formula="of:=[.AC456]">
            <text:p/>
          </table:table-cell>
          <table:table-cell table:formula="of:=COUNT([.B456:.U456])" office:value-type="float" office:value="0">
            <text:p>0</text:p>
          </table:table-cell>
          <table:table-cell table:number-columns-repeated="3"/>
          <table:table-cell table:formula="of:=IF([.X456]=0;&quot;&quot;;AVERAGE([.B456:.U456]))">
            <text:p/>
          </table:table-cell>
          <table:table-cell table:formula="of:=IF([.X456]=0;&quot;&quot;;IF([.AB45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55">
            <text:p>455</text:p>
          </table:table-cell>
          <table:table-cell table:style-name="ce30" table:content-validation-name="val1" table:number-columns-repeated="20"/>
          <table:table-cell table:style-name="ce33" table:formula="of:=[.AB457]">
            <text:p/>
          </table:table-cell>
          <table:table-cell table:style-name="ce44" table:formula="of:=[.AC457]">
            <text:p/>
          </table:table-cell>
          <table:table-cell table:formula="of:=COUNT([.B457:.U457])" office:value-type="float" office:value="0">
            <text:p>0</text:p>
          </table:table-cell>
          <table:table-cell table:number-columns-repeated="3"/>
          <table:table-cell table:formula="of:=IF([.X457]=0;&quot;&quot;;AVERAGE([.B457:.U457]))">
            <text:p/>
          </table:table-cell>
          <table:table-cell table:formula="of:=IF([.X457]=0;&quot;&quot;;IF([.AB45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56">
            <text:p>456</text:p>
          </table:table-cell>
          <table:table-cell table:style-name="ce30" table:content-validation-name="val1" table:number-columns-repeated="20"/>
          <table:table-cell table:style-name="ce33" table:formula="of:=[.AB458]">
            <text:p/>
          </table:table-cell>
          <table:table-cell table:style-name="ce44" table:formula="of:=[.AC458]">
            <text:p/>
          </table:table-cell>
          <table:table-cell table:formula="of:=COUNT([.B458:.U458])" office:value-type="float" office:value="0">
            <text:p>0</text:p>
          </table:table-cell>
          <table:table-cell table:number-columns-repeated="3"/>
          <table:table-cell table:formula="of:=IF([.X458]=0;&quot;&quot;;AVERAGE([.B458:.U458]))">
            <text:p/>
          </table:table-cell>
          <table:table-cell table:formula="of:=IF([.X458]=0;&quot;&quot;;IF([.AB45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57">
            <text:p>457</text:p>
          </table:table-cell>
          <table:table-cell table:style-name="ce30" table:content-validation-name="val1" table:number-columns-repeated="20"/>
          <table:table-cell table:style-name="ce33" table:formula="of:=[.AB459]">
            <text:p/>
          </table:table-cell>
          <table:table-cell table:style-name="ce44" table:formula="of:=[.AC459]">
            <text:p/>
          </table:table-cell>
          <table:table-cell table:formula="of:=COUNT([.B459:.U459])" office:value-type="float" office:value="0">
            <text:p>0</text:p>
          </table:table-cell>
          <table:table-cell table:number-columns-repeated="3"/>
          <table:table-cell table:formula="of:=IF([.X459]=0;&quot;&quot;;AVERAGE([.B459:.U459]))">
            <text:p/>
          </table:table-cell>
          <table:table-cell table:formula="of:=IF([.X459]=0;&quot;&quot;;IF([.AB45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58">
            <text:p>458</text:p>
          </table:table-cell>
          <table:table-cell table:style-name="ce30" table:content-validation-name="val1" table:number-columns-repeated="20"/>
          <table:table-cell table:style-name="ce33" table:formula="of:=[.AB460]">
            <text:p/>
          </table:table-cell>
          <table:table-cell table:style-name="ce44" table:formula="of:=[.AC460]">
            <text:p/>
          </table:table-cell>
          <table:table-cell table:formula="of:=COUNT([.B460:.U460])" office:value-type="float" office:value="0">
            <text:p>0</text:p>
          </table:table-cell>
          <table:table-cell table:number-columns-repeated="3"/>
          <table:table-cell table:formula="of:=IF([.X460]=0;&quot;&quot;;AVERAGE([.B460:.U460]))">
            <text:p/>
          </table:table-cell>
          <table:table-cell table:formula="of:=IF([.X460]=0;&quot;&quot;;IF([.AB46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59">
            <text:p>459</text:p>
          </table:table-cell>
          <table:table-cell table:style-name="ce30" table:content-validation-name="val1" table:number-columns-repeated="20"/>
          <table:table-cell table:style-name="ce33" table:formula="of:=[.AB461]">
            <text:p/>
          </table:table-cell>
          <table:table-cell table:style-name="ce44" table:formula="of:=[.AC461]">
            <text:p/>
          </table:table-cell>
          <table:table-cell table:formula="of:=COUNT([.B461:.U461])" office:value-type="float" office:value="0">
            <text:p>0</text:p>
          </table:table-cell>
          <table:table-cell table:number-columns-repeated="3"/>
          <table:table-cell table:formula="of:=IF([.X461]=0;&quot;&quot;;AVERAGE([.B461:.U461]))">
            <text:p/>
          </table:table-cell>
          <table:table-cell table:formula="of:=IF([.X461]=0;&quot;&quot;;IF([.AB46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60">
            <text:p>460</text:p>
          </table:table-cell>
          <table:table-cell table:style-name="ce30" table:content-validation-name="val1" table:number-columns-repeated="20"/>
          <table:table-cell table:style-name="ce33" table:formula="of:=[.AB462]">
            <text:p/>
          </table:table-cell>
          <table:table-cell table:style-name="ce44" table:formula="of:=[.AC462]">
            <text:p/>
          </table:table-cell>
          <table:table-cell table:formula="of:=COUNT([.B462:.U462])" office:value-type="float" office:value="0">
            <text:p>0</text:p>
          </table:table-cell>
          <table:table-cell table:number-columns-repeated="3"/>
          <table:table-cell table:formula="of:=IF([.X462]=0;&quot;&quot;;AVERAGE([.B462:.U462]))">
            <text:p/>
          </table:table-cell>
          <table:table-cell table:formula="of:=IF([.X462]=0;&quot;&quot;;IF([.AB46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61">
            <text:p>461</text:p>
          </table:table-cell>
          <table:table-cell table:style-name="ce30" table:content-validation-name="val1" table:number-columns-repeated="20"/>
          <table:table-cell table:style-name="ce33" table:formula="of:=[.AB463]">
            <text:p/>
          </table:table-cell>
          <table:table-cell table:style-name="ce44" table:formula="of:=[.AC463]">
            <text:p/>
          </table:table-cell>
          <table:table-cell table:formula="of:=COUNT([.B463:.U463])" office:value-type="float" office:value="0">
            <text:p>0</text:p>
          </table:table-cell>
          <table:table-cell table:number-columns-repeated="3"/>
          <table:table-cell table:formula="of:=IF([.X463]=0;&quot;&quot;;AVERAGE([.B463:.U463]))">
            <text:p/>
          </table:table-cell>
          <table:table-cell table:formula="of:=IF([.X463]=0;&quot;&quot;;IF([.AB46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62">
            <text:p>462</text:p>
          </table:table-cell>
          <table:table-cell table:style-name="ce30" table:content-validation-name="val1" table:number-columns-repeated="20"/>
          <table:table-cell table:style-name="ce33" table:formula="of:=[.AB464]">
            <text:p/>
          </table:table-cell>
          <table:table-cell table:style-name="ce44" table:formula="of:=[.AC464]">
            <text:p/>
          </table:table-cell>
          <table:table-cell table:formula="of:=COUNT([.B464:.U464])" office:value-type="float" office:value="0">
            <text:p>0</text:p>
          </table:table-cell>
          <table:table-cell table:number-columns-repeated="3"/>
          <table:table-cell table:formula="of:=IF([.X464]=0;&quot;&quot;;AVERAGE([.B464:.U464]))">
            <text:p/>
          </table:table-cell>
          <table:table-cell table:formula="of:=IF([.X464]=0;&quot;&quot;;IF([.AB46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63">
            <text:p>463</text:p>
          </table:table-cell>
          <table:table-cell table:style-name="ce30" table:content-validation-name="val1" table:number-columns-repeated="20"/>
          <table:table-cell table:style-name="ce33" table:formula="of:=[.AB465]">
            <text:p/>
          </table:table-cell>
          <table:table-cell table:style-name="ce44" table:formula="of:=[.AC465]">
            <text:p/>
          </table:table-cell>
          <table:table-cell table:formula="of:=COUNT([.B465:.U465])" office:value-type="float" office:value="0">
            <text:p>0</text:p>
          </table:table-cell>
          <table:table-cell table:number-columns-repeated="3"/>
          <table:table-cell table:formula="of:=IF([.X465]=0;&quot;&quot;;AVERAGE([.B465:.U465]))">
            <text:p/>
          </table:table-cell>
          <table:table-cell table:formula="of:=IF([.X465]=0;&quot;&quot;;IF([.AB46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64">
            <text:p>464</text:p>
          </table:table-cell>
          <table:table-cell table:style-name="ce30" table:content-validation-name="val1" table:number-columns-repeated="20"/>
          <table:table-cell table:style-name="ce33" table:formula="of:=[.AB466]">
            <text:p/>
          </table:table-cell>
          <table:table-cell table:style-name="ce44" table:formula="of:=[.AC466]">
            <text:p/>
          </table:table-cell>
          <table:table-cell table:formula="of:=COUNT([.B466:.U466])" office:value-type="float" office:value="0">
            <text:p>0</text:p>
          </table:table-cell>
          <table:table-cell table:number-columns-repeated="3"/>
          <table:table-cell table:formula="of:=IF([.X466]=0;&quot;&quot;;AVERAGE([.B466:.U466]))">
            <text:p/>
          </table:table-cell>
          <table:table-cell table:formula="of:=IF([.X466]=0;&quot;&quot;;IF([.AB46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65">
            <text:p>465</text:p>
          </table:table-cell>
          <table:table-cell table:style-name="ce30" table:content-validation-name="val1" table:number-columns-repeated="20"/>
          <table:table-cell table:style-name="ce33" table:formula="of:=[.AB467]">
            <text:p/>
          </table:table-cell>
          <table:table-cell table:style-name="ce44" table:formula="of:=[.AC467]">
            <text:p/>
          </table:table-cell>
          <table:table-cell table:formula="of:=COUNT([.B467:.U467])" office:value-type="float" office:value="0">
            <text:p>0</text:p>
          </table:table-cell>
          <table:table-cell table:number-columns-repeated="3"/>
          <table:table-cell table:formula="of:=IF([.X467]=0;&quot;&quot;;AVERAGE([.B467:.U467]))">
            <text:p/>
          </table:table-cell>
          <table:table-cell table:formula="of:=IF([.X467]=0;&quot;&quot;;IF([.AB46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66">
            <text:p>466</text:p>
          </table:table-cell>
          <table:table-cell table:style-name="ce30" table:content-validation-name="val1" table:number-columns-repeated="20"/>
          <table:table-cell table:style-name="ce33" table:formula="of:=[.AB468]">
            <text:p/>
          </table:table-cell>
          <table:table-cell table:style-name="ce44" table:formula="of:=[.AC468]">
            <text:p/>
          </table:table-cell>
          <table:table-cell table:formula="of:=COUNT([.B468:.U468])" office:value-type="float" office:value="0">
            <text:p>0</text:p>
          </table:table-cell>
          <table:table-cell table:number-columns-repeated="3"/>
          <table:table-cell table:formula="of:=IF([.X468]=0;&quot;&quot;;AVERAGE([.B468:.U468]))">
            <text:p/>
          </table:table-cell>
          <table:table-cell table:formula="of:=IF([.X468]=0;&quot;&quot;;IF([.AB46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67">
            <text:p>467</text:p>
          </table:table-cell>
          <table:table-cell table:style-name="ce30" table:content-validation-name="val1" table:number-columns-repeated="20"/>
          <table:table-cell table:style-name="ce33" table:formula="of:=[.AB469]">
            <text:p/>
          </table:table-cell>
          <table:table-cell table:style-name="ce44" table:formula="of:=[.AC469]">
            <text:p/>
          </table:table-cell>
          <table:table-cell table:formula="of:=COUNT([.B469:.U469])" office:value-type="float" office:value="0">
            <text:p>0</text:p>
          </table:table-cell>
          <table:table-cell table:number-columns-repeated="3"/>
          <table:table-cell table:formula="of:=IF([.X469]=0;&quot;&quot;;AVERAGE([.B469:.U469]))">
            <text:p/>
          </table:table-cell>
          <table:table-cell table:formula="of:=IF([.X469]=0;&quot;&quot;;IF([.AB46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68">
            <text:p>468</text:p>
          </table:table-cell>
          <table:table-cell table:style-name="ce30" table:content-validation-name="val1" table:number-columns-repeated="20"/>
          <table:table-cell table:style-name="ce33" table:formula="of:=[.AB470]">
            <text:p/>
          </table:table-cell>
          <table:table-cell table:style-name="ce44" table:formula="of:=[.AC470]">
            <text:p/>
          </table:table-cell>
          <table:table-cell table:formula="of:=COUNT([.B470:.U470])" office:value-type="float" office:value="0">
            <text:p>0</text:p>
          </table:table-cell>
          <table:table-cell table:number-columns-repeated="3"/>
          <table:table-cell table:formula="of:=IF([.X470]=0;&quot;&quot;;AVERAGE([.B470:.U470]))">
            <text:p/>
          </table:table-cell>
          <table:table-cell table:formula="of:=IF([.X470]=0;&quot;&quot;;IF([.AB47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69">
            <text:p>469</text:p>
          </table:table-cell>
          <table:table-cell table:style-name="ce30" table:content-validation-name="val1" table:number-columns-repeated="20"/>
          <table:table-cell table:style-name="ce33" table:formula="of:=[.AB471]">
            <text:p/>
          </table:table-cell>
          <table:table-cell table:style-name="ce44" table:formula="of:=[.AC471]">
            <text:p/>
          </table:table-cell>
          <table:table-cell table:formula="of:=COUNT([.B471:.U471])" office:value-type="float" office:value="0">
            <text:p>0</text:p>
          </table:table-cell>
          <table:table-cell table:number-columns-repeated="3"/>
          <table:table-cell table:formula="of:=IF([.X471]=0;&quot;&quot;;AVERAGE([.B471:.U471]))">
            <text:p/>
          </table:table-cell>
          <table:table-cell table:formula="of:=IF([.X471]=0;&quot;&quot;;IF([.AB47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70">
            <text:p>470</text:p>
          </table:table-cell>
          <table:table-cell table:style-name="ce30" table:content-validation-name="val1" table:number-columns-repeated="20"/>
          <table:table-cell table:style-name="ce33" table:formula="of:=[.AB472]">
            <text:p/>
          </table:table-cell>
          <table:table-cell table:style-name="ce44" table:formula="of:=[.AC472]">
            <text:p/>
          </table:table-cell>
          <table:table-cell table:formula="of:=COUNT([.B472:.U472])" office:value-type="float" office:value="0">
            <text:p>0</text:p>
          </table:table-cell>
          <table:table-cell table:number-columns-repeated="3"/>
          <table:table-cell table:formula="of:=IF([.X472]=0;&quot;&quot;;AVERAGE([.B472:.U472]))">
            <text:p/>
          </table:table-cell>
          <table:table-cell table:formula="of:=IF([.X472]=0;&quot;&quot;;IF([.AB47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71">
            <text:p>471</text:p>
          </table:table-cell>
          <table:table-cell table:style-name="ce30" table:content-validation-name="val1" table:number-columns-repeated="20"/>
          <table:table-cell table:style-name="ce33" table:formula="of:=[.AB473]">
            <text:p/>
          </table:table-cell>
          <table:table-cell table:style-name="ce44" table:formula="of:=[.AC473]">
            <text:p/>
          </table:table-cell>
          <table:table-cell table:formula="of:=COUNT([.B473:.U473])" office:value-type="float" office:value="0">
            <text:p>0</text:p>
          </table:table-cell>
          <table:table-cell table:number-columns-repeated="3"/>
          <table:table-cell table:formula="of:=IF([.X473]=0;&quot;&quot;;AVERAGE([.B473:.U473]))">
            <text:p/>
          </table:table-cell>
          <table:table-cell table:formula="of:=IF([.X473]=0;&quot;&quot;;IF([.AB47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72">
            <text:p>472</text:p>
          </table:table-cell>
          <table:table-cell table:style-name="ce30" table:content-validation-name="val1" table:number-columns-repeated="20"/>
          <table:table-cell table:style-name="ce33" table:formula="of:=[.AB474]">
            <text:p/>
          </table:table-cell>
          <table:table-cell table:style-name="ce44" table:formula="of:=[.AC474]">
            <text:p/>
          </table:table-cell>
          <table:table-cell table:formula="of:=COUNT([.B474:.U474])" office:value-type="float" office:value="0">
            <text:p>0</text:p>
          </table:table-cell>
          <table:table-cell table:number-columns-repeated="3"/>
          <table:table-cell table:formula="of:=IF([.X474]=0;&quot;&quot;;AVERAGE([.B474:.U474]))">
            <text:p/>
          </table:table-cell>
          <table:table-cell table:formula="of:=IF([.X474]=0;&quot;&quot;;IF([.AB47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73">
            <text:p>473</text:p>
          </table:table-cell>
          <table:table-cell table:style-name="ce30" table:content-validation-name="val1" table:number-columns-repeated="20"/>
          <table:table-cell table:style-name="ce33" table:formula="of:=[.AB475]">
            <text:p/>
          </table:table-cell>
          <table:table-cell table:style-name="ce44" table:formula="of:=[.AC475]">
            <text:p/>
          </table:table-cell>
          <table:table-cell table:formula="of:=COUNT([.B475:.U475])" office:value-type="float" office:value="0">
            <text:p>0</text:p>
          </table:table-cell>
          <table:table-cell table:number-columns-repeated="3"/>
          <table:table-cell table:formula="of:=IF([.X475]=0;&quot;&quot;;AVERAGE([.B475:.U475]))">
            <text:p/>
          </table:table-cell>
          <table:table-cell table:formula="of:=IF([.X475]=0;&quot;&quot;;IF([.AB47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74">
            <text:p>474</text:p>
          </table:table-cell>
          <table:table-cell table:style-name="ce30" table:content-validation-name="val1" table:number-columns-repeated="20"/>
          <table:table-cell table:style-name="ce33" table:formula="of:=[.AB476]">
            <text:p/>
          </table:table-cell>
          <table:table-cell table:style-name="ce44" table:formula="of:=[.AC476]">
            <text:p/>
          </table:table-cell>
          <table:table-cell table:formula="of:=COUNT([.B476:.U476])" office:value-type="float" office:value="0">
            <text:p>0</text:p>
          </table:table-cell>
          <table:table-cell table:number-columns-repeated="3"/>
          <table:table-cell table:formula="of:=IF([.X476]=0;&quot;&quot;;AVERAGE([.B476:.U476]))">
            <text:p/>
          </table:table-cell>
          <table:table-cell table:formula="of:=IF([.X476]=0;&quot;&quot;;IF([.AB47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75">
            <text:p>475</text:p>
          </table:table-cell>
          <table:table-cell table:style-name="ce30" table:content-validation-name="val1" table:number-columns-repeated="20"/>
          <table:table-cell table:style-name="ce33" table:formula="of:=[.AB477]">
            <text:p/>
          </table:table-cell>
          <table:table-cell table:style-name="ce44" table:formula="of:=[.AC477]">
            <text:p/>
          </table:table-cell>
          <table:table-cell table:formula="of:=COUNT([.B477:.U477])" office:value-type="float" office:value="0">
            <text:p>0</text:p>
          </table:table-cell>
          <table:table-cell table:number-columns-repeated="3"/>
          <table:table-cell table:formula="of:=IF([.X477]=0;&quot;&quot;;AVERAGE([.B477:.U477]))">
            <text:p/>
          </table:table-cell>
          <table:table-cell table:formula="of:=IF([.X477]=0;&quot;&quot;;IF([.AB47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76">
            <text:p>476</text:p>
          </table:table-cell>
          <table:table-cell table:style-name="ce30" table:content-validation-name="val1" table:number-columns-repeated="20"/>
          <table:table-cell table:style-name="ce33" table:formula="of:=[.AB478]">
            <text:p/>
          </table:table-cell>
          <table:table-cell table:style-name="ce44" table:formula="of:=[.AC478]">
            <text:p/>
          </table:table-cell>
          <table:table-cell table:formula="of:=COUNT([.B478:.U478])" office:value-type="float" office:value="0">
            <text:p>0</text:p>
          </table:table-cell>
          <table:table-cell table:number-columns-repeated="3"/>
          <table:table-cell table:formula="of:=IF([.X478]=0;&quot;&quot;;AVERAGE([.B478:.U478]))">
            <text:p/>
          </table:table-cell>
          <table:table-cell table:formula="of:=IF([.X478]=0;&quot;&quot;;IF([.AB47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77">
            <text:p>477</text:p>
          </table:table-cell>
          <table:table-cell table:style-name="ce30" table:content-validation-name="val1" table:number-columns-repeated="20"/>
          <table:table-cell table:style-name="ce33" table:formula="of:=[.AB479]">
            <text:p/>
          </table:table-cell>
          <table:table-cell table:style-name="ce44" table:formula="of:=[.AC479]">
            <text:p/>
          </table:table-cell>
          <table:table-cell table:formula="of:=COUNT([.B479:.U479])" office:value-type="float" office:value="0">
            <text:p>0</text:p>
          </table:table-cell>
          <table:table-cell table:number-columns-repeated="3"/>
          <table:table-cell table:formula="of:=IF([.X479]=0;&quot;&quot;;AVERAGE([.B479:.U479]))">
            <text:p/>
          </table:table-cell>
          <table:table-cell table:formula="of:=IF([.X479]=0;&quot;&quot;;IF([.AB47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78">
            <text:p>478</text:p>
          </table:table-cell>
          <table:table-cell table:style-name="ce30" table:content-validation-name="val1" table:number-columns-repeated="20"/>
          <table:table-cell table:style-name="ce33" table:formula="of:=[.AB480]">
            <text:p/>
          </table:table-cell>
          <table:table-cell table:style-name="ce44" table:formula="of:=[.AC480]">
            <text:p/>
          </table:table-cell>
          <table:table-cell table:formula="of:=COUNT([.B480:.U480])" office:value-type="float" office:value="0">
            <text:p>0</text:p>
          </table:table-cell>
          <table:table-cell table:number-columns-repeated="3"/>
          <table:table-cell table:formula="of:=IF([.X480]=0;&quot;&quot;;AVERAGE([.B480:.U480]))">
            <text:p/>
          </table:table-cell>
          <table:table-cell table:formula="of:=IF([.X480]=0;&quot;&quot;;IF([.AB48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79">
            <text:p>479</text:p>
          </table:table-cell>
          <table:table-cell table:style-name="ce30" table:content-validation-name="val1" table:number-columns-repeated="20"/>
          <table:table-cell table:style-name="ce33" table:formula="of:=[.AB481]">
            <text:p/>
          </table:table-cell>
          <table:table-cell table:style-name="ce44" table:formula="of:=[.AC481]">
            <text:p/>
          </table:table-cell>
          <table:table-cell table:formula="of:=COUNT([.B481:.U481])" office:value-type="float" office:value="0">
            <text:p>0</text:p>
          </table:table-cell>
          <table:table-cell table:number-columns-repeated="3"/>
          <table:table-cell table:formula="of:=IF([.X481]=0;&quot;&quot;;AVERAGE([.B481:.U481]))">
            <text:p/>
          </table:table-cell>
          <table:table-cell table:formula="of:=IF([.X481]=0;&quot;&quot;;IF([.AB48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80">
            <text:p>480</text:p>
          </table:table-cell>
          <table:table-cell table:style-name="ce30" table:content-validation-name="val1" table:number-columns-repeated="20"/>
          <table:table-cell table:style-name="ce33" table:formula="of:=[.AB482]">
            <text:p/>
          </table:table-cell>
          <table:table-cell table:style-name="ce44" table:formula="of:=[.AC482]">
            <text:p/>
          </table:table-cell>
          <table:table-cell table:formula="of:=COUNT([.B482:.U482])" office:value-type="float" office:value="0">
            <text:p>0</text:p>
          </table:table-cell>
          <table:table-cell table:number-columns-repeated="3"/>
          <table:table-cell table:formula="of:=IF([.X482]=0;&quot;&quot;;AVERAGE([.B482:.U482]))">
            <text:p/>
          </table:table-cell>
          <table:table-cell table:formula="of:=IF([.X482]=0;&quot;&quot;;IF([.AB48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81">
            <text:p>481</text:p>
          </table:table-cell>
          <table:table-cell table:style-name="ce30" table:content-validation-name="val1" table:number-columns-repeated="20"/>
          <table:table-cell table:style-name="ce33" table:formula="of:=[.AB483]">
            <text:p/>
          </table:table-cell>
          <table:table-cell table:style-name="ce44" table:formula="of:=[.AC483]">
            <text:p/>
          </table:table-cell>
          <table:table-cell table:formula="of:=COUNT([.B483:.U483])" office:value-type="float" office:value="0">
            <text:p>0</text:p>
          </table:table-cell>
          <table:table-cell table:number-columns-repeated="3"/>
          <table:table-cell table:formula="of:=IF([.X483]=0;&quot;&quot;;AVERAGE([.B483:.U483]))">
            <text:p/>
          </table:table-cell>
          <table:table-cell table:formula="of:=IF([.X483]=0;&quot;&quot;;IF([.AB48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82">
            <text:p>482</text:p>
          </table:table-cell>
          <table:table-cell table:style-name="ce30" table:content-validation-name="val1" table:number-columns-repeated="20"/>
          <table:table-cell table:style-name="ce33" table:formula="of:=[.AB484]">
            <text:p/>
          </table:table-cell>
          <table:table-cell table:style-name="ce44" table:formula="of:=[.AC484]">
            <text:p/>
          </table:table-cell>
          <table:table-cell table:formula="of:=COUNT([.B484:.U484])" office:value-type="float" office:value="0">
            <text:p>0</text:p>
          </table:table-cell>
          <table:table-cell table:number-columns-repeated="3"/>
          <table:table-cell table:formula="of:=IF([.X484]=0;&quot;&quot;;AVERAGE([.B484:.U484]))">
            <text:p/>
          </table:table-cell>
          <table:table-cell table:formula="of:=IF([.X484]=0;&quot;&quot;;IF([.AB48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83">
            <text:p>483</text:p>
          </table:table-cell>
          <table:table-cell table:style-name="ce30" table:content-validation-name="val1" table:number-columns-repeated="20"/>
          <table:table-cell table:style-name="ce33" table:formula="of:=[.AB485]">
            <text:p/>
          </table:table-cell>
          <table:table-cell table:style-name="ce44" table:formula="of:=[.AC485]">
            <text:p/>
          </table:table-cell>
          <table:table-cell table:formula="of:=COUNT([.B485:.U485])" office:value-type="float" office:value="0">
            <text:p>0</text:p>
          </table:table-cell>
          <table:table-cell table:number-columns-repeated="3"/>
          <table:table-cell table:formula="of:=IF([.X485]=0;&quot;&quot;;AVERAGE([.B485:.U485]))">
            <text:p/>
          </table:table-cell>
          <table:table-cell table:formula="of:=IF([.X485]=0;&quot;&quot;;IF([.AB48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84">
            <text:p>484</text:p>
          </table:table-cell>
          <table:table-cell table:style-name="ce30" table:content-validation-name="val1" table:number-columns-repeated="20"/>
          <table:table-cell table:style-name="ce33" table:formula="of:=[.AB486]">
            <text:p/>
          </table:table-cell>
          <table:table-cell table:style-name="ce44" table:formula="of:=[.AC486]">
            <text:p/>
          </table:table-cell>
          <table:table-cell table:formula="of:=COUNT([.B486:.U486])" office:value-type="float" office:value="0">
            <text:p>0</text:p>
          </table:table-cell>
          <table:table-cell table:number-columns-repeated="3"/>
          <table:table-cell table:formula="of:=IF([.X486]=0;&quot;&quot;;AVERAGE([.B486:.U486]))">
            <text:p/>
          </table:table-cell>
          <table:table-cell table:formula="of:=IF([.X486]=0;&quot;&quot;;IF([.AB48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85">
            <text:p>485</text:p>
          </table:table-cell>
          <table:table-cell table:style-name="ce30" table:content-validation-name="val1" table:number-columns-repeated="20"/>
          <table:table-cell table:style-name="ce33" table:formula="of:=[.AB487]">
            <text:p/>
          </table:table-cell>
          <table:table-cell table:style-name="ce44" table:formula="of:=[.AC487]">
            <text:p/>
          </table:table-cell>
          <table:table-cell table:formula="of:=COUNT([.B487:.U487])" office:value-type="float" office:value="0">
            <text:p>0</text:p>
          </table:table-cell>
          <table:table-cell table:number-columns-repeated="3"/>
          <table:table-cell table:formula="of:=IF([.X487]=0;&quot;&quot;;AVERAGE([.B487:.U487]))">
            <text:p/>
          </table:table-cell>
          <table:table-cell table:formula="of:=IF([.X487]=0;&quot;&quot;;IF([.AB48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86">
            <text:p>486</text:p>
          </table:table-cell>
          <table:table-cell table:style-name="ce30" table:content-validation-name="val1" table:number-columns-repeated="20"/>
          <table:table-cell table:style-name="ce33" table:formula="of:=[.AB488]">
            <text:p/>
          </table:table-cell>
          <table:table-cell table:style-name="ce44" table:formula="of:=[.AC488]">
            <text:p/>
          </table:table-cell>
          <table:table-cell table:formula="of:=COUNT([.B488:.U488])" office:value-type="float" office:value="0">
            <text:p>0</text:p>
          </table:table-cell>
          <table:table-cell table:number-columns-repeated="3"/>
          <table:table-cell table:formula="of:=IF([.X488]=0;&quot;&quot;;AVERAGE([.B488:.U488]))">
            <text:p/>
          </table:table-cell>
          <table:table-cell table:formula="of:=IF([.X488]=0;&quot;&quot;;IF([.AB48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87">
            <text:p>487</text:p>
          </table:table-cell>
          <table:table-cell table:style-name="ce30" table:content-validation-name="val1" table:number-columns-repeated="20"/>
          <table:table-cell table:style-name="ce33" table:formula="of:=[.AB489]">
            <text:p/>
          </table:table-cell>
          <table:table-cell table:style-name="ce44" table:formula="of:=[.AC489]">
            <text:p/>
          </table:table-cell>
          <table:table-cell table:formula="of:=COUNT([.B489:.U489])" office:value-type="float" office:value="0">
            <text:p>0</text:p>
          </table:table-cell>
          <table:table-cell table:number-columns-repeated="3"/>
          <table:table-cell table:formula="of:=IF([.X489]=0;&quot;&quot;;AVERAGE([.B489:.U489]))">
            <text:p/>
          </table:table-cell>
          <table:table-cell table:formula="of:=IF([.X489]=0;&quot;&quot;;IF([.AB48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88">
            <text:p>488</text:p>
          </table:table-cell>
          <table:table-cell table:style-name="ce30" table:content-validation-name="val1" table:number-columns-repeated="20"/>
          <table:table-cell table:style-name="ce33" table:formula="of:=[.AB490]">
            <text:p/>
          </table:table-cell>
          <table:table-cell table:style-name="ce44" table:formula="of:=[.AC490]">
            <text:p/>
          </table:table-cell>
          <table:table-cell table:formula="of:=COUNT([.B490:.U490])" office:value-type="float" office:value="0">
            <text:p>0</text:p>
          </table:table-cell>
          <table:table-cell table:number-columns-repeated="3"/>
          <table:table-cell table:formula="of:=IF([.X490]=0;&quot;&quot;;AVERAGE([.B490:.U490]))">
            <text:p/>
          </table:table-cell>
          <table:table-cell table:formula="of:=IF([.X490]=0;&quot;&quot;;IF([.AB49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89">
            <text:p>489</text:p>
          </table:table-cell>
          <table:table-cell table:style-name="ce30" table:content-validation-name="val1" table:number-columns-repeated="20"/>
          <table:table-cell table:style-name="ce33" table:formula="of:=[.AB491]">
            <text:p/>
          </table:table-cell>
          <table:table-cell table:style-name="ce44" table:formula="of:=[.AC491]">
            <text:p/>
          </table:table-cell>
          <table:table-cell table:formula="of:=COUNT([.B491:.U491])" office:value-type="float" office:value="0">
            <text:p>0</text:p>
          </table:table-cell>
          <table:table-cell table:number-columns-repeated="3"/>
          <table:table-cell table:formula="of:=IF([.X491]=0;&quot;&quot;;AVERAGE([.B491:.U491]))">
            <text:p/>
          </table:table-cell>
          <table:table-cell table:formula="of:=IF([.X491]=0;&quot;&quot;;IF([.AB49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90">
            <text:p>490</text:p>
          </table:table-cell>
          <table:table-cell table:style-name="ce30" table:content-validation-name="val1" table:number-columns-repeated="20"/>
          <table:table-cell table:style-name="ce33" table:formula="of:=[.AB492]">
            <text:p/>
          </table:table-cell>
          <table:table-cell table:style-name="ce44" table:formula="of:=[.AC492]">
            <text:p/>
          </table:table-cell>
          <table:table-cell table:formula="of:=COUNT([.B492:.U492])" office:value-type="float" office:value="0">
            <text:p>0</text:p>
          </table:table-cell>
          <table:table-cell table:number-columns-repeated="3"/>
          <table:table-cell table:formula="of:=IF([.X492]=0;&quot;&quot;;AVERAGE([.B492:.U492]))">
            <text:p/>
          </table:table-cell>
          <table:table-cell table:formula="of:=IF([.X492]=0;&quot;&quot;;IF([.AB492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91">
            <text:p>491</text:p>
          </table:table-cell>
          <table:table-cell table:style-name="ce30" table:content-validation-name="val1" table:number-columns-repeated="20"/>
          <table:table-cell table:style-name="ce33" table:formula="of:=[.AB493]">
            <text:p/>
          </table:table-cell>
          <table:table-cell table:style-name="ce44" table:formula="of:=[.AC493]">
            <text:p/>
          </table:table-cell>
          <table:table-cell table:formula="of:=COUNT([.B493:.U493])" office:value-type="float" office:value="0">
            <text:p>0</text:p>
          </table:table-cell>
          <table:table-cell table:number-columns-repeated="3"/>
          <table:table-cell table:formula="of:=IF([.X493]=0;&quot;&quot;;AVERAGE([.B493:.U493]))">
            <text:p/>
          </table:table-cell>
          <table:table-cell table:formula="of:=IF([.X493]=0;&quot;&quot;;IF([.AB493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92">
            <text:p>492</text:p>
          </table:table-cell>
          <table:table-cell table:style-name="ce30" table:content-validation-name="val1" table:number-columns-repeated="20"/>
          <table:table-cell table:style-name="ce33" table:formula="of:=[.AB494]">
            <text:p/>
          </table:table-cell>
          <table:table-cell table:style-name="ce44" table:formula="of:=[.AC494]">
            <text:p/>
          </table:table-cell>
          <table:table-cell table:formula="of:=COUNT([.B494:.U494])" office:value-type="float" office:value="0">
            <text:p>0</text:p>
          </table:table-cell>
          <table:table-cell table:number-columns-repeated="3"/>
          <table:table-cell table:formula="of:=IF([.X494]=0;&quot;&quot;;AVERAGE([.B494:.U494]))">
            <text:p/>
          </table:table-cell>
          <table:table-cell table:formula="of:=IF([.X494]=0;&quot;&quot;;IF([.AB494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93">
            <text:p>493</text:p>
          </table:table-cell>
          <table:table-cell table:style-name="ce30" table:content-validation-name="val1" table:number-columns-repeated="20"/>
          <table:table-cell table:style-name="ce33" table:formula="of:=[.AB495]">
            <text:p/>
          </table:table-cell>
          <table:table-cell table:style-name="ce44" table:formula="of:=[.AC495]">
            <text:p/>
          </table:table-cell>
          <table:table-cell table:formula="of:=COUNT([.B495:.U495])" office:value-type="float" office:value="0">
            <text:p>0</text:p>
          </table:table-cell>
          <table:table-cell table:number-columns-repeated="3"/>
          <table:table-cell table:formula="of:=IF([.X495]=0;&quot;&quot;;AVERAGE([.B495:.U495]))">
            <text:p/>
          </table:table-cell>
          <table:table-cell table:formula="of:=IF([.X495]=0;&quot;&quot;;IF([.AB495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94">
            <text:p>494</text:p>
          </table:table-cell>
          <table:table-cell table:style-name="ce30" table:content-validation-name="val1" table:number-columns-repeated="20"/>
          <table:table-cell table:style-name="ce33" table:formula="of:=[.AB496]">
            <text:p/>
          </table:table-cell>
          <table:table-cell table:style-name="ce44" table:formula="of:=[.AC496]">
            <text:p/>
          </table:table-cell>
          <table:table-cell table:formula="of:=COUNT([.B496:.U496])" office:value-type="float" office:value="0">
            <text:p>0</text:p>
          </table:table-cell>
          <table:table-cell table:number-columns-repeated="3"/>
          <table:table-cell table:formula="of:=IF([.X496]=0;&quot;&quot;;AVERAGE([.B496:.U496]))">
            <text:p/>
          </table:table-cell>
          <table:table-cell table:formula="of:=IF([.X496]=0;&quot;&quot;;IF([.AB496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95">
            <text:p>495</text:p>
          </table:table-cell>
          <table:table-cell table:style-name="ce30" table:content-validation-name="val1" table:number-columns-repeated="20"/>
          <table:table-cell table:style-name="ce33" table:formula="of:=[.AB497]">
            <text:p/>
          </table:table-cell>
          <table:table-cell table:style-name="ce44" table:formula="of:=[.AC497]">
            <text:p/>
          </table:table-cell>
          <table:table-cell table:formula="of:=COUNT([.B497:.U497])" office:value-type="float" office:value="0">
            <text:p>0</text:p>
          </table:table-cell>
          <table:table-cell table:number-columns-repeated="3"/>
          <table:table-cell table:formula="of:=IF([.X497]=0;&quot;&quot;;AVERAGE([.B497:.U497]))">
            <text:p/>
          </table:table-cell>
          <table:table-cell table:formula="of:=IF([.X497]=0;&quot;&quot;;IF([.AB497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96">
            <text:p>496</text:p>
          </table:table-cell>
          <table:table-cell table:style-name="ce30" table:content-validation-name="val1" table:number-columns-repeated="20"/>
          <table:table-cell table:style-name="ce33" table:formula="of:=[.AB498]">
            <text:p/>
          </table:table-cell>
          <table:table-cell table:style-name="ce44" table:formula="of:=[.AC498]">
            <text:p/>
          </table:table-cell>
          <table:table-cell table:formula="of:=COUNT([.B498:.U498])" office:value-type="float" office:value="0">
            <text:p>0</text:p>
          </table:table-cell>
          <table:table-cell table:number-columns-repeated="3"/>
          <table:table-cell table:formula="of:=IF([.X498]=0;&quot;&quot;;AVERAGE([.B498:.U498]))">
            <text:p/>
          </table:table-cell>
          <table:table-cell table:formula="of:=IF([.X498]=0;&quot;&quot;;IF([.AB498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97">
            <text:p>497</text:p>
          </table:table-cell>
          <table:table-cell table:style-name="ce30" table:content-validation-name="val1" table:number-columns-repeated="20"/>
          <table:table-cell table:style-name="ce33" table:formula="of:=[.AB499]">
            <text:p/>
          </table:table-cell>
          <table:table-cell table:style-name="ce44" table:formula="of:=[.AC499]">
            <text:p/>
          </table:table-cell>
          <table:table-cell table:formula="of:=COUNT([.B499:.U499])" office:value-type="float" office:value="0">
            <text:p>0</text:p>
          </table:table-cell>
          <table:table-cell table:number-columns-repeated="3"/>
          <table:table-cell table:formula="of:=IF([.X499]=0;&quot;&quot;;AVERAGE([.B499:.U499]))">
            <text:p/>
          </table:table-cell>
          <table:table-cell table:formula="of:=IF([.X499]=0;&quot;&quot;;IF([.AB499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98">
            <text:p>498</text:p>
          </table:table-cell>
          <table:table-cell table:style-name="ce30" table:content-validation-name="val1" table:number-columns-repeated="20"/>
          <table:table-cell table:style-name="ce33" table:formula="of:=[.AB500]">
            <text:p/>
          </table:table-cell>
          <table:table-cell table:style-name="ce44" table:formula="of:=[.AC500]">
            <text:p/>
          </table:table-cell>
          <table:table-cell table:formula="of:=COUNT([.B500:.U500])" office:value-type="float" office:value="0">
            <text:p>0</text:p>
          </table:table-cell>
          <table:table-cell table:number-columns-repeated="3"/>
          <table:table-cell table:formula="of:=IF([.X500]=0;&quot;&quot;;AVERAGE([.B500:.U500]))">
            <text:p/>
          </table:table-cell>
          <table:table-cell table:formula="of:=IF([.X500]=0;&quot;&quot;;IF([.AB500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499">
            <text:p>499</text:p>
          </table:table-cell>
          <table:table-cell table:style-name="ce30" table:content-validation-name="val1" table:number-columns-repeated="20"/>
          <table:table-cell table:style-name="ce33" table:formula="of:=[.AB501]">
            <text:p/>
          </table:table-cell>
          <table:table-cell table:style-name="ce44" table:formula="of:=[.AC501]">
            <text:p/>
          </table:table-cell>
          <table:table-cell table:formula="of:=COUNT([.B501:.U501])" office:value-type="float" office:value="0">
            <text:p>0</text:p>
          </table:table-cell>
          <table:table-cell table:number-columns-repeated="3"/>
          <table:table-cell table:formula="of:=IF([.X501]=0;&quot;&quot;;AVERAGE([.B501:.U501]))">
            <text:p/>
          </table:table-cell>
          <table:table-cell table:formula="of:=IF([.X501]=0;&quot;&quot;;IF([.AB501]&lt;0.5;&quot;ตัดทิ้ง&quot;;&quot;ใช้ได้&quot;))">
            <text:p/>
          </table:table-cell>
          <table:table-cell table:number-columns-repeated="995"/>
        </table:table-row>
        <table:table-row table:style-name="ro11">
          <table:table-cell table:style-name="ce24" office:value-type="float" office:value="500">
            <text:p>500</text:p>
          </table:table-cell>
          <table:table-cell table:style-name="ce30" table:content-validation-name="val1" table:number-columns-repeated="20"/>
          <table:table-cell table:style-name="ce33" table:formula="of:=[.AB502]">
            <text:p/>
          </table:table-cell>
          <table:table-cell table:style-name="ce44" table:formula="of:=[.AC502]">
            <text:p/>
          </table:table-cell>
          <table:table-cell table:formula="of:=COUNT([.B502:.U502])" office:value-type="float" office:value="0">
            <text:p>0</text:p>
          </table:table-cell>
          <table:table-cell table:number-columns-repeated="3"/>
          <table:table-cell table:formula="of:=IF([.X502]=0;&quot;&quot;;AVERAGE([.B502:.U502]))">
            <text:p/>
          </table:table-cell>
          <table:table-cell table:formula="of:=IF([.X502]=0;&quot;&quot;;IF([.AB502]&lt;0.5;&quot;ตัดทิ้ง&quot;;&quot;ใช้ได้&quot;))">
            <text:p/>
          </table:table-cell>
          <table:table-cell table:number-columns-repeated="995"/>
        </table:table-row>
        <table:table-row table:style-name="ro6" table:number-rows-repeated="5">
          <table:table-cell table:number-columns-repeated="1024"/>
        </table:table-row>
        <table:table-row table:style-name="ro13" table:number-rows-repeated="104806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-30คน" table:style-name="ta4" table:protected="true" table:protection-key="OZ5g/coOTgkZyj+kU709e2TJIkY=" table:protection-key-digest-algorithm="http://www.w3.org/2000/09/xmldsig#sha1" table:print-ranges="'3-30คน'.A1:'3-30คน'.AG502">
        <table:table-protection table:select-protected-cells="true" table:select-unprotected-cells="true"/>
        <table:table-column table:style-name="co10" table:default-cell-style-name="ce48"/>
        <table:table-column table:style-name="co11" table:number-columns-repeated="30" table:default-cell-style-name="ce54"/>
        <table:table-column table:style-name="co11" table:default-cell-style-name="ce48"/>
        <table:table-column table:style-name="co12" table:default-cell-style-name="ce48"/>
        <table:table-column table:style-name="co8" table:visibility="collapse" table:default-cell-style-name="ce61"/>
        <table:table-column table:style-name="co8" table:number-columns-repeated="3" table:default-cell-style-name="ce48"/>
        <table:table-column table:style-name="co9" table:visibility="collapse" table:number-columns-repeated="2" table:default-cell-style-name="Default"/>
        <table:table-column table:style-name="co8" table:number-columns-repeated="985" table:default-cell-style-name="ce48"/>
        <table:table-header-rows>
          <table:table-row table:style-name="ro11">
            <table:table-cell table:style-name="ce45" office:value-type="string" table:number-columns-spanned="1" table:number-rows-spanned="2">
              <text:p>ข้อที่</text:p>
            </table:table-cell>
            <table:table-cell table:style-name="ce49" office:value-type="string" table:number-columns-spanned="30" table:number-rows-spanned="1">
              <text:p>ความคิดเห็นของผู้ทรงคุณวุฒิ</text:p>
            </table:table-cell>
            <table:covered-table-cell table:number-columns-repeated="28" table:style-name="ce55"/>
            <table:covered-table-cell table:style-name="ce56"/>
            <table:table-cell table:style-name="ce45" office:value-type="string" table:number-columns-spanned="1" table:number-rows-spanned="2">
              <text:p>IOC</text:p>
            </table:table-cell>
            <table:table-cell table:style-name="ce58" office:value-type="string" table:number-columns-spanned="1" table:number-rows-spanned="2">
              <text:p>แปลผล</text:p>
            </table:table-cell>
            <table:table-cell/>
            <table:table-cell table:style-name="ce62"/>
            <table:table-cell table:style-name="ce64" table:number-columns-repeated="989"/>
          </table:table-row>
          <table:table-row table:style-name="ro10">
            <table:covered-table-cell table:style-name="ce46"/>
            <table:table-cell table:style-name="ce50" office:value-type="string">
              <text:p>คนที่ 1</text:p>
            </table:table-cell>
            <table:table-cell table:style-name="ce50" office:value-type="string">
              <text:p>คนที่ 2</text:p>
            </table:table-cell>
            <table:table-cell table:style-name="ce50" office:value-type="string">
              <text:p>คนที่ 3</text:p>
            </table:table-cell>
            <table:table-cell table:style-name="ce50" office:value-type="string">
              <text:p>คนที่ 4</text:p>
            </table:table-cell>
            <table:table-cell table:style-name="ce50" office:value-type="string">
              <text:p>คนที่ 5</text:p>
            </table:table-cell>
            <table:table-cell table:style-name="ce50" office:value-type="string">
              <text:p>คนที่ 6</text:p>
            </table:table-cell>
            <table:table-cell table:style-name="ce50" office:value-type="string">
              <text:p>คนที่ 7</text:p>
            </table:table-cell>
            <table:table-cell table:style-name="ce50" office:value-type="string">
              <text:p>คนที่ 8</text:p>
            </table:table-cell>
            <table:table-cell table:style-name="ce50" office:value-type="string">
              <text:p>คนที่ 9</text:p>
            </table:table-cell>
            <table:table-cell table:style-name="ce50" office:value-type="string">
              <text:p>คนที่ 10</text:p>
            </table:table-cell>
            <table:table-cell table:style-name="ce50" office:value-type="string">
              <text:p>คนที่ 11</text:p>
            </table:table-cell>
            <table:table-cell table:style-name="ce50" office:value-type="string">
              <text:p>คนที่ 12</text:p>
            </table:table-cell>
            <table:table-cell table:style-name="ce50" office:value-type="string">
              <text:p>คนที่ 13</text:p>
            </table:table-cell>
            <table:table-cell table:style-name="ce50" office:value-type="string">
              <text:p>คนที่ 14</text:p>
            </table:table-cell>
            <table:table-cell table:style-name="ce50" office:value-type="string">
              <text:p>คนที่ 15</text:p>
            </table:table-cell>
            <table:table-cell table:style-name="ce50" office:value-type="string">
              <text:p>คนที่ 16</text:p>
            </table:table-cell>
            <table:table-cell table:style-name="ce50" office:value-type="string">
              <text:p>คนที่ 17</text:p>
            </table:table-cell>
            <table:table-cell table:style-name="ce50" office:value-type="string">
              <text:p>คนที่ 18</text:p>
            </table:table-cell>
            <table:table-cell table:style-name="ce50" office:value-type="string">
              <text:p>คนที่ 19</text:p>
            </table:table-cell>
            <table:table-cell table:style-name="ce50" office:value-type="string">
              <text:p>คนที่ 20</text:p>
            </table:table-cell>
            <table:table-cell table:style-name="ce50" office:value-type="string">
              <text:p>คนที่ 21</text:p>
            </table:table-cell>
            <table:table-cell table:style-name="ce50" office:value-type="string">
              <text:p>คนที่ 22</text:p>
            </table:table-cell>
            <table:table-cell table:style-name="ce50" office:value-type="string">
              <text:p>คนที่ 23</text:p>
            </table:table-cell>
            <table:table-cell table:style-name="ce50" office:value-type="string">
              <text:p>คนที่ 24</text:p>
            </table:table-cell>
            <table:table-cell table:style-name="ce50" office:value-type="string">
              <text:p>คนที่ 25</text:p>
            </table:table-cell>
            <table:table-cell table:style-name="ce50" office:value-type="string">
              <text:p>คนที่ 26</text:p>
            </table:table-cell>
            <table:table-cell table:style-name="ce50" office:value-type="string">
              <text:p>คนที่ 27</text:p>
            </table:table-cell>
            <table:table-cell table:style-name="ce50" office:value-type="string">
              <text:p>คนที่ 28</text:p>
            </table:table-cell>
            <table:table-cell table:style-name="ce50" office:value-type="string">
              <text:p>คนที่ 29</text:p>
            </table:table-cell>
            <table:table-cell table:style-name="ce50" office:value-type="string">
              <text:p>คนที่ 30</text:p>
            </table:table-cell>
            <table:covered-table-cell table:style-name="ce46"/>
            <table:covered-table-cell table:style-name="ce59"/>
            <table:table-cell/>
            <table:table-cell table:style-name="ce63"/>
            <table:table-cell table:number-columns-repeated="989"/>
          </table:table-row>
        </table:table-header-rows>
        <table:table-row table:style-name="ro2">
          <table:table-cell table:style-name="ce47" office:value-type="float" office:value="1">
            <text:p>1</text:p>
          </table:table-cell>
          <table:table-cell table:style-name="ce51" table:content-validation-name="val1" office:value-type="float" office:value="1">
            <text:p>1</text:p>
          </table:table-cell>
          <table:table-cell table:style-name="ce52" table:content-validation-name="val1" office:value-type="float" office:value="0">
            <text:p>0</text:p>
          </table:table-cell>
          <table:table-cell table:style-name="ce51" table:content-validation-name="val1" office:value-type="float" office:value="1">
            <text:p>1</text:p>
          </table:table-cell>
          <table:table-cell table:style-name="ce51" table:content-validation-name="val1" office:value-type="float" office:value="-1">
            <text:p>-1</text:p>
          </table:table-cell>
          <table:table-cell table:style-name="ce51" table:content-validation-name="val1" office:value-type="float" office:value="1">
            <text:p>1</text:p>
          </table:table-cell>
          <table:table-cell table:style-name="ce51" table:content-validation-name="val1" table:number-columns-repeated="6"/>
          <table:table-cell table:style-name="ce52" table:content-validation-name="val1"/>
          <table:table-cell table:style-name="ce51" table:content-validation-name="val1" table:number-columns-repeated="9"/>
          <table:table-cell table:style-name="ce52" table:content-validation-name="val1"/>
          <table:table-cell table:style-name="ce51" table:content-validation-name="val1" table:number-columns-repeated="8"/>
          <table:table-cell table:style-name="ce57" table:formula="of:=[.AL3]" office:value-type="float" office:value="0.4">
            <text:p>0.40</text:p>
          </table:table-cell>
          <table:table-cell table:style-name="ce60" table:formula="of:=[.AM3]" office:value-type="string" office:string-value="ตัดทิ้ง">
            <text:p>ตัดทิ้ง</text:p>
          </table:table-cell>
          <table:table-cell table:formula="of:=COUNT([.B3:.AE3])" office:value-type="float" office:value="5">
            <text:p>5</text:p>
          </table:table-cell>
          <table:table-cell table:number-columns-repeated="3"/>
          <table:table-cell table:formula="of:=IF([.AH3]=0;&quot;&quot;;AVERAGE([.B3:.AE3]))" office:value-type="float" office:value="0.4">
            <text:p>0.4</text:p>
          </table:table-cell>
          <table:table-cell table:formula="of:=IF([.AH3]=0;&quot;&quot;;IF([.AL3]&lt;0.5;&quot;ตัดทิ้ง&quot;;&quot;ใช้ได้&quot;))" office:value-type="string" office:string-value="ตัดทิ้ง">
            <text:p>ตัดทิ้ง</text:p>
          </table:table-cell>
          <table:table-cell table:number-columns-repeated="985"/>
        </table:table-row>
        <table:table-row table:style-name="ro2">
          <table:table-cell table:style-name="ce47" office:value-type="float" office:value="2">
            <text:p>2</text:p>
          </table:table-cell>
          <table:table-cell table:style-name="ce51" table:content-validation-name="val1" office:value-type="float" office:value="0">
            <text:p>0</text:p>
          </table:table-cell>
          <table:table-cell table:style-name="ce52" table:content-validation-name="val1" office:value-type="float" office:value="0">
            <text:p>0</text:p>
          </table:table-cell>
          <table:table-cell table:number-columns-repeated="3" table:style-name="ce51" table:content-validation-name="val1" office:value-type="float" office:value="1">
            <text:p>1</text:p>
          </table:table-cell>
          <table:table-cell table:style-name="ce51" table:content-validation-name="val1" table:number-columns-repeated="6"/>
          <table:table-cell table:style-name="ce52" table:content-validation-name="val1"/>
          <table:table-cell table:style-name="ce51" table:content-validation-name="val1" table:number-columns-repeated="9"/>
          <table:table-cell table:style-name="ce52" table:content-validation-name="val1"/>
          <table:table-cell table:style-name="ce51" table:content-validation-name="val1" table:number-columns-repeated="8"/>
          <table:table-cell table:style-name="ce57" table:formula="of:=[.AL4]" office:value-type="float" office:value="0.6">
            <text:p>0.60</text:p>
          </table:table-cell>
          <table:table-cell table:style-name="ce60" table:formula="of:=[.AM4]" office:value-type="string" office:string-value="ใช้ได้">
            <text:p>ใช้ได้</text:p>
          </table:table-cell>
          <table:table-cell table:formula="of:=COUNT([.B4:.AE4])" office:value-type="float" office:value="5">
            <text:p>5</text:p>
          </table:table-cell>
          <table:table-cell table:number-columns-repeated="3"/>
          <table:table-cell table:formula="of:=IF([.AH4]=0;&quot;&quot;;AVERAGE([.B4:.AE4]))" office:value-type="float" office:value="0.6">
            <text:p>0.6</text:p>
          </table:table-cell>
          <table:table-cell table:formula="of:=IF([.AH4]=0;&quot;&quot;;IF([.AL4]&lt;0.5;&quot;ตัดทิ้ง&quot;;&quot;ใช้ได้&quot;))" office:value-type="string" office:string-value="ใช้ได้">
            <text:p>ใช้ได้</text:p>
          </table:table-cell>
          <table:table-cell table:number-columns-repeated="985"/>
        </table:table-row>
        <table:table-row table:style-name="ro2">
          <table:table-cell table:style-name="ce47" office:value-type="float" office:value="3">
            <text:p>3</text:p>
          </table:table-cell>
          <table:table-cell table:style-name="ce52" table:content-validation-name="val1" office:value-type="float" office:value="0">
            <text:p>0</text:p>
          </table:table-cell>
          <table:table-cell table:style-name="ce52" table:content-validation-name="val1" office:value-type="float" office:value="1">
            <text:p>1</text:p>
          </table:table-cell>
          <table:table-cell table:style-name="ce52" table:content-validation-name="val1" office:value-type="float" office:value="0">
            <text:p>0</text:p>
          </table:table-cell>
          <table:table-cell table:style-name="ce52" table:content-validation-name="val1" office:value-type="float" office:value="1">
            <text:p>1</text:p>
          </table:table-cell>
          <table:table-cell table:style-name="ce52" table:content-validation-name="val1" office:value-type="float" office:value="0">
            <text:p>0</text:p>
          </table:table-cell>
          <table:table-cell table:style-name="ce52" table:content-validation-name="val1" table:number-columns-repeated="25"/>
          <table:table-cell table:style-name="ce57" table:formula="of:=[.AL5]" office:value-type="float" office:value="0.4">
            <text:p>0.40</text:p>
          </table:table-cell>
          <table:table-cell table:style-name="ce60" table:formula="of:=[.AM5]" office:value-type="string" office:string-value="ตัดทิ้ง">
            <text:p>ตัดทิ้ง</text:p>
          </table:table-cell>
          <table:table-cell table:formula="of:=COUNT([.B5:.AE5])" office:value-type="float" office:value="5">
            <text:p>5</text:p>
          </table:table-cell>
          <table:table-cell table:number-columns-repeated="3"/>
          <table:table-cell table:formula="of:=IF([.AH5]=0;&quot;&quot;;AVERAGE([.B5:.AE5]))" office:value-type="float" office:value="0.4">
            <text:p>0.4</text:p>
          </table:table-cell>
          <table:table-cell table:formula="of:=IF([.AH5]=0;&quot;&quot;;IF([.AL5]&lt;0.5;&quot;ตัดทิ้ง&quot;;&quot;ใช้ได้&quot;))" office:value-type="string" office:string-value="ตัดทิ้ง">
            <text:p>ตัดทิ้ง</text:p>
          </table:table-cell>
          <table:table-cell table:number-columns-repeated="985"/>
        </table:table-row>
        <table:table-row table:style-name="ro2">
          <table:table-cell table:style-name="ce47" office:value-type="float" office:value="4">
            <text:p>4</text:p>
          </table:table-cell>
          <table:table-cell table:number-columns-repeated="2" table:style-name="ce52" table:content-validation-name="val1" office:value-type="float" office:value="1">
            <text:p>1</text:p>
          </table:table-cell>
          <table:table-cell table:style-name="ce52" table:content-validation-name="val1" office:value-type="float" office:value="-1">
            <text:p>-1</text:p>
          </table:table-cell>
          <table:table-cell table:style-name="ce52" table:content-validation-name="val1" office:value-type="float" office:value="0">
            <text:p>0</text:p>
          </table:table-cell>
          <table:table-cell table:style-name="ce52" table:content-validation-name="val1" office:value-type="float" office:value="1">
            <text:p>1</text:p>
          </table:table-cell>
          <table:table-cell table:style-name="ce52" table:content-validation-name="val1" table:number-columns-repeated="25"/>
          <table:table-cell table:style-name="ce57" table:formula="of:=[.AL6]" office:value-type="float" office:value="0.4">
            <text:p>0.40</text:p>
          </table:table-cell>
          <table:table-cell table:style-name="ce60" table:formula="of:=[.AM6]" office:value-type="string" office:string-value="ตัดทิ้ง">
            <text:p>ตัดทิ้ง</text:p>
          </table:table-cell>
          <table:table-cell table:formula="of:=COUNT([.B6:.AE6])" office:value-type="float" office:value="5">
            <text:p>5</text:p>
          </table:table-cell>
          <table:table-cell table:number-columns-repeated="3"/>
          <table:table-cell table:formula="of:=IF([.AH6]=0;&quot;&quot;;AVERAGE([.B6:.AE6]))" office:value-type="float" office:value="0.4">
            <text:p>0.4</text:p>
          </table:table-cell>
          <table:table-cell table:formula="of:=IF([.AH6]=0;&quot;&quot;;IF([.AL6]&lt;0.5;&quot;ตัดทิ้ง&quot;;&quot;ใช้ได้&quot;))" office:value-type="string" office:string-value="ตัดทิ้ง">
            <text:p>ตัดทิ้ง</text:p>
          </table:table-cell>
          <table:table-cell table:number-columns-repeated="985"/>
        </table:table-row>
        <table:table-row table:style-name="ro2">
          <table:table-cell table:style-name="ce47" office:value-type="float" office:value="5">
            <text:p>5</text:p>
          </table:table-cell>
          <table:table-cell table:style-name="ce52" table:content-validation-name="val1" office:value-type="float" office:value="-1">
            <text:p>-1</text:p>
          </table:table-cell>
          <table:table-cell table:style-name="ce52" table:content-validation-name="val1" office:value-type="float" office:value="0">
            <text:p>0</text:p>
          </table:table-cell>
          <table:table-cell table:style-name="ce52" table:content-validation-name="val1" office:value-type="float" office:value="-1">
            <text:p>-1</text:p>
          </table:table-cell>
          <table:table-cell table:number-columns-repeated="2" table:style-name="ce52" table:content-validation-name="val1" office:value-type="float" office:value="1">
            <text:p>1</text:p>
          </table:table-cell>
          <table:table-cell table:style-name="ce52" table:content-validation-name="val1" table:number-columns-repeated="25"/>
          <table:table-cell table:style-name="ce57" table:formula="of:=[.AL7]" office:value-type="float" office:value="0">
            <text:p>0.00</text:p>
          </table:table-cell>
          <table:table-cell table:style-name="ce60" table:formula="of:=[.AM7]" office:value-type="string" office:string-value="ตัดทิ้ง">
            <text:p>ตัดทิ้ง</text:p>
          </table:table-cell>
          <table:table-cell table:formula="of:=COUNT([.B7:.AE7])" office:value-type="float" office:value="5">
            <text:p>5</text:p>
          </table:table-cell>
          <table:table-cell table:number-columns-repeated="3"/>
          <table:table-cell table:formula="of:=IF([.AH7]=0;&quot;&quot;;AVERAGE([.B7:.AE7]))" office:value-type="float" office:value="0">
            <text:p>0</text:p>
          </table:table-cell>
          <table:table-cell table:formula="of:=IF([.AH7]=0;&quot;&quot;;IF([.AL7]&lt;0.5;&quot;ตัดทิ้ง&quot;;&quot;ใช้ได้&quot;))" office:value-type="string" office:string-value="ตัดทิ้ง">
            <text:p>ตัดทิ้ง</text:p>
          </table:table-cell>
          <table:table-cell table:number-columns-repeated="985"/>
        </table:table-row>
        <table:table-row table:style-name="ro2">
          <table:table-cell table:style-name="ce47" office:value-type="float" office:value="6">
            <text:p>6</text:p>
          </table:table-cell>
          <table:table-cell table:style-name="ce52" table:content-validation-name="val1" table:number-columns-repeated="30"/>
          <table:table-cell table:style-name="ce57" table:formula="of:=[.AL8]">
            <text:p/>
          </table:table-cell>
          <table:table-cell table:style-name="ce60" table:formula="of:=[.AM8]">
            <text:p/>
          </table:table-cell>
          <table:table-cell table:formula="of:=COUNT([.B8:.AE8])" office:value-type="float" office:value="0">
            <text:p>0</text:p>
          </table:table-cell>
          <table:table-cell table:number-columns-repeated="3"/>
          <table:table-cell table:formula="of:=IF([.AH8]=0;&quot;&quot;;AVERAGE([.B8:.AE8]))">
            <text:p/>
          </table:table-cell>
          <table:table-cell table:formula="of:=IF([.AH8]=0;&quot;&quot;;IF([.AL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7">
            <text:p>7</text:p>
          </table:table-cell>
          <table:table-cell table:style-name="ce52" table:content-validation-name="val1" table:number-columns-repeated="30"/>
          <table:table-cell table:style-name="ce57" table:formula="of:=[.AL9]">
            <text:p/>
          </table:table-cell>
          <table:table-cell table:style-name="ce60" table:formula="of:=[.AM9]">
            <text:p/>
          </table:table-cell>
          <table:table-cell table:formula="of:=COUNT([.B9:.AE9])" office:value-type="float" office:value="0">
            <text:p>0</text:p>
          </table:table-cell>
          <table:table-cell table:number-columns-repeated="3"/>
          <table:table-cell table:formula="of:=IF([.AH9]=0;&quot;&quot;;AVERAGE([.B9:.AE9]))">
            <text:p/>
          </table:table-cell>
          <table:table-cell table:formula="of:=IF([.AH9]=0;&quot;&quot;;IF([.AL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8">
            <text:p>8</text:p>
          </table:table-cell>
          <table:table-cell table:style-name="ce52" table:content-validation-name="val1" table:number-columns-repeated="30"/>
          <table:table-cell table:style-name="ce57" table:formula="of:=[.AL10]">
            <text:p/>
          </table:table-cell>
          <table:table-cell table:style-name="ce60" table:formula="of:=[.AM10]">
            <text:p/>
          </table:table-cell>
          <table:table-cell table:formula="of:=COUNT([.B10:.AE10])" office:value-type="float" office:value="0">
            <text:p>0</text:p>
          </table:table-cell>
          <table:table-cell table:number-columns-repeated="3"/>
          <table:table-cell table:formula="of:=IF([.AH10]=0;&quot;&quot;;AVERAGE([.B10:.AE10]))">
            <text:p/>
          </table:table-cell>
          <table:table-cell table:formula="of:=IF([.AH10]=0;&quot;&quot;;IF([.AL1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9">
            <text:p>9</text:p>
          </table:table-cell>
          <table:table-cell table:style-name="ce52" table:content-validation-name="val1" table:number-columns-repeated="30"/>
          <table:table-cell table:style-name="ce57" table:formula="of:=[.AL11]">
            <text:p/>
          </table:table-cell>
          <table:table-cell table:style-name="ce60" table:formula="of:=[.AM11]">
            <text:p/>
          </table:table-cell>
          <table:table-cell table:formula="of:=COUNT([.B11:.AE11])" office:value-type="float" office:value="0">
            <text:p>0</text:p>
          </table:table-cell>
          <table:table-cell table:number-columns-repeated="3"/>
          <table:table-cell table:formula="of:=IF([.AH11]=0;&quot;&quot;;AVERAGE([.B11:.AE11]))">
            <text:p/>
          </table:table-cell>
          <table:table-cell table:formula="of:=IF([.AH11]=0;&quot;&quot;;IF([.AL1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0">
            <text:p>10</text:p>
          </table:table-cell>
          <table:table-cell table:style-name="ce52" table:content-validation-name="val1" table:number-columns-repeated="30"/>
          <table:table-cell table:style-name="ce57" table:formula="of:=[.AL12]">
            <text:p/>
          </table:table-cell>
          <table:table-cell table:style-name="ce60" table:formula="of:=[.AM12]">
            <text:p/>
          </table:table-cell>
          <table:table-cell table:formula="of:=COUNT([.B12:.AE12])" office:value-type="float" office:value="0">
            <text:p>0</text:p>
          </table:table-cell>
          <table:table-cell table:number-columns-repeated="3"/>
          <table:table-cell table:formula="of:=IF([.AH12]=0;&quot;&quot;;AVERAGE([.B12:.AE12]))">
            <text:p/>
          </table:table-cell>
          <table:table-cell table:formula="of:=IF([.AH12]=0;&quot;&quot;;IF([.AL1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1">
            <text:p>11</text:p>
          </table:table-cell>
          <table:table-cell table:style-name="ce52" table:content-validation-name="val1" table:number-columns-repeated="30"/>
          <table:table-cell table:style-name="ce57" table:formula="of:=[.AL13]">
            <text:p/>
          </table:table-cell>
          <table:table-cell table:style-name="ce60" table:formula="of:=[.AM13]">
            <text:p/>
          </table:table-cell>
          <table:table-cell table:formula="of:=COUNT([.B13:.AE13])" office:value-type="float" office:value="0">
            <text:p>0</text:p>
          </table:table-cell>
          <table:table-cell table:number-columns-repeated="3"/>
          <table:table-cell table:formula="of:=IF([.AH13]=0;&quot;&quot;;AVERAGE([.B13:.AE13]))">
            <text:p/>
          </table:table-cell>
          <table:table-cell table:formula="of:=IF([.AH13]=0;&quot;&quot;;IF([.AL1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2">
            <text:p>12</text:p>
          </table:table-cell>
          <table:table-cell table:style-name="ce52" table:content-validation-name="val1" table:number-columns-repeated="30"/>
          <table:table-cell table:style-name="ce57" table:formula="of:=[.AL14]">
            <text:p/>
          </table:table-cell>
          <table:table-cell table:style-name="ce60" table:formula="of:=[.AM14]">
            <text:p/>
          </table:table-cell>
          <table:table-cell table:formula="of:=COUNT([.B14:.AE14])" office:value-type="float" office:value="0">
            <text:p>0</text:p>
          </table:table-cell>
          <table:table-cell table:number-columns-repeated="3"/>
          <table:table-cell table:formula="of:=IF([.AH14]=0;&quot;&quot;;AVERAGE([.B14:.AE14]))">
            <text:p/>
          </table:table-cell>
          <table:table-cell table:formula="of:=IF([.AH14]=0;&quot;&quot;;IF([.AL1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3">
            <text:p>13</text:p>
          </table:table-cell>
          <table:table-cell table:style-name="ce52" table:content-validation-name="val1" table:number-columns-repeated="30"/>
          <table:table-cell table:style-name="ce57" table:formula="of:=[.AL15]">
            <text:p/>
          </table:table-cell>
          <table:table-cell table:style-name="ce60" table:formula="of:=[.AM15]">
            <text:p/>
          </table:table-cell>
          <table:table-cell table:formula="of:=COUNT([.B15:.AE15])" office:value-type="float" office:value="0">
            <text:p>0</text:p>
          </table:table-cell>
          <table:table-cell table:number-columns-repeated="3"/>
          <table:table-cell table:formula="of:=IF([.AH15]=0;&quot;&quot;;AVERAGE([.B15:.AE15]))">
            <text:p/>
          </table:table-cell>
          <table:table-cell table:formula="of:=IF([.AH15]=0;&quot;&quot;;IF([.AL1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4">
            <text:p>14</text:p>
          </table:table-cell>
          <table:table-cell table:style-name="ce52" table:content-validation-name="val1" table:number-columns-repeated="30"/>
          <table:table-cell table:style-name="ce57" table:formula="of:=[.AL16]">
            <text:p/>
          </table:table-cell>
          <table:table-cell table:style-name="ce60" table:formula="of:=[.AM16]">
            <text:p/>
          </table:table-cell>
          <table:table-cell table:formula="of:=COUNT([.B16:.AE16])" office:value-type="float" office:value="0">
            <text:p>0</text:p>
          </table:table-cell>
          <table:table-cell table:number-columns-repeated="3"/>
          <table:table-cell table:formula="of:=IF([.AH16]=0;&quot;&quot;;AVERAGE([.B16:.AE16]))">
            <text:p/>
          </table:table-cell>
          <table:table-cell table:formula="of:=IF([.AH16]=0;&quot;&quot;;IF([.AL1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5">
            <text:p>15</text:p>
          </table:table-cell>
          <table:table-cell table:style-name="ce52" table:content-validation-name="val1" table:number-columns-repeated="30"/>
          <table:table-cell table:style-name="ce57" table:formula="of:=[.AL17]">
            <text:p/>
          </table:table-cell>
          <table:table-cell table:style-name="ce60" table:formula="of:=[.AM17]">
            <text:p/>
          </table:table-cell>
          <table:table-cell table:formula="of:=COUNT([.B17:.AE17])" office:value-type="float" office:value="0">
            <text:p>0</text:p>
          </table:table-cell>
          <table:table-cell table:number-columns-repeated="3"/>
          <table:table-cell table:formula="of:=IF([.AH17]=0;&quot;&quot;;AVERAGE([.B17:.AE17]))">
            <text:p/>
          </table:table-cell>
          <table:table-cell table:formula="of:=IF([.AH17]=0;&quot;&quot;;IF([.AL1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6">
            <text:p>16</text:p>
          </table:table-cell>
          <table:table-cell table:style-name="ce52" table:content-validation-name="val1" table:number-columns-repeated="30"/>
          <table:table-cell table:style-name="ce57" table:formula="of:=[.AL18]">
            <text:p/>
          </table:table-cell>
          <table:table-cell table:style-name="ce60" table:formula="of:=[.AM18]">
            <text:p/>
          </table:table-cell>
          <table:table-cell table:formula="of:=COUNT([.B18:.AE18])" office:value-type="float" office:value="0">
            <text:p>0</text:p>
          </table:table-cell>
          <table:table-cell table:number-columns-repeated="3"/>
          <table:table-cell table:formula="of:=IF([.AH18]=0;&quot;&quot;;AVERAGE([.B18:.AE18]))">
            <text:p/>
          </table:table-cell>
          <table:table-cell table:formula="of:=IF([.AH18]=0;&quot;&quot;;IF([.AL1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7">
            <text:p>17</text:p>
          </table:table-cell>
          <table:table-cell table:style-name="ce52" table:content-validation-name="val1" table:number-columns-repeated="30"/>
          <table:table-cell table:style-name="ce57" table:formula="of:=[.AL19]">
            <text:p/>
          </table:table-cell>
          <table:table-cell table:style-name="ce60" table:formula="of:=[.AM19]">
            <text:p/>
          </table:table-cell>
          <table:table-cell table:formula="of:=COUNT([.B19:.AE19])" office:value-type="float" office:value="0">
            <text:p>0</text:p>
          </table:table-cell>
          <table:table-cell table:number-columns-repeated="3"/>
          <table:table-cell table:formula="of:=IF([.AH19]=0;&quot;&quot;;AVERAGE([.B19:.AE19]))">
            <text:p/>
          </table:table-cell>
          <table:table-cell table:formula="of:=IF([.AH19]=0;&quot;&quot;;IF([.AL1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8">
            <text:p>18</text:p>
          </table:table-cell>
          <table:table-cell table:style-name="ce52" table:content-validation-name="val1" table:number-columns-repeated="30"/>
          <table:table-cell table:style-name="ce57" table:formula="of:=[.AL20]">
            <text:p/>
          </table:table-cell>
          <table:table-cell table:style-name="ce60" table:formula="of:=[.AM20]">
            <text:p/>
          </table:table-cell>
          <table:table-cell table:formula="of:=COUNT([.B20:.AE20])" office:value-type="float" office:value="0">
            <text:p>0</text:p>
          </table:table-cell>
          <table:table-cell table:number-columns-repeated="3"/>
          <table:table-cell table:formula="of:=IF([.AH20]=0;&quot;&quot;;AVERAGE([.B20:.AE20]))">
            <text:p/>
          </table:table-cell>
          <table:table-cell table:formula="of:=IF([.AH20]=0;&quot;&quot;;IF([.AL2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9">
            <text:p>19</text:p>
          </table:table-cell>
          <table:table-cell table:style-name="ce52" table:content-validation-name="val1" table:number-columns-repeated="30"/>
          <table:table-cell table:style-name="ce57" table:formula="of:=[.AL21]">
            <text:p/>
          </table:table-cell>
          <table:table-cell table:style-name="ce60" table:formula="of:=[.AM21]">
            <text:p/>
          </table:table-cell>
          <table:table-cell table:formula="of:=COUNT([.B21:.AE21])" office:value-type="float" office:value="0">
            <text:p>0</text:p>
          </table:table-cell>
          <table:table-cell table:number-columns-repeated="3"/>
          <table:table-cell table:formula="of:=IF([.AH21]=0;&quot;&quot;;AVERAGE([.B21:.AE21]))">
            <text:p/>
          </table:table-cell>
          <table:table-cell table:formula="of:=IF([.AH21]=0;&quot;&quot;;IF([.AL2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0">
            <text:p>20</text:p>
          </table:table-cell>
          <table:table-cell table:style-name="ce52" table:content-validation-name="val1" table:number-columns-repeated="30"/>
          <table:table-cell table:style-name="ce57" table:formula="of:=[.AL22]">
            <text:p/>
          </table:table-cell>
          <table:table-cell table:style-name="ce60" table:formula="of:=[.AM22]">
            <text:p/>
          </table:table-cell>
          <table:table-cell table:formula="of:=COUNT([.B22:.AE22])" office:value-type="float" office:value="0">
            <text:p>0</text:p>
          </table:table-cell>
          <table:table-cell table:number-columns-repeated="3"/>
          <table:table-cell table:formula="of:=IF([.AH22]=0;&quot;&quot;;AVERAGE([.B22:.AE22]))">
            <text:p/>
          </table:table-cell>
          <table:table-cell table:formula="of:=IF([.AH22]=0;&quot;&quot;;IF([.AL2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1">
            <text:p>21</text:p>
          </table:table-cell>
          <table:table-cell table:style-name="ce52" table:content-validation-name="val1" table:number-columns-repeated="30"/>
          <table:table-cell table:style-name="ce57" table:formula="of:=[.AL23]">
            <text:p/>
          </table:table-cell>
          <table:table-cell table:style-name="ce60" table:formula="of:=[.AM23]">
            <text:p/>
          </table:table-cell>
          <table:table-cell table:formula="of:=COUNT([.B23:.AE23])" office:value-type="float" office:value="0">
            <text:p>0</text:p>
          </table:table-cell>
          <table:table-cell table:number-columns-repeated="3"/>
          <table:table-cell table:formula="of:=IF([.AH23]=0;&quot;&quot;;AVERAGE([.B23:.AE23]))">
            <text:p/>
          </table:table-cell>
          <table:table-cell table:formula="of:=IF([.AH23]=0;&quot;&quot;;IF([.AL2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2">
            <text:p>22</text:p>
          </table:table-cell>
          <table:table-cell table:style-name="ce52" table:content-validation-name="val1" table:number-columns-repeated="30"/>
          <table:table-cell table:style-name="ce57" table:formula="of:=[.AL24]">
            <text:p/>
          </table:table-cell>
          <table:table-cell table:style-name="ce60" table:formula="of:=[.AM24]">
            <text:p/>
          </table:table-cell>
          <table:table-cell table:formula="of:=COUNT([.B24:.AE24])" office:value-type="float" office:value="0">
            <text:p>0</text:p>
          </table:table-cell>
          <table:table-cell table:number-columns-repeated="3"/>
          <table:table-cell table:formula="of:=IF([.AH24]=0;&quot;&quot;;AVERAGE([.B24:.AE24]))">
            <text:p/>
          </table:table-cell>
          <table:table-cell table:formula="of:=IF([.AH24]=0;&quot;&quot;;IF([.AL2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3">
            <text:p>23</text:p>
          </table:table-cell>
          <table:table-cell table:style-name="ce52" table:content-validation-name="val1" table:number-columns-repeated="30"/>
          <table:table-cell table:style-name="ce57" table:formula="of:=[.AL25]">
            <text:p/>
          </table:table-cell>
          <table:table-cell table:style-name="ce60" table:formula="of:=[.AM25]">
            <text:p/>
          </table:table-cell>
          <table:table-cell table:formula="of:=COUNT([.B25:.AE25])" office:value-type="float" office:value="0">
            <text:p>0</text:p>
          </table:table-cell>
          <table:table-cell table:number-columns-repeated="3"/>
          <table:table-cell table:formula="of:=IF([.AH25]=0;&quot;&quot;;AVERAGE([.B25:.AE25]))">
            <text:p/>
          </table:table-cell>
          <table:table-cell table:formula="of:=IF([.AH25]=0;&quot;&quot;;IF([.AL2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4">
            <text:p>24</text:p>
          </table:table-cell>
          <table:table-cell table:style-name="ce52" table:content-validation-name="val1" table:number-columns-repeated="30"/>
          <table:table-cell table:style-name="ce57" table:formula="of:=[.AL26]">
            <text:p/>
          </table:table-cell>
          <table:table-cell table:style-name="ce60" table:formula="of:=[.AM26]">
            <text:p/>
          </table:table-cell>
          <table:table-cell table:formula="of:=COUNT([.B26:.AE26])" office:value-type="float" office:value="0">
            <text:p>0</text:p>
          </table:table-cell>
          <table:table-cell table:number-columns-repeated="3"/>
          <table:table-cell table:formula="of:=IF([.AH26]=0;&quot;&quot;;AVERAGE([.B26:.AE26]))">
            <text:p/>
          </table:table-cell>
          <table:table-cell table:formula="of:=IF([.AH26]=0;&quot;&quot;;IF([.AL2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5">
            <text:p>25</text:p>
          </table:table-cell>
          <table:table-cell table:style-name="ce52" table:content-validation-name="val1" table:number-columns-repeated="30"/>
          <table:table-cell table:style-name="ce57" table:formula="of:=[.AL27]">
            <text:p/>
          </table:table-cell>
          <table:table-cell table:style-name="ce60" table:formula="of:=[.AM27]">
            <text:p/>
          </table:table-cell>
          <table:table-cell table:formula="of:=COUNT([.B27:.AE27])" office:value-type="float" office:value="0">
            <text:p>0</text:p>
          </table:table-cell>
          <table:table-cell table:number-columns-repeated="3"/>
          <table:table-cell table:formula="of:=IF([.AH27]=0;&quot;&quot;;AVERAGE([.B27:.AE27]))">
            <text:p/>
          </table:table-cell>
          <table:table-cell table:formula="of:=IF([.AH27]=0;&quot;&quot;;IF([.AL2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6">
            <text:p>26</text:p>
          </table:table-cell>
          <table:table-cell table:style-name="ce52" table:content-validation-name="val1" table:number-columns-repeated="30"/>
          <table:table-cell table:style-name="ce57" table:formula="of:=[.AL28]">
            <text:p/>
          </table:table-cell>
          <table:table-cell table:style-name="ce60" table:formula="of:=[.AM28]">
            <text:p/>
          </table:table-cell>
          <table:table-cell table:formula="of:=COUNT([.B28:.AE28])" office:value-type="float" office:value="0">
            <text:p>0</text:p>
          </table:table-cell>
          <table:table-cell table:number-columns-repeated="3"/>
          <table:table-cell table:formula="of:=IF([.AH28]=0;&quot;&quot;;AVERAGE([.B28:.AE28]))">
            <text:p/>
          </table:table-cell>
          <table:table-cell table:formula="of:=IF([.AH28]=0;&quot;&quot;;IF([.AL2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7">
            <text:p>27</text:p>
          </table:table-cell>
          <table:table-cell table:style-name="ce52" table:content-validation-name="val1" table:number-columns-repeated="30"/>
          <table:table-cell table:style-name="ce57" table:formula="of:=[.AL29]">
            <text:p/>
          </table:table-cell>
          <table:table-cell table:style-name="ce60" table:formula="of:=[.AM29]">
            <text:p/>
          </table:table-cell>
          <table:table-cell table:formula="of:=COUNT([.B29:.AE29])" office:value-type="float" office:value="0">
            <text:p>0</text:p>
          </table:table-cell>
          <table:table-cell table:number-columns-repeated="3"/>
          <table:table-cell table:formula="of:=IF([.AH29]=0;&quot;&quot;;AVERAGE([.B29:.AE29]))">
            <text:p/>
          </table:table-cell>
          <table:table-cell table:formula="of:=IF([.AH29]=0;&quot;&quot;;IF([.AL2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8">
            <text:p>28</text:p>
          </table:table-cell>
          <table:table-cell table:style-name="ce52" table:content-validation-name="val1" table:number-columns-repeated="30"/>
          <table:table-cell table:style-name="ce57" table:formula="of:=[.AL30]">
            <text:p/>
          </table:table-cell>
          <table:table-cell table:style-name="ce60" table:formula="of:=[.AM30]">
            <text:p/>
          </table:table-cell>
          <table:table-cell table:formula="of:=COUNT([.B30:.AE30])" office:value-type="float" office:value="0">
            <text:p>0</text:p>
          </table:table-cell>
          <table:table-cell table:number-columns-repeated="3"/>
          <table:table-cell table:formula="of:=IF([.AH30]=0;&quot;&quot;;AVERAGE([.B30:.AE30]))">
            <text:p/>
          </table:table-cell>
          <table:table-cell table:formula="of:=IF([.AH30]=0;&quot;&quot;;IF([.AL3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9">
            <text:p>29</text:p>
          </table:table-cell>
          <table:table-cell table:style-name="ce52" table:content-validation-name="val1" table:number-columns-repeated="30"/>
          <table:table-cell table:style-name="ce57" table:formula="of:=[.AL31]">
            <text:p/>
          </table:table-cell>
          <table:table-cell table:style-name="ce60" table:formula="of:=[.AM31]">
            <text:p/>
          </table:table-cell>
          <table:table-cell table:formula="of:=COUNT([.B31:.AE31])" office:value-type="float" office:value="0">
            <text:p>0</text:p>
          </table:table-cell>
          <table:table-cell table:number-columns-repeated="3"/>
          <table:table-cell table:formula="of:=IF([.AH31]=0;&quot;&quot;;AVERAGE([.B31:.AE31]))">
            <text:p/>
          </table:table-cell>
          <table:table-cell table:formula="of:=IF([.AH31]=0;&quot;&quot;;IF([.AL3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0">
            <text:p>30</text:p>
          </table:table-cell>
          <table:table-cell table:style-name="ce52" table:content-validation-name="val1" table:number-columns-repeated="30"/>
          <table:table-cell table:style-name="ce57" table:formula="of:=[.AL32]">
            <text:p/>
          </table:table-cell>
          <table:table-cell table:style-name="ce60" table:formula="of:=[.AM32]">
            <text:p/>
          </table:table-cell>
          <table:table-cell table:formula="of:=COUNT([.B32:.AE32])" office:value-type="float" office:value="0">
            <text:p>0</text:p>
          </table:table-cell>
          <table:table-cell table:number-columns-repeated="3"/>
          <table:table-cell table:formula="of:=IF([.AH32]=0;&quot;&quot;;AVERAGE([.B32:.AE32]))">
            <text:p/>
          </table:table-cell>
          <table:table-cell table:formula="of:=IF([.AH32]=0;&quot;&quot;;IF([.AL3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1">
            <text:p>31</text:p>
          </table:table-cell>
          <table:table-cell table:style-name="ce52" table:content-validation-name="val1" table:number-columns-repeated="30"/>
          <table:table-cell table:style-name="ce57" table:formula="of:=[.AL33]">
            <text:p/>
          </table:table-cell>
          <table:table-cell table:style-name="ce60" table:formula="of:=[.AM33]">
            <text:p/>
          </table:table-cell>
          <table:table-cell table:formula="of:=COUNT([.B33:.AE33])" office:value-type="float" office:value="0">
            <text:p>0</text:p>
          </table:table-cell>
          <table:table-cell table:number-columns-repeated="3"/>
          <table:table-cell table:formula="of:=IF([.AH33]=0;&quot;&quot;;AVERAGE([.B33:.AE33]))">
            <text:p/>
          </table:table-cell>
          <table:table-cell table:formula="of:=IF([.AH33]=0;&quot;&quot;;IF([.AL3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2">
            <text:p>32</text:p>
          </table:table-cell>
          <table:table-cell table:style-name="ce52" table:content-validation-name="val1" table:number-columns-repeated="30"/>
          <table:table-cell table:style-name="ce57" table:formula="of:=[.AL34]">
            <text:p/>
          </table:table-cell>
          <table:table-cell table:style-name="ce60" table:formula="of:=[.AM34]">
            <text:p/>
          </table:table-cell>
          <table:table-cell table:formula="of:=COUNT([.B34:.AE34])" office:value-type="float" office:value="0">
            <text:p>0</text:p>
          </table:table-cell>
          <table:table-cell table:number-columns-repeated="3"/>
          <table:table-cell table:formula="of:=IF([.AH34]=0;&quot;&quot;;AVERAGE([.B34:.AE34]))">
            <text:p/>
          </table:table-cell>
          <table:table-cell table:formula="of:=IF([.AH34]=0;&quot;&quot;;IF([.AL3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3">
            <text:p>33</text:p>
          </table:table-cell>
          <table:table-cell table:style-name="ce52" table:content-validation-name="val1" table:number-columns-repeated="30"/>
          <table:table-cell table:style-name="ce57" table:formula="of:=[.AL35]">
            <text:p/>
          </table:table-cell>
          <table:table-cell table:style-name="ce60" table:formula="of:=[.AM35]">
            <text:p/>
          </table:table-cell>
          <table:table-cell table:formula="of:=COUNT([.B35:.AE35])" office:value-type="float" office:value="0">
            <text:p>0</text:p>
          </table:table-cell>
          <table:table-cell table:number-columns-repeated="3"/>
          <table:table-cell table:formula="of:=IF([.AH35]=0;&quot;&quot;;AVERAGE([.B35:.AE35]))">
            <text:p/>
          </table:table-cell>
          <table:table-cell table:formula="of:=IF([.AH35]=0;&quot;&quot;;IF([.AL3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4">
            <text:p>34</text:p>
          </table:table-cell>
          <table:table-cell table:style-name="ce52" table:content-validation-name="val1" table:number-columns-repeated="30"/>
          <table:table-cell table:style-name="ce57" table:formula="of:=[.AL36]">
            <text:p/>
          </table:table-cell>
          <table:table-cell table:style-name="ce60" table:formula="of:=[.AM36]">
            <text:p/>
          </table:table-cell>
          <table:table-cell table:formula="of:=COUNT([.B36:.AE36])" office:value-type="float" office:value="0">
            <text:p>0</text:p>
          </table:table-cell>
          <table:table-cell table:number-columns-repeated="3"/>
          <table:table-cell table:formula="of:=IF([.AH36]=0;&quot;&quot;;AVERAGE([.B36:.AE36]))">
            <text:p/>
          </table:table-cell>
          <table:table-cell table:formula="of:=IF([.AH36]=0;&quot;&quot;;IF([.AL3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5">
            <text:p>35</text:p>
          </table:table-cell>
          <table:table-cell table:style-name="ce52" table:content-validation-name="val1" table:number-columns-repeated="30"/>
          <table:table-cell table:style-name="ce57" table:formula="of:=[.AL37]">
            <text:p/>
          </table:table-cell>
          <table:table-cell table:style-name="ce60" table:formula="of:=[.AM37]">
            <text:p/>
          </table:table-cell>
          <table:table-cell table:formula="of:=COUNT([.B37:.AE37])" office:value-type="float" office:value="0">
            <text:p>0</text:p>
          </table:table-cell>
          <table:table-cell table:number-columns-repeated="3"/>
          <table:table-cell table:formula="of:=IF([.AH37]=0;&quot;&quot;;AVERAGE([.B37:.AE37]))">
            <text:p/>
          </table:table-cell>
          <table:table-cell table:formula="of:=IF([.AH37]=0;&quot;&quot;;IF([.AL3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6">
            <text:p>36</text:p>
          </table:table-cell>
          <table:table-cell table:style-name="ce52" table:content-validation-name="val1" table:number-columns-repeated="30"/>
          <table:table-cell table:style-name="ce57" table:formula="of:=[.AL38]">
            <text:p/>
          </table:table-cell>
          <table:table-cell table:style-name="ce60" table:formula="of:=[.AM38]">
            <text:p/>
          </table:table-cell>
          <table:table-cell table:formula="of:=COUNT([.B38:.AE38])" office:value-type="float" office:value="0">
            <text:p>0</text:p>
          </table:table-cell>
          <table:table-cell table:number-columns-repeated="3"/>
          <table:table-cell table:formula="of:=IF([.AH38]=0;&quot;&quot;;AVERAGE([.B38:.AE38]))">
            <text:p/>
          </table:table-cell>
          <table:table-cell table:formula="of:=IF([.AH38]=0;&quot;&quot;;IF([.AL3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7">
            <text:p>37</text:p>
          </table:table-cell>
          <table:table-cell table:style-name="ce52" table:content-validation-name="val1" table:number-columns-repeated="30"/>
          <table:table-cell table:style-name="ce57" table:formula="of:=[.AL39]">
            <text:p/>
          </table:table-cell>
          <table:table-cell table:style-name="ce60" table:formula="of:=[.AM39]">
            <text:p/>
          </table:table-cell>
          <table:table-cell table:formula="of:=COUNT([.B39:.AE39])" office:value-type="float" office:value="0">
            <text:p>0</text:p>
          </table:table-cell>
          <table:table-cell table:number-columns-repeated="3"/>
          <table:table-cell table:formula="of:=IF([.AH39]=0;&quot;&quot;;AVERAGE([.B39:.AE39]))">
            <text:p/>
          </table:table-cell>
          <table:table-cell table:formula="of:=IF([.AH39]=0;&quot;&quot;;IF([.AL3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8">
            <text:p>38</text:p>
          </table:table-cell>
          <table:table-cell table:style-name="ce52" table:content-validation-name="val1" table:number-columns-repeated="30"/>
          <table:table-cell table:style-name="ce57" table:formula="of:=[.AL40]">
            <text:p/>
          </table:table-cell>
          <table:table-cell table:style-name="ce60" table:formula="of:=[.AM40]">
            <text:p/>
          </table:table-cell>
          <table:table-cell table:formula="of:=COUNT([.B40:.AE40])" office:value-type="float" office:value="0">
            <text:p>0</text:p>
          </table:table-cell>
          <table:table-cell table:number-columns-repeated="3"/>
          <table:table-cell table:formula="of:=IF([.AH40]=0;&quot;&quot;;AVERAGE([.B40:.AE40]))">
            <text:p/>
          </table:table-cell>
          <table:table-cell table:formula="of:=IF([.AH40]=0;&quot;&quot;;IF([.AL4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9">
            <text:p>39</text:p>
          </table:table-cell>
          <table:table-cell table:style-name="ce52" table:content-validation-name="val1" table:number-columns-repeated="30"/>
          <table:table-cell table:style-name="ce57" table:formula="of:=[.AL41]">
            <text:p/>
          </table:table-cell>
          <table:table-cell table:style-name="ce60" table:formula="of:=[.AM41]">
            <text:p/>
          </table:table-cell>
          <table:table-cell table:formula="of:=COUNT([.B41:.AE41])" office:value-type="float" office:value="0">
            <text:p>0</text:p>
          </table:table-cell>
          <table:table-cell table:number-columns-repeated="3"/>
          <table:table-cell table:formula="of:=IF([.AH41]=0;&quot;&quot;;AVERAGE([.B41:.AE41]))">
            <text:p/>
          </table:table-cell>
          <table:table-cell table:formula="of:=IF([.AH41]=0;&quot;&quot;;IF([.AL4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0">
            <text:p>40</text:p>
          </table:table-cell>
          <table:table-cell table:style-name="ce52" table:content-validation-name="val1" table:number-columns-repeated="30"/>
          <table:table-cell table:style-name="ce57" table:formula="of:=[.AL42]">
            <text:p/>
          </table:table-cell>
          <table:table-cell table:style-name="ce60" table:formula="of:=[.AM42]">
            <text:p/>
          </table:table-cell>
          <table:table-cell table:formula="of:=COUNT([.B42:.AE42])" office:value-type="float" office:value="0">
            <text:p>0</text:p>
          </table:table-cell>
          <table:table-cell table:number-columns-repeated="3"/>
          <table:table-cell table:formula="of:=IF([.AH42]=0;&quot;&quot;;AVERAGE([.B42:.AE42]))">
            <text:p/>
          </table:table-cell>
          <table:table-cell table:formula="of:=IF([.AH42]=0;&quot;&quot;;IF([.AL4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1">
            <text:p>41</text:p>
          </table:table-cell>
          <table:table-cell table:style-name="ce52" table:content-validation-name="val1" table:number-columns-repeated="30"/>
          <table:table-cell table:style-name="ce57" table:formula="of:=[.AL43]">
            <text:p/>
          </table:table-cell>
          <table:table-cell table:style-name="ce60" table:formula="of:=[.AM43]">
            <text:p/>
          </table:table-cell>
          <table:table-cell table:formula="of:=COUNT([.B43:.AE43])" office:value-type="float" office:value="0">
            <text:p>0</text:p>
          </table:table-cell>
          <table:table-cell table:number-columns-repeated="3"/>
          <table:table-cell table:formula="of:=IF([.AH43]=0;&quot;&quot;;AVERAGE([.B43:.AE43]))">
            <text:p/>
          </table:table-cell>
          <table:table-cell table:formula="of:=IF([.AH43]=0;&quot;&quot;;IF([.AL4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2">
            <text:p>42</text:p>
          </table:table-cell>
          <table:table-cell table:style-name="ce52" table:content-validation-name="val1" table:number-columns-repeated="30"/>
          <table:table-cell table:style-name="ce57" table:formula="of:=[.AL44]">
            <text:p/>
          </table:table-cell>
          <table:table-cell table:style-name="ce60" table:formula="of:=[.AM44]">
            <text:p/>
          </table:table-cell>
          <table:table-cell table:formula="of:=COUNT([.B44:.AE44])" office:value-type="float" office:value="0">
            <text:p>0</text:p>
          </table:table-cell>
          <table:table-cell table:number-columns-repeated="3"/>
          <table:table-cell table:formula="of:=IF([.AH44]=0;&quot;&quot;;AVERAGE([.B44:.AE44]))">
            <text:p/>
          </table:table-cell>
          <table:table-cell table:formula="of:=IF([.AH44]=0;&quot;&quot;;IF([.AL4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3">
            <text:p>43</text:p>
          </table:table-cell>
          <table:table-cell table:style-name="ce52" table:content-validation-name="val1" table:number-columns-repeated="30"/>
          <table:table-cell table:style-name="ce57" table:formula="of:=[.AL45]">
            <text:p/>
          </table:table-cell>
          <table:table-cell table:style-name="ce60" table:formula="of:=[.AM45]">
            <text:p/>
          </table:table-cell>
          <table:table-cell table:formula="of:=COUNT([.B45:.AE45])" office:value-type="float" office:value="0">
            <text:p>0</text:p>
          </table:table-cell>
          <table:table-cell table:number-columns-repeated="3"/>
          <table:table-cell table:formula="of:=IF([.AH45]=0;&quot;&quot;;AVERAGE([.B45:.AE45]))">
            <text:p/>
          </table:table-cell>
          <table:table-cell table:formula="of:=IF([.AH45]=0;&quot;&quot;;IF([.AL4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4">
            <text:p>44</text:p>
          </table:table-cell>
          <table:table-cell table:style-name="ce52" table:content-validation-name="val1" table:number-columns-repeated="30"/>
          <table:table-cell table:style-name="ce57" table:formula="of:=[.AL46]">
            <text:p/>
          </table:table-cell>
          <table:table-cell table:style-name="ce60" table:formula="of:=[.AM46]">
            <text:p/>
          </table:table-cell>
          <table:table-cell table:formula="of:=COUNT([.B46:.AE46])" office:value-type="float" office:value="0">
            <text:p>0</text:p>
          </table:table-cell>
          <table:table-cell table:number-columns-repeated="3"/>
          <table:table-cell table:formula="of:=IF([.AH46]=0;&quot;&quot;;AVERAGE([.B46:.AE46]))">
            <text:p/>
          </table:table-cell>
          <table:table-cell table:formula="of:=IF([.AH46]=0;&quot;&quot;;IF([.AL4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5">
            <text:p>45</text:p>
          </table:table-cell>
          <table:table-cell table:style-name="ce52" table:content-validation-name="val1" table:number-columns-repeated="30"/>
          <table:table-cell table:style-name="ce57" table:formula="of:=[.AL47]">
            <text:p/>
          </table:table-cell>
          <table:table-cell table:style-name="ce60" table:formula="of:=[.AM47]">
            <text:p/>
          </table:table-cell>
          <table:table-cell table:formula="of:=COUNT([.B47:.AE47])" office:value-type="float" office:value="0">
            <text:p>0</text:p>
          </table:table-cell>
          <table:table-cell table:number-columns-repeated="3"/>
          <table:table-cell table:formula="of:=IF([.AH47]=0;&quot;&quot;;AVERAGE([.B47:.AE47]))">
            <text:p/>
          </table:table-cell>
          <table:table-cell table:formula="of:=IF([.AH47]=0;&quot;&quot;;IF([.AL4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6">
            <text:p>46</text:p>
          </table:table-cell>
          <table:table-cell table:style-name="ce52" table:content-validation-name="val1" table:number-columns-repeated="30"/>
          <table:table-cell table:style-name="ce57" table:formula="of:=[.AL48]">
            <text:p/>
          </table:table-cell>
          <table:table-cell table:style-name="ce60" table:formula="of:=[.AM48]">
            <text:p/>
          </table:table-cell>
          <table:table-cell table:formula="of:=COUNT([.B48:.AE48])" office:value-type="float" office:value="0">
            <text:p>0</text:p>
          </table:table-cell>
          <table:table-cell table:number-columns-repeated="3"/>
          <table:table-cell table:formula="of:=IF([.AH48]=0;&quot;&quot;;AVERAGE([.B48:.AE48]))">
            <text:p/>
          </table:table-cell>
          <table:table-cell table:formula="of:=IF([.AH48]=0;&quot;&quot;;IF([.AL4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7">
            <text:p>47</text:p>
          </table:table-cell>
          <table:table-cell table:style-name="ce52" table:content-validation-name="val1" table:number-columns-repeated="30"/>
          <table:table-cell table:style-name="ce57" table:formula="of:=[.AL49]">
            <text:p/>
          </table:table-cell>
          <table:table-cell table:style-name="ce60" table:formula="of:=[.AM49]">
            <text:p/>
          </table:table-cell>
          <table:table-cell table:formula="of:=COUNT([.B49:.AE49])" office:value-type="float" office:value="0">
            <text:p>0</text:p>
          </table:table-cell>
          <table:table-cell table:number-columns-repeated="3"/>
          <table:table-cell table:formula="of:=IF([.AH49]=0;&quot;&quot;;AVERAGE([.B49:.AE49]))">
            <text:p/>
          </table:table-cell>
          <table:table-cell table:formula="of:=IF([.AH49]=0;&quot;&quot;;IF([.AL4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8">
            <text:p>48</text:p>
          </table:table-cell>
          <table:table-cell table:style-name="ce52" table:content-validation-name="val1" table:number-columns-repeated="30"/>
          <table:table-cell table:style-name="ce57" table:formula="of:=[.AL50]">
            <text:p/>
          </table:table-cell>
          <table:table-cell table:style-name="ce60" table:formula="of:=[.AM50]">
            <text:p/>
          </table:table-cell>
          <table:table-cell table:formula="of:=COUNT([.B50:.AE50])" office:value-type="float" office:value="0">
            <text:p>0</text:p>
          </table:table-cell>
          <table:table-cell table:number-columns-repeated="3"/>
          <table:table-cell table:formula="of:=IF([.AH50]=0;&quot;&quot;;AVERAGE([.B50:.AE50]))">
            <text:p/>
          </table:table-cell>
          <table:table-cell table:formula="of:=IF([.AH50]=0;&quot;&quot;;IF([.AL5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9">
            <text:p>49</text:p>
          </table:table-cell>
          <table:table-cell table:style-name="ce52" table:content-validation-name="val1" table:number-columns-repeated="30"/>
          <table:table-cell table:style-name="ce57" table:formula="of:=[.AL51]">
            <text:p/>
          </table:table-cell>
          <table:table-cell table:style-name="ce60" table:formula="of:=[.AM51]">
            <text:p/>
          </table:table-cell>
          <table:table-cell table:formula="of:=COUNT([.B51:.AE51])" office:value-type="float" office:value="0">
            <text:p>0</text:p>
          </table:table-cell>
          <table:table-cell table:number-columns-repeated="3"/>
          <table:table-cell table:formula="of:=IF([.AH51]=0;&quot;&quot;;AVERAGE([.B51:.AE51]))">
            <text:p/>
          </table:table-cell>
          <table:table-cell table:formula="of:=IF([.AH51]=0;&quot;&quot;;IF([.AL5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50">
            <text:p>50</text:p>
          </table:table-cell>
          <table:table-cell table:style-name="ce52" table:content-validation-name="val1" table:number-columns-repeated="30"/>
          <table:table-cell table:style-name="ce57" table:formula="of:=[.AL52]">
            <text:p/>
          </table:table-cell>
          <table:table-cell table:style-name="ce60" table:formula="of:=[.AM52]">
            <text:p/>
          </table:table-cell>
          <table:table-cell table:formula="of:=COUNT([.B52:.AE52])" office:value-type="float" office:value="0">
            <text:p>0</text:p>
          </table:table-cell>
          <table:table-cell table:number-columns-repeated="3"/>
          <table:table-cell table:formula="of:=IF([.AH52]=0;&quot;&quot;;AVERAGE([.B52:.AE52]))">
            <text:p/>
          </table:table-cell>
          <table:table-cell table:formula="of:=IF([.AH52]=0;&quot;&quot;;IF([.AL5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51">
            <text:p>51</text:p>
          </table:table-cell>
          <table:table-cell table:style-name="ce52" table:content-validation-name="val1" table:number-columns-repeated="30"/>
          <table:table-cell table:style-name="ce57" table:formula="of:=[.AL53]">
            <text:p/>
          </table:table-cell>
          <table:table-cell table:style-name="ce60" table:formula="of:=[.AM53]">
            <text:p/>
          </table:table-cell>
          <table:table-cell table:formula="of:=COUNT([.B53:.AE53])" office:value-type="float" office:value="0">
            <text:p>0</text:p>
          </table:table-cell>
          <table:table-cell table:number-columns-repeated="3"/>
          <table:table-cell table:formula="of:=IF([.AH53]=0;&quot;&quot;;AVERAGE([.B53:.AE53]))">
            <text:p/>
          </table:table-cell>
          <table:table-cell table:formula="of:=IF([.AH53]=0;&quot;&quot;;IF([.AL5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52">
            <text:p>52</text:p>
          </table:table-cell>
          <table:table-cell table:style-name="ce52" table:content-validation-name="val1" table:number-columns-repeated="30"/>
          <table:table-cell table:style-name="ce57" table:formula="of:=[.AL54]">
            <text:p/>
          </table:table-cell>
          <table:table-cell table:style-name="ce60" table:formula="of:=[.AM54]">
            <text:p/>
          </table:table-cell>
          <table:table-cell table:formula="of:=COUNT([.B54:.AE54])" office:value-type="float" office:value="0">
            <text:p>0</text:p>
          </table:table-cell>
          <table:table-cell table:number-columns-repeated="3"/>
          <table:table-cell table:formula="of:=IF([.AH54]=0;&quot;&quot;;AVERAGE([.B54:.AE54]))">
            <text:p/>
          </table:table-cell>
          <table:table-cell table:formula="of:=IF([.AH54]=0;&quot;&quot;;IF([.AL5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53">
            <text:p>53</text:p>
          </table:table-cell>
          <table:table-cell table:style-name="ce52" table:content-validation-name="val1" table:number-columns-repeated="30"/>
          <table:table-cell table:style-name="ce57" table:formula="of:=[.AL55]">
            <text:p/>
          </table:table-cell>
          <table:table-cell table:style-name="ce60" table:formula="of:=[.AM55]">
            <text:p/>
          </table:table-cell>
          <table:table-cell table:formula="of:=COUNT([.B55:.AE55])" office:value-type="float" office:value="0">
            <text:p>0</text:p>
          </table:table-cell>
          <table:table-cell table:number-columns-repeated="3"/>
          <table:table-cell table:formula="of:=IF([.AH55]=0;&quot;&quot;;AVERAGE([.B55:.AE55]))">
            <text:p/>
          </table:table-cell>
          <table:table-cell table:formula="of:=IF([.AH55]=0;&quot;&quot;;IF([.AL5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54">
            <text:p>54</text:p>
          </table:table-cell>
          <table:table-cell table:style-name="ce52" table:content-validation-name="val1" table:number-columns-repeated="30"/>
          <table:table-cell table:style-name="ce57" table:formula="of:=[.AL56]">
            <text:p/>
          </table:table-cell>
          <table:table-cell table:style-name="ce60" table:formula="of:=[.AM56]">
            <text:p/>
          </table:table-cell>
          <table:table-cell table:formula="of:=COUNT([.B56:.AE56])" office:value-type="float" office:value="0">
            <text:p>0</text:p>
          </table:table-cell>
          <table:table-cell table:number-columns-repeated="3"/>
          <table:table-cell table:formula="of:=IF([.AH56]=0;&quot;&quot;;AVERAGE([.B56:.AE56]))">
            <text:p/>
          </table:table-cell>
          <table:table-cell table:formula="of:=IF([.AH56]=0;&quot;&quot;;IF([.AL5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55">
            <text:p>55</text:p>
          </table:table-cell>
          <table:table-cell table:style-name="ce52" table:content-validation-name="val1" table:number-columns-repeated="30"/>
          <table:table-cell table:style-name="ce57" table:formula="of:=[.AL57]">
            <text:p/>
          </table:table-cell>
          <table:table-cell table:style-name="ce60" table:formula="of:=[.AM57]">
            <text:p/>
          </table:table-cell>
          <table:table-cell table:formula="of:=COUNT([.B57:.AE57])" office:value-type="float" office:value="0">
            <text:p>0</text:p>
          </table:table-cell>
          <table:table-cell table:number-columns-repeated="3"/>
          <table:table-cell table:formula="of:=IF([.AH57]=0;&quot;&quot;;AVERAGE([.B57:.AE57]))">
            <text:p/>
          </table:table-cell>
          <table:table-cell table:formula="of:=IF([.AH57]=0;&quot;&quot;;IF([.AL5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56">
            <text:p>56</text:p>
          </table:table-cell>
          <table:table-cell table:style-name="ce52" table:content-validation-name="val1" table:number-columns-repeated="30"/>
          <table:table-cell table:style-name="ce57" table:formula="of:=[.AL58]">
            <text:p/>
          </table:table-cell>
          <table:table-cell table:style-name="ce60" table:formula="of:=[.AM58]">
            <text:p/>
          </table:table-cell>
          <table:table-cell table:formula="of:=COUNT([.B58:.AE58])" office:value-type="float" office:value="0">
            <text:p>0</text:p>
          </table:table-cell>
          <table:table-cell table:number-columns-repeated="3"/>
          <table:table-cell table:formula="of:=IF([.AH58]=0;&quot;&quot;;AVERAGE([.B58:.AE58]))">
            <text:p/>
          </table:table-cell>
          <table:table-cell table:formula="of:=IF([.AH58]=0;&quot;&quot;;IF([.AL5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57">
            <text:p>57</text:p>
          </table:table-cell>
          <table:table-cell table:style-name="ce52" table:content-validation-name="val1" table:number-columns-repeated="30"/>
          <table:table-cell table:style-name="ce57" table:formula="of:=[.AL59]">
            <text:p/>
          </table:table-cell>
          <table:table-cell table:style-name="ce60" table:formula="of:=[.AM59]">
            <text:p/>
          </table:table-cell>
          <table:table-cell table:formula="of:=COUNT([.B59:.AE59])" office:value-type="float" office:value="0">
            <text:p>0</text:p>
          </table:table-cell>
          <table:table-cell table:number-columns-repeated="3"/>
          <table:table-cell table:formula="of:=IF([.AH59]=0;&quot;&quot;;AVERAGE([.B59:.AE59]))">
            <text:p/>
          </table:table-cell>
          <table:table-cell table:formula="of:=IF([.AH59]=0;&quot;&quot;;IF([.AL5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58">
            <text:p>58</text:p>
          </table:table-cell>
          <table:table-cell table:style-name="ce52" table:content-validation-name="val1" table:number-columns-repeated="30"/>
          <table:table-cell table:style-name="ce57" table:formula="of:=[.AL60]">
            <text:p/>
          </table:table-cell>
          <table:table-cell table:style-name="ce60" table:formula="of:=[.AM60]">
            <text:p/>
          </table:table-cell>
          <table:table-cell table:formula="of:=COUNT([.B60:.AE60])" office:value-type="float" office:value="0">
            <text:p>0</text:p>
          </table:table-cell>
          <table:table-cell table:number-columns-repeated="3"/>
          <table:table-cell table:formula="of:=IF([.AH60]=0;&quot;&quot;;AVERAGE([.B60:.AE60]))">
            <text:p/>
          </table:table-cell>
          <table:table-cell table:formula="of:=IF([.AH60]=0;&quot;&quot;;IF([.AL6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59">
            <text:p>59</text:p>
          </table:table-cell>
          <table:table-cell table:style-name="ce52" table:content-validation-name="val1" table:number-columns-repeated="30"/>
          <table:table-cell table:style-name="ce57" table:formula="of:=[.AL61]">
            <text:p/>
          </table:table-cell>
          <table:table-cell table:style-name="ce60" table:formula="of:=[.AM61]">
            <text:p/>
          </table:table-cell>
          <table:table-cell table:formula="of:=COUNT([.B61:.AE61])" office:value-type="float" office:value="0">
            <text:p>0</text:p>
          </table:table-cell>
          <table:table-cell table:number-columns-repeated="3"/>
          <table:table-cell table:formula="of:=IF([.AH61]=0;&quot;&quot;;AVERAGE([.B61:.AE61]))">
            <text:p/>
          </table:table-cell>
          <table:table-cell table:formula="of:=IF([.AH61]=0;&quot;&quot;;IF([.AL6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60">
            <text:p>60</text:p>
          </table:table-cell>
          <table:table-cell table:style-name="ce52" table:content-validation-name="val1" table:number-columns-repeated="30"/>
          <table:table-cell table:style-name="ce57" table:formula="of:=[.AL62]">
            <text:p/>
          </table:table-cell>
          <table:table-cell table:style-name="ce60" table:formula="of:=[.AM62]">
            <text:p/>
          </table:table-cell>
          <table:table-cell table:formula="of:=COUNT([.B62:.AE62])" office:value-type="float" office:value="0">
            <text:p>0</text:p>
          </table:table-cell>
          <table:table-cell table:number-columns-repeated="3"/>
          <table:table-cell table:formula="of:=IF([.AH62]=0;&quot;&quot;;AVERAGE([.B62:.AE62]))">
            <text:p/>
          </table:table-cell>
          <table:table-cell table:formula="of:=IF([.AH62]=0;&quot;&quot;;IF([.AL6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61">
            <text:p>61</text:p>
          </table:table-cell>
          <table:table-cell table:style-name="ce52" table:content-validation-name="val1" table:number-columns-repeated="30"/>
          <table:table-cell table:style-name="ce57" table:formula="of:=[.AL63]">
            <text:p/>
          </table:table-cell>
          <table:table-cell table:style-name="ce60" table:formula="of:=[.AM63]">
            <text:p/>
          </table:table-cell>
          <table:table-cell table:formula="of:=COUNT([.B63:.AE63])" office:value-type="float" office:value="0">
            <text:p>0</text:p>
          </table:table-cell>
          <table:table-cell table:number-columns-repeated="3"/>
          <table:table-cell table:formula="of:=IF([.AH63]=0;&quot;&quot;;AVERAGE([.B63:.AE63]))">
            <text:p/>
          </table:table-cell>
          <table:table-cell table:formula="of:=IF([.AH63]=0;&quot;&quot;;IF([.AL6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62">
            <text:p>62</text:p>
          </table:table-cell>
          <table:table-cell table:style-name="ce52" table:content-validation-name="val1" table:number-columns-repeated="30"/>
          <table:table-cell table:style-name="ce57" table:formula="of:=[.AL64]">
            <text:p/>
          </table:table-cell>
          <table:table-cell table:style-name="ce60" table:formula="of:=[.AM64]">
            <text:p/>
          </table:table-cell>
          <table:table-cell table:formula="of:=COUNT([.B64:.AE64])" office:value-type="float" office:value="0">
            <text:p>0</text:p>
          </table:table-cell>
          <table:table-cell table:number-columns-repeated="3"/>
          <table:table-cell table:formula="of:=IF([.AH64]=0;&quot;&quot;;AVERAGE([.B64:.AE64]))">
            <text:p/>
          </table:table-cell>
          <table:table-cell table:formula="of:=IF([.AH64]=0;&quot;&quot;;IF([.AL6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63">
            <text:p>63</text:p>
          </table:table-cell>
          <table:table-cell table:style-name="ce52" table:content-validation-name="val1" table:number-columns-repeated="30"/>
          <table:table-cell table:style-name="ce57" table:formula="of:=[.AL65]">
            <text:p/>
          </table:table-cell>
          <table:table-cell table:style-name="ce60" table:formula="of:=[.AM65]">
            <text:p/>
          </table:table-cell>
          <table:table-cell table:formula="of:=COUNT([.B65:.AE65])" office:value-type="float" office:value="0">
            <text:p>0</text:p>
          </table:table-cell>
          <table:table-cell table:number-columns-repeated="3"/>
          <table:table-cell table:formula="of:=IF([.AH65]=0;&quot;&quot;;AVERAGE([.B65:.AE65]))">
            <text:p/>
          </table:table-cell>
          <table:table-cell table:formula="of:=IF([.AH65]=0;&quot;&quot;;IF([.AL6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64">
            <text:p>64</text:p>
          </table:table-cell>
          <table:table-cell table:style-name="ce52" table:content-validation-name="val1" table:number-columns-repeated="30"/>
          <table:table-cell table:style-name="ce57" table:formula="of:=[.AL66]">
            <text:p/>
          </table:table-cell>
          <table:table-cell table:style-name="ce60" table:formula="of:=[.AM66]">
            <text:p/>
          </table:table-cell>
          <table:table-cell table:formula="of:=COUNT([.B66:.AE66])" office:value-type="float" office:value="0">
            <text:p>0</text:p>
          </table:table-cell>
          <table:table-cell table:number-columns-repeated="3"/>
          <table:table-cell table:formula="of:=IF([.AH66]=0;&quot;&quot;;AVERAGE([.B66:.AE66]))">
            <text:p/>
          </table:table-cell>
          <table:table-cell table:formula="of:=IF([.AH66]=0;&quot;&quot;;IF([.AL6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65">
            <text:p>65</text:p>
          </table:table-cell>
          <table:table-cell table:style-name="ce52" table:content-validation-name="val1" table:number-columns-repeated="30"/>
          <table:table-cell table:style-name="ce57" table:formula="of:=[.AL67]">
            <text:p/>
          </table:table-cell>
          <table:table-cell table:style-name="ce60" table:formula="of:=[.AM67]">
            <text:p/>
          </table:table-cell>
          <table:table-cell table:formula="of:=COUNT([.B67:.AE67])" office:value-type="float" office:value="0">
            <text:p>0</text:p>
          </table:table-cell>
          <table:table-cell table:number-columns-repeated="3"/>
          <table:table-cell table:formula="of:=IF([.AH67]=0;&quot;&quot;;AVERAGE([.B67:.AE67]))">
            <text:p/>
          </table:table-cell>
          <table:table-cell table:formula="of:=IF([.AH67]=0;&quot;&quot;;IF([.AL6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66">
            <text:p>66</text:p>
          </table:table-cell>
          <table:table-cell table:style-name="ce52" table:content-validation-name="val1" table:number-columns-repeated="30"/>
          <table:table-cell table:style-name="ce57" table:formula="of:=[.AL68]">
            <text:p/>
          </table:table-cell>
          <table:table-cell table:style-name="ce60" table:formula="of:=[.AM68]">
            <text:p/>
          </table:table-cell>
          <table:table-cell table:formula="of:=COUNT([.B68:.AE68])" office:value-type="float" office:value="0">
            <text:p>0</text:p>
          </table:table-cell>
          <table:table-cell table:number-columns-repeated="3"/>
          <table:table-cell table:formula="of:=IF([.AH68]=0;&quot;&quot;;AVERAGE([.B68:.AE68]))">
            <text:p/>
          </table:table-cell>
          <table:table-cell table:formula="of:=IF([.AH68]=0;&quot;&quot;;IF([.AL6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67">
            <text:p>67</text:p>
          </table:table-cell>
          <table:table-cell table:style-name="ce52" table:content-validation-name="val1" table:number-columns-repeated="30"/>
          <table:table-cell table:style-name="ce57" table:formula="of:=[.AL69]">
            <text:p/>
          </table:table-cell>
          <table:table-cell table:style-name="ce60" table:formula="of:=[.AM69]">
            <text:p/>
          </table:table-cell>
          <table:table-cell table:formula="of:=COUNT([.B69:.AE69])" office:value-type="float" office:value="0">
            <text:p>0</text:p>
          </table:table-cell>
          <table:table-cell table:number-columns-repeated="3"/>
          <table:table-cell table:formula="of:=IF([.AH69]=0;&quot;&quot;;AVERAGE([.B69:.AE69]))">
            <text:p/>
          </table:table-cell>
          <table:table-cell table:formula="of:=IF([.AH69]=0;&quot;&quot;;IF([.AL6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68">
            <text:p>68</text:p>
          </table:table-cell>
          <table:table-cell table:style-name="ce52" table:content-validation-name="val1" table:number-columns-repeated="30"/>
          <table:table-cell table:style-name="ce57" table:formula="of:=[.AL70]">
            <text:p/>
          </table:table-cell>
          <table:table-cell table:style-name="ce60" table:formula="of:=[.AM70]">
            <text:p/>
          </table:table-cell>
          <table:table-cell table:formula="of:=COUNT([.B70:.AE70])" office:value-type="float" office:value="0">
            <text:p>0</text:p>
          </table:table-cell>
          <table:table-cell table:number-columns-repeated="3"/>
          <table:table-cell table:formula="of:=IF([.AH70]=0;&quot;&quot;;AVERAGE([.B70:.AE70]))">
            <text:p/>
          </table:table-cell>
          <table:table-cell table:formula="of:=IF([.AH70]=0;&quot;&quot;;IF([.AL7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69">
            <text:p>69</text:p>
          </table:table-cell>
          <table:table-cell table:style-name="ce52" table:content-validation-name="val1" table:number-columns-repeated="30"/>
          <table:table-cell table:style-name="ce57" table:formula="of:=[.AL71]">
            <text:p/>
          </table:table-cell>
          <table:table-cell table:style-name="ce60" table:formula="of:=[.AM71]">
            <text:p/>
          </table:table-cell>
          <table:table-cell table:formula="of:=COUNT([.B71:.AE71])" office:value-type="float" office:value="0">
            <text:p>0</text:p>
          </table:table-cell>
          <table:table-cell table:number-columns-repeated="3"/>
          <table:table-cell table:formula="of:=IF([.AH71]=0;&quot;&quot;;AVERAGE([.B71:.AE71]))">
            <text:p/>
          </table:table-cell>
          <table:table-cell table:formula="of:=IF([.AH71]=0;&quot;&quot;;IF([.AL7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70">
            <text:p>70</text:p>
          </table:table-cell>
          <table:table-cell table:style-name="ce52" table:content-validation-name="val1" table:number-columns-repeated="30"/>
          <table:table-cell table:style-name="ce57" table:formula="of:=[.AL72]">
            <text:p/>
          </table:table-cell>
          <table:table-cell table:style-name="ce60" table:formula="of:=[.AM72]">
            <text:p/>
          </table:table-cell>
          <table:table-cell table:formula="of:=COUNT([.B72:.AE72])" office:value-type="float" office:value="0">
            <text:p>0</text:p>
          </table:table-cell>
          <table:table-cell table:number-columns-repeated="3"/>
          <table:table-cell table:formula="of:=IF([.AH72]=0;&quot;&quot;;AVERAGE([.B72:.AE72]))">
            <text:p/>
          </table:table-cell>
          <table:table-cell table:formula="of:=IF([.AH72]=0;&quot;&quot;;IF([.AL7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71">
            <text:p>71</text:p>
          </table:table-cell>
          <table:table-cell table:style-name="ce52" table:content-validation-name="val1" table:number-columns-repeated="30"/>
          <table:table-cell table:style-name="ce57" table:formula="of:=[.AL73]">
            <text:p/>
          </table:table-cell>
          <table:table-cell table:style-name="ce60" table:formula="of:=[.AM73]">
            <text:p/>
          </table:table-cell>
          <table:table-cell table:formula="of:=COUNT([.B73:.AE73])" office:value-type="float" office:value="0">
            <text:p>0</text:p>
          </table:table-cell>
          <table:table-cell table:number-columns-repeated="3"/>
          <table:table-cell table:formula="of:=IF([.AH73]=0;&quot;&quot;;AVERAGE([.B73:.AE73]))">
            <text:p/>
          </table:table-cell>
          <table:table-cell table:formula="of:=IF([.AH73]=0;&quot;&quot;;IF([.AL7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72">
            <text:p>72</text:p>
          </table:table-cell>
          <table:table-cell table:style-name="ce52" table:content-validation-name="val1" table:number-columns-repeated="30"/>
          <table:table-cell table:style-name="ce57" table:formula="of:=[.AL74]">
            <text:p/>
          </table:table-cell>
          <table:table-cell table:style-name="ce60" table:formula="of:=[.AM74]">
            <text:p/>
          </table:table-cell>
          <table:table-cell table:formula="of:=COUNT([.B74:.AE74])" office:value-type="float" office:value="0">
            <text:p>0</text:p>
          </table:table-cell>
          <table:table-cell table:number-columns-repeated="3"/>
          <table:table-cell table:formula="of:=IF([.AH74]=0;&quot;&quot;;AVERAGE([.B74:.AE74]))">
            <text:p/>
          </table:table-cell>
          <table:table-cell table:formula="of:=IF([.AH74]=0;&quot;&quot;;IF([.AL7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73">
            <text:p>73</text:p>
          </table:table-cell>
          <table:table-cell table:style-name="ce52" table:content-validation-name="val1" table:number-columns-repeated="30"/>
          <table:table-cell table:style-name="ce57" table:formula="of:=[.AL75]">
            <text:p/>
          </table:table-cell>
          <table:table-cell table:style-name="ce60" table:formula="of:=[.AM75]">
            <text:p/>
          </table:table-cell>
          <table:table-cell table:formula="of:=COUNT([.B75:.AE75])" office:value-type="float" office:value="0">
            <text:p>0</text:p>
          </table:table-cell>
          <table:table-cell table:number-columns-repeated="3"/>
          <table:table-cell table:formula="of:=IF([.AH75]=0;&quot;&quot;;AVERAGE([.B75:.AE75]))">
            <text:p/>
          </table:table-cell>
          <table:table-cell table:formula="of:=IF([.AH75]=0;&quot;&quot;;IF([.AL7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74">
            <text:p>74</text:p>
          </table:table-cell>
          <table:table-cell table:style-name="ce52" table:content-validation-name="val1" table:number-columns-repeated="30"/>
          <table:table-cell table:style-name="ce57" table:formula="of:=[.AL76]">
            <text:p/>
          </table:table-cell>
          <table:table-cell table:style-name="ce60" table:formula="of:=[.AM76]">
            <text:p/>
          </table:table-cell>
          <table:table-cell table:formula="of:=COUNT([.B76:.AE76])" office:value-type="float" office:value="0">
            <text:p>0</text:p>
          </table:table-cell>
          <table:table-cell table:number-columns-repeated="3"/>
          <table:table-cell table:formula="of:=IF([.AH76]=0;&quot;&quot;;AVERAGE([.B76:.AE76]))">
            <text:p/>
          </table:table-cell>
          <table:table-cell table:formula="of:=IF([.AH76]=0;&quot;&quot;;IF([.AL7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75">
            <text:p>75</text:p>
          </table:table-cell>
          <table:table-cell table:style-name="ce52" table:content-validation-name="val1" table:number-columns-repeated="30"/>
          <table:table-cell table:style-name="ce57" table:formula="of:=[.AL77]">
            <text:p/>
          </table:table-cell>
          <table:table-cell table:style-name="ce60" table:formula="of:=[.AM77]">
            <text:p/>
          </table:table-cell>
          <table:table-cell table:formula="of:=COUNT([.B77:.AE77])" office:value-type="float" office:value="0">
            <text:p>0</text:p>
          </table:table-cell>
          <table:table-cell table:number-columns-repeated="3"/>
          <table:table-cell table:formula="of:=IF([.AH77]=0;&quot;&quot;;AVERAGE([.B77:.AE77]))">
            <text:p/>
          </table:table-cell>
          <table:table-cell table:formula="of:=IF([.AH77]=0;&quot;&quot;;IF([.AL7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76">
            <text:p>76</text:p>
          </table:table-cell>
          <table:table-cell table:style-name="ce52" table:content-validation-name="val1" table:number-columns-repeated="30"/>
          <table:table-cell table:style-name="ce57" table:formula="of:=[.AL78]">
            <text:p/>
          </table:table-cell>
          <table:table-cell table:style-name="ce60" table:formula="of:=[.AM78]">
            <text:p/>
          </table:table-cell>
          <table:table-cell table:formula="of:=COUNT([.B78:.AE78])" office:value-type="float" office:value="0">
            <text:p>0</text:p>
          </table:table-cell>
          <table:table-cell table:number-columns-repeated="3"/>
          <table:table-cell table:formula="of:=IF([.AH78]=0;&quot;&quot;;AVERAGE([.B78:.AE78]))">
            <text:p/>
          </table:table-cell>
          <table:table-cell table:formula="of:=IF([.AH78]=0;&quot;&quot;;IF([.AL7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77">
            <text:p>77</text:p>
          </table:table-cell>
          <table:table-cell table:style-name="ce52" table:content-validation-name="val1" table:number-columns-repeated="30"/>
          <table:table-cell table:style-name="ce57" table:formula="of:=[.AL79]">
            <text:p/>
          </table:table-cell>
          <table:table-cell table:style-name="ce60" table:formula="of:=[.AM79]">
            <text:p/>
          </table:table-cell>
          <table:table-cell table:formula="of:=COUNT([.B79:.AE79])" office:value-type="float" office:value="0">
            <text:p>0</text:p>
          </table:table-cell>
          <table:table-cell table:number-columns-repeated="3"/>
          <table:table-cell table:formula="of:=IF([.AH79]=0;&quot;&quot;;AVERAGE([.B79:.AE79]))">
            <text:p/>
          </table:table-cell>
          <table:table-cell table:formula="of:=IF([.AH79]=0;&quot;&quot;;IF([.AL7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78">
            <text:p>78</text:p>
          </table:table-cell>
          <table:table-cell table:style-name="ce52" table:content-validation-name="val1" table:number-columns-repeated="30"/>
          <table:table-cell table:style-name="ce57" table:formula="of:=[.AL80]">
            <text:p/>
          </table:table-cell>
          <table:table-cell table:style-name="ce60" table:formula="of:=[.AM80]">
            <text:p/>
          </table:table-cell>
          <table:table-cell table:formula="of:=COUNT([.B80:.AE80])" office:value-type="float" office:value="0">
            <text:p>0</text:p>
          </table:table-cell>
          <table:table-cell table:number-columns-repeated="3"/>
          <table:table-cell table:formula="of:=IF([.AH80]=0;&quot;&quot;;AVERAGE([.B80:.AE80]))">
            <text:p/>
          </table:table-cell>
          <table:table-cell table:formula="of:=IF([.AH80]=0;&quot;&quot;;IF([.AL8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79">
            <text:p>79</text:p>
          </table:table-cell>
          <table:table-cell table:style-name="ce52" table:content-validation-name="val1" table:number-columns-repeated="30"/>
          <table:table-cell table:style-name="ce57" table:formula="of:=[.AL81]">
            <text:p/>
          </table:table-cell>
          <table:table-cell table:style-name="ce60" table:formula="of:=[.AM81]">
            <text:p/>
          </table:table-cell>
          <table:table-cell table:formula="of:=COUNT([.B81:.AE81])" office:value-type="float" office:value="0">
            <text:p>0</text:p>
          </table:table-cell>
          <table:table-cell table:number-columns-repeated="3"/>
          <table:table-cell table:formula="of:=IF([.AH81]=0;&quot;&quot;;AVERAGE([.B81:.AE81]))">
            <text:p/>
          </table:table-cell>
          <table:table-cell table:formula="of:=IF([.AH81]=0;&quot;&quot;;IF([.AL8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80">
            <text:p>80</text:p>
          </table:table-cell>
          <table:table-cell table:style-name="ce52" table:content-validation-name="val1" table:number-columns-repeated="30"/>
          <table:table-cell table:style-name="ce57" table:formula="of:=[.AL82]">
            <text:p/>
          </table:table-cell>
          <table:table-cell table:style-name="ce60" table:formula="of:=[.AM82]">
            <text:p/>
          </table:table-cell>
          <table:table-cell table:formula="of:=COUNT([.B82:.AE82])" office:value-type="float" office:value="0">
            <text:p>0</text:p>
          </table:table-cell>
          <table:table-cell table:number-columns-repeated="3"/>
          <table:table-cell table:formula="of:=IF([.AH82]=0;&quot;&quot;;AVERAGE([.B82:.AE82]))">
            <text:p/>
          </table:table-cell>
          <table:table-cell table:formula="of:=IF([.AH82]=0;&quot;&quot;;IF([.AL8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81">
            <text:p>81</text:p>
          </table:table-cell>
          <table:table-cell table:style-name="ce52" table:content-validation-name="val1" table:number-columns-repeated="30"/>
          <table:table-cell table:style-name="ce57" table:formula="of:=[.AL83]">
            <text:p/>
          </table:table-cell>
          <table:table-cell table:style-name="ce60" table:formula="of:=[.AM83]">
            <text:p/>
          </table:table-cell>
          <table:table-cell table:formula="of:=COUNT([.B83:.AE83])" office:value-type="float" office:value="0">
            <text:p>0</text:p>
          </table:table-cell>
          <table:table-cell table:number-columns-repeated="3"/>
          <table:table-cell table:formula="of:=IF([.AH83]=0;&quot;&quot;;AVERAGE([.B83:.AE83]))">
            <text:p/>
          </table:table-cell>
          <table:table-cell table:formula="of:=IF([.AH83]=0;&quot;&quot;;IF([.AL8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82">
            <text:p>82</text:p>
          </table:table-cell>
          <table:table-cell table:style-name="ce52" table:content-validation-name="val1" table:number-columns-repeated="30"/>
          <table:table-cell table:style-name="ce57" table:formula="of:=[.AL84]">
            <text:p/>
          </table:table-cell>
          <table:table-cell table:style-name="ce60" table:formula="of:=[.AM84]">
            <text:p/>
          </table:table-cell>
          <table:table-cell table:formula="of:=COUNT([.B84:.AE84])" office:value-type="float" office:value="0">
            <text:p>0</text:p>
          </table:table-cell>
          <table:table-cell table:number-columns-repeated="3"/>
          <table:table-cell table:formula="of:=IF([.AH84]=0;&quot;&quot;;AVERAGE([.B84:.AE84]))">
            <text:p/>
          </table:table-cell>
          <table:table-cell table:formula="of:=IF([.AH84]=0;&quot;&quot;;IF([.AL8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83">
            <text:p>83</text:p>
          </table:table-cell>
          <table:table-cell table:style-name="ce52" table:content-validation-name="val1" table:number-columns-repeated="30"/>
          <table:table-cell table:style-name="ce57" table:formula="of:=[.AL85]">
            <text:p/>
          </table:table-cell>
          <table:table-cell table:style-name="ce60" table:formula="of:=[.AM85]">
            <text:p/>
          </table:table-cell>
          <table:table-cell table:formula="of:=COUNT([.B85:.AE85])" office:value-type="float" office:value="0">
            <text:p>0</text:p>
          </table:table-cell>
          <table:table-cell table:number-columns-repeated="3"/>
          <table:table-cell table:formula="of:=IF([.AH85]=0;&quot;&quot;;AVERAGE([.B85:.AE85]))">
            <text:p/>
          </table:table-cell>
          <table:table-cell table:formula="of:=IF([.AH85]=0;&quot;&quot;;IF([.AL8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84">
            <text:p>84</text:p>
          </table:table-cell>
          <table:table-cell table:style-name="ce52" table:content-validation-name="val1" table:number-columns-repeated="30"/>
          <table:table-cell table:style-name="ce57" table:formula="of:=[.AL86]">
            <text:p/>
          </table:table-cell>
          <table:table-cell table:style-name="ce60" table:formula="of:=[.AM86]">
            <text:p/>
          </table:table-cell>
          <table:table-cell table:formula="of:=COUNT([.B86:.AE86])" office:value-type="float" office:value="0">
            <text:p>0</text:p>
          </table:table-cell>
          <table:table-cell table:number-columns-repeated="3"/>
          <table:table-cell table:formula="of:=IF([.AH86]=0;&quot;&quot;;AVERAGE([.B86:.AE86]))">
            <text:p/>
          </table:table-cell>
          <table:table-cell table:formula="of:=IF([.AH86]=0;&quot;&quot;;IF([.AL8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85">
            <text:p>85</text:p>
          </table:table-cell>
          <table:table-cell table:style-name="ce52" table:content-validation-name="val1" table:number-columns-repeated="30"/>
          <table:table-cell table:style-name="ce57" table:formula="of:=[.AL87]">
            <text:p/>
          </table:table-cell>
          <table:table-cell table:style-name="ce60" table:formula="of:=[.AM87]">
            <text:p/>
          </table:table-cell>
          <table:table-cell table:formula="of:=COUNT([.B87:.AE87])" office:value-type="float" office:value="0">
            <text:p>0</text:p>
          </table:table-cell>
          <table:table-cell table:number-columns-repeated="3"/>
          <table:table-cell table:formula="of:=IF([.AH87]=0;&quot;&quot;;AVERAGE([.B87:.AE87]))">
            <text:p/>
          </table:table-cell>
          <table:table-cell table:formula="of:=IF([.AH87]=0;&quot;&quot;;IF([.AL8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86">
            <text:p>86</text:p>
          </table:table-cell>
          <table:table-cell table:style-name="ce52" table:content-validation-name="val1" table:number-columns-repeated="30"/>
          <table:table-cell table:style-name="ce57" table:formula="of:=[.AL88]">
            <text:p/>
          </table:table-cell>
          <table:table-cell table:style-name="ce60" table:formula="of:=[.AM88]">
            <text:p/>
          </table:table-cell>
          <table:table-cell table:formula="of:=COUNT([.B88:.AE88])" office:value-type="float" office:value="0">
            <text:p>0</text:p>
          </table:table-cell>
          <table:table-cell table:number-columns-repeated="3"/>
          <table:table-cell table:formula="of:=IF([.AH88]=0;&quot;&quot;;AVERAGE([.B88:.AE88]))">
            <text:p/>
          </table:table-cell>
          <table:table-cell table:formula="of:=IF([.AH88]=0;&quot;&quot;;IF([.AL8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87">
            <text:p>87</text:p>
          </table:table-cell>
          <table:table-cell table:style-name="ce52" table:content-validation-name="val1" table:number-columns-repeated="30"/>
          <table:table-cell table:style-name="ce57" table:formula="of:=[.AL89]">
            <text:p/>
          </table:table-cell>
          <table:table-cell table:style-name="ce60" table:formula="of:=[.AM89]">
            <text:p/>
          </table:table-cell>
          <table:table-cell table:formula="of:=COUNT([.B89:.AE89])" office:value-type="float" office:value="0">
            <text:p>0</text:p>
          </table:table-cell>
          <table:table-cell table:number-columns-repeated="3"/>
          <table:table-cell table:formula="of:=IF([.AH89]=0;&quot;&quot;;AVERAGE([.B89:.AE89]))">
            <text:p/>
          </table:table-cell>
          <table:table-cell table:formula="of:=IF([.AH89]=0;&quot;&quot;;IF([.AL8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88">
            <text:p>88</text:p>
          </table:table-cell>
          <table:table-cell table:style-name="ce52" table:content-validation-name="val1" table:number-columns-repeated="30"/>
          <table:table-cell table:style-name="ce57" table:formula="of:=[.AL90]">
            <text:p/>
          </table:table-cell>
          <table:table-cell table:style-name="ce60" table:formula="of:=[.AM90]">
            <text:p/>
          </table:table-cell>
          <table:table-cell table:formula="of:=COUNT([.B90:.AE90])" office:value-type="float" office:value="0">
            <text:p>0</text:p>
          </table:table-cell>
          <table:table-cell table:number-columns-repeated="3"/>
          <table:table-cell table:formula="of:=IF([.AH90]=0;&quot;&quot;;AVERAGE([.B90:.AE90]))">
            <text:p/>
          </table:table-cell>
          <table:table-cell table:formula="of:=IF([.AH90]=0;&quot;&quot;;IF([.AL9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89">
            <text:p>89</text:p>
          </table:table-cell>
          <table:table-cell table:style-name="ce52" table:content-validation-name="val1" table:number-columns-repeated="30"/>
          <table:table-cell table:style-name="ce57" table:formula="of:=[.AL91]">
            <text:p/>
          </table:table-cell>
          <table:table-cell table:style-name="ce60" table:formula="of:=[.AM91]">
            <text:p/>
          </table:table-cell>
          <table:table-cell table:formula="of:=COUNT([.B91:.AE91])" office:value-type="float" office:value="0">
            <text:p>0</text:p>
          </table:table-cell>
          <table:table-cell table:number-columns-repeated="3"/>
          <table:table-cell table:formula="of:=IF([.AH91]=0;&quot;&quot;;AVERAGE([.B91:.AE91]))">
            <text:p/>
          </table:table-cell>
          <table:table-cell table:formula="of:=IF([.AH91]=0;&quot;&quot;;IF([.AL9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90">
            <text:p>90</text:p>
          </table:table-cell>
          <table:table-cell table:style-name="ce52" table:content-validation-name="val1" table:number-columns-repeated="30"/>
          <table:table-cell table:style-name="ce57" table:formula="of:=[.AL92]">
            <text:p/>
          </table:table-cell>
          <table:table-cell table:style-name="ce60" table:formula="of:=[.AM92]">
            <text:p/>
          </table:table-cell>
          <table:table-cell table:formula="of:=COUNT([.B92:.AE92])" office:value-type="float" office:value="0">
            <text:p>0</text:p>
          </table:table-cell>
          <table:table-cell table:number-columns-repeated="3"/>
          <table:table-cell table:formula="of:=IF([.AH92]=0;&quot;&quot;;AVERAGE([.B92:.AE92]))">
            <text:p/>
          </table:table-cell>
          <table:table-cell table:formula="of:=IF([.AH92]=0;&quot;&quot;;IF([.AL9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91">
            <text:p>91</text:p>
          </table:table-cell>
          <table:table-cell table:style-name="ce52" table:content-validation-name="val1" table:number-columns-repeated="30"/>
          <table:table-cell table:style-name="ce57" table:formula="of:=[.AL93]">
            <text:p/>
          </table:table-cell>
          <table:table-cell table:style-name="ce60" table:formula="of:=[.AM93]">
            <text:p/>
          </table:table-cell>
          <table:table-cell table:formula="of:=COUNT([.B93:.AE93])" office:value-type="float" office:value="0">
            <text:p>0</text:p>
          </table:table-cell>
          <table:table-cell table:number-columns-repeated="3"/>
          <table:table-cell table:formula="of:=IF([.AH93]=0;&quot;&quot;;AVERAGE([.B93:.AE93]))">
            <text:p/>
          </table:table-cell>
          <table:table-cell table:formula="of:=IF([.AH93]=0;&quot;&quot;;IF([.AL9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92">
            <text:p>92</text:p>
          </table:table-cell>
          <table:table-cell table:style-name="ce52" table:content-validation-name="val1" table:number-columns-repeated="30"/>
          <table:table-cell table:style-name="ce57" table:formula="of:=[.AL94]">
            <text:p/>
          </table:table-cell>
          <table:table-cell table:style-name="ce60" table:formula="of:=[.AM94]">
            <text:p/>
          </table:table-cell>
          <table:table-cell table:formula="of:=COUNT([.B94:.AE94])" office:value-type="float" office:value="0">
            <text:p>0</text:p>
          </table:table-cell>
          <table:table-cell table:number-columns-repeated="3"/>
          <table:table-cell table:formula="of:=IF([.AH94]=0;&quot;&quot;;AVERAGE([.B94:.AE94]))">
            <text:p/>
          </table:table-cell>
          <table:table-cell table:formula="of:=IF([.AH94]=0;&quot;&quot;;IF([.AL9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93">
            <text:p>93</text:p>
          </table:table-cell>
          <table:table-cell table:style-name="ce52" table:content-validation-name="val1" table:number-columns-repeated="30"/>
          <table:table-cell table:style-name="ce57" table:formula="of:=[.AL95]">
            <text:p/>
          </table:table-cell>
          <table:table-cell table:style-name="ce60" table:formula="of:=[.AM95]">
            <text:p/>
          </table:table-cell>
          <table:table-cell table:formula="of:=COUNT([.B95:.AE95])" office:value-type="float" office:value="0">
            <text:p>0</text:p>
          </table:table-cell>
          <table:table-cell table:number-columns-repeated="3"/>
          <table:table-cell table:formula="of:=IF([.AH95]=0;&quot;&quot;;AVERAGE([.B95:.AE95]))">
            <text:p/>
          </table:table-cell>
          <table:table-cell table:formula="of:=IF([.AH95]=0;&quot;&quot;;IF([.AL9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94">
            <text:p>94</text:p>
          </table:table-cell>
          <table:table-cell table:style-name="ce52" table:content-validation-name="val1" table:number-columns-repeated="30"/>
          <table:table-cell table:style-name="ce57" table:formula="of:=[.AL96]">
            <text:p/>
          </table:table-cell>
          <table:table-cell table:style-name="ce60" table:formula="of:=[.AM96]">
            <text:p/>
          </table:table-cell>
          <table:table-cell table:formula="of:=COUNT([.B96:.AE96])" office:value-type="float" office:value="0">
            <text:p>0</text:p>
          </table:table-cell>
          <table:table-cell table:number-columns-repeated="3"/>
          <table:table-cell table:formula="of:=IF([.AH96]=0;&quot;&quot;;AVERAGE([.B96:.AE96]))">
            <text:p/>
          </table:table-cell>
          <table:table-cell table:formula="of:=IF([.AH96]=0;&quot;&quot;;IF([.AL9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95">
            <text:p>95</text:p>
          </table:table-cell>
          <table:table-cell table:style-name="ce52" table:content-validation-name="val1" table:number-columns-repeated="30"/>
          <table:table-cell table:style-name="ce57" table:formula="of:=[.AL97]">
            <text:p/>
          </table:table-cell>
          <table:table-cell table:style-name="ce60" table:formula="of:=[.AM97]">
            <text:p/>
          </table:table-cell>
          <table:table-cell table:formula="of:=COUNT([.B97:.AE97])" office:value-type="float" office:value="0">
            <text:p>0</text:p>
          </table:table-cell>
          <table:table-cell table:number-columns-repeated="3"/>
          <table:table-cell table:formula="of:=IF([.AH97]=0;&quot;&quot;;AVERAGE([.B97:.AE97]))">
            <text:p/>
          </table:table-cell>
          <table:table-cell table:formula="of:=IF([.AH97]=0;&quot;&quot;;IF([.AL9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96">
            <text:p>96</text:p>
          </table:table-cell>
          <table:table-cell table:style-name="ce52" table:content-validation-name="val1" table:number-columns-repeated="30"/>
          <table:table-cell table:style-name="ce57" table:formula="of:=[.AL98]">
            <text:p/>
          </table:table-cell>
          <table:table-cell table:style-name="ce60" table:formula="of:=[.AM98]">
            <text:p/>
          </table:table-cell>
          <table:table-cell table:formula="of:=COUNT([.B98:.AE98])" office:value-type="float" office:value="0">
            <text:p>0</text:p>
          </table:table-cell>
          <table:table-cell table:number-columns-repeated="3"/>
          <table:table-cell table:formula="of:=IF([.AH98]=0;&quot;&quot;;AVERAGE([.B98:.AE98]))">
            <text:p/>
          </table:table-cell>
          <table:table-cell table:formula="of:=IF([.AH98]=0;&quot;&quot;;IF([.AL9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97">
            <text:p>97</text:p>
          </table:table-cell>
          <table:table-cell table:style-name="ce52" table:content-validation-name="val1" table:number-columns-repeated="30"/>
          <table:table-cell table:style-name="ce57" table:formula="of:=[.AL99]">
            <text:p/>
          </table:table-cell>
          <table:table-cell table:style-name="ce60" table:formula="of:=[.AM99]">
            <text:p/>
          </table:table-cell>
          <table:table-cell table:formula="of:=COUNT([.B99:.AE99])" office:value-type="float" office:value="0">
            <text:p>0</text:p>
          </table:table-cell>
          <table:table-cell table:number-columns-repeated="3"/>
          <table:table-cell table:formula="of:=IF([.AH99]=0;&quot;&quot;;AVERAGE([.B99:.AE99]))">
            <text:p/>
          </table:table-cell>
          <table:table-cell table:formula="of:=IF([.AH99]=0;&quot;&quot;;IF([.AL9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98">
            <text:p>98</text:p>
          </table:table-cell>
          <table:table-cell table:style-name="ce52" table:content-validation-name="val1" table:number-columns-repeated="30"/>
          <table:table-cell table:style-name="ce57" table:formula="of:=[.AL100]">
            <text:p/>
          </table:table-cell>
          <table:table-cell table:style-name="ce60" table:formula="of:=[.AM100]">
            <text:p/>
          </table:table-cell>
          <table:table-cell table:formula="of:=COUNT([.B100:.AE100])" office:value-type="float" office:value="0">
            <text:p>0</text:p>
          </table:table-cell>
          <table:table-cell table:number-columns-repeated="3"/>
          <table:table-cell table:formula="of:=IF([.AH100]=0;&quot;&quot;;AVERAGE([.B100:.AE100]))">
            <text:p/>
          </table:table-cell>
          <table:table-cell table:formula="of:=IF([.AH100]=0;&quot;&quot;;IF([.AL10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99">
            <text:p>99</text:p>
          </table:table-cell>
          <table:table-cell table:style-name="ce52" table:content-validation-name="val1" table:number-columns-repeated="30"/>
          <table:table-cell table:style-name="ce57" table:formula="of:=[.AL101]">
            <text:p/>
          </table:table-cell>
          <table:table-cell table:style-name="ce60" table:formula="of:=[.AM101]">
            <text:p/>
          </table:table-cell>
          <table:table-cell table:formula="of:=COUNT([.B101:.AE101])" office:value-type="float" office:value="0">
            <text:p>0</text:p>
          </table:table-cell>
          <table:table-cell table:number-columns-repeated="3"/>
          <table:table-cell table:formula="of:=IF([.AH101]=0;&quot;&quot;;AVERAGE([.B101:.AE101]))">
            <text:p/>
          </table:table-cell>
          <table:table-cell table:formula="of:=IF([.AH101]=0;&quot;&quot;;IF([.AL10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00">
            <text:p>100</text:p>
          </table:table-cell>
          <table:table-cell table:style-name="ce52" table:content-validation-name="val1" table:number-columns-repeated="30"/>
          <table:table-cell table:style-name="ce57" table:formula="of:=[.AL102]">
            <text:p/>
          </table:table-cell>
          <table:table-cell table:style-name="ce60" table:formula="of:=[.AM102]">
            <text:p/>
          </table:table-cell>
          <table:table-cell table:formula="of:=COUNT([.B102:.AE102])" office:value-type="float" office:value="0">
            <text:p>0</text:p>
          </table:table-cell>
          <table:table-cell table:number-columns-repeated="3"/>
          <table:table-cell table:formula="of:=IF([.AH102]=0;&quot;&quot;;AVERAGE([.B102:.AE102]))">
            <text:p/>
          </table:table-cell>
          <table:table-cell table:formula="of:=IF([.AH102]=0;&quot;&quot;;IF([.AL10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01">
            <text:p>101</text:p>
          </table:table-cell>
          <table:table-cell table:style-name="ce53" table:content-validation-name="val1" table:number-columns-repeated="30"/>
          <table:table-cell table:style-name="ce57" table:formula="of:=[.AL103]">
            <text:p/>
          </table:table-cell>
          <table:table-cell table:style-name="ce60" table:formula="of:=[.AM103]">
            <text:p/>
          </table:table-cell>
          <table:table-cell table:formula="of:=COUNT([.B103:.AE103])" office:value-type="float" office:value="0">
            <text:p>0</text:p>
          </table:table-cell>
          <table:table-cell table:number-columns-repeated="3"/>
          <table:table-cell table:formula="of:=IF([.AH103]=0;&quot;&quot;;AVERAGE([.B103:.AE103]))">
            <text:p/>
          </table:table-cell>
          <table:table-cell table:formula="of:=IF([.AH103]=0;&quot;&quot;;IF([.AL10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02">
            <text:p>102</text:p>
          </table:table-cell>
          <table:table-cell table:style-name="ce53" table:content-validation-name="val1" table:number-columns-repeated="30"/>
          <table:table-cell table:style-name="ce57" table:formula="of:=[.AL104]">
            <text:p/>
          </table:table-cell>
          <table:table-cell table:style-name="ce60" table:formula="of:=[.AM104]">
            <text:p/>
          </table:table-cell>
          <table:table-cell table:formula="of:=COUNT([.B104:.AE104])" office:value-type="float" office:value="0">
            <text:p>0</text:p>
          </table:table-cell>
          <table:table-cell table:number-columns-repeated="3"/>
          <table:table-cell table:formula="of:=IF([.AH104]=0;&quot;&quot;;AVERAGE([.B104:.AE104]))">
            <text:p/>
          </table:table-cell>
          <table:table-cell table:formula="of:=IF([.AH104]=0;&quot;&quot;;IF([.AL10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03">
            <text:p>103</text:p>
          </table:table-cell>
          <table:table-cell table:style-name="ce53" table:content-validation-name="val1" table:number-columns-repeated="30"/>
          <table:table-cell table:style-name="ce57" table:formula="of:=[.AL105]">
            <text:p/>
          </table:table-cell>
          <table:table-cell table:style-name="ce60" table:formula="of:=[.AM105]">
            <text:p/>
          </table:table-cell>
          <table:table-cell table:formula="of:=COUNT([.B105:.AE105])" office:value-type="float" office:value="0">
            <text:p>0</text:p>
          </table:table-cell>
          <table:table-cell table:number-columns-repeated="3"/>
          <table:table-cell table:formula="of:=IF([.AH105]=0;&quot;&quot;;AVERAGE([.B105:.AE105]))">
            <text:p/>
          </table:table-cell>
          <table:table-cell table:formula="of:=IF([.AH105]=0;&quot;&quot;;IF([.AL10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04">
            <text:p>104</text:p>
          </table:table-cell>
          <table:table-cell table:style-name="ce53" table:content-validation-name="val1" table:number-columns-repeated="30"/>
          <table:table-cell table:style-name="ce57" table:formula="of:=[.AL106]">
            <text:p/>
          </table:table-cell>
          <table:table-cell table:style-name="ce60" table:formula="of:=[.AM106]">
            <text:p/>
          </table:table-cell>
          <table:table-cell table:formula="of:=COUNT([.B106:.AE106])" office:value-type="float" office:value="0">
            <text:p>0</text:p>
          </table:table-cell>
          <table:table-cell table:number-columns-repeated="3"/>
          <table:table-cell table:formula="of:=IF([.AH106]=0;&quot;&quot;;AVERAGE([.B106:.AE106]))">
            <text:p/>
          </table:table-cell>
          <table:table-cell table:formula="of:=IF([.AH106]=0;&quot;&quot;;IF([.AL10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05">
            <text:p>105</text:p>
          </table:table-cell>
          <table:table-cell table:style-name="ce53" table:content-validation-name="val1" table:number-columns-repeated="30"/>
          <table:table-cell table:style-name="ce57" table:formula="of:=[.AL107]">
            <text:p/>
          </table:table-cell>
          <table:table-cell table:style-name="ce60" table:formula="of:=[.AM107]">
            <text:p/>
          </table:table-cell>
          <table:table-cell table:formula="of:=COUNT([.B107:.AE107])" office:value-type="float" office:value="0">
            <text:p>0</text:p>
          </table:table-cell>
          <table:table-cell table:number-columns-repeated="3"/>
          <table:table-cell table:formula="of:=IF([.AH107]=0;&quot;&quot;;AVERAGE([.B107:.AE107]))">
            <text:p/>
          </table:table-cell>
          <table:table-cell table:formula="of:=IF([.AH107]=0;&quot;&quot;;IF([.AL10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06">
            <text:p>106</text:p>
          </table:table-cell>
          <table:table-cell table:style-name="ce53" table:content-validation-name="val1" table:number-columns-repeated="30"/>
          <table:table-cell table:style-name="ce57" table:formula="of:=[.AL108]">
            <text:p/>
          </table:table-cell>
          <table:table-cell table:style-name="ce60" table:formula="of:=[.AM108]">
            <text:p/>
          </table:table-cell>
          <table:table-cell table:formula="of:=COUNT([.B108:.AE108])" office:value-type="float" office:value="0">
            <text:p>0</text:p>
          </table:table-cell>
          <table:table-cell table:number-columns-repeated="3"/>
          <table:table-cell table:formula="of:=IF([.AH108]=0;&quot;&quot;;AVERAGE([.B108:.AE108]))">
            <text:p/>
          </table:table-cell>
          <table:table-cell table:formula="of:=IF([.AH108]=0;&quot;&quot;;IF([.AL10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07">
            <text:p>107</text:p>
          </table:table-cell>
          <table:table-cell table:style-name="ce53" table:content-validation-name="val1" table:number-columns-repeated="30"/>
          <table:table-cell table:style-name="ce57" table:formula="of:=[.AL109]">
            <text:p/>
          </table:table-cell>
          <table:table-cell table:style-name="ce60" table:formula="of:=[.AM109]">
            <text:p/>
          </table:table-cell>
          <table:table-cell table:formula="of:=COUNT([.B109:.AE109])" office:value-type="float" office:value="0">
            <text:p>0</text:p>
          </table:table-cell>
          <table:table-cell table:number-columns-repeated="3"/>
          <table:table-cell table:formula="of:=IF([.AH109]=0;&quot;&quot;;AVERAGE([.B109:.AE109]))">
            <text:p/>
          </table:table-cell>
          <table:table-cell table:formula="of:=IF([.AH109]=0;&quot;&quot;;IF([.AL10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08">
            <text:p>108</text:p>
          </table:table-cell>
          <table:table-cell table:style-name="ce53" table:content-validation-name="val1" table:number-columns-repeated="30"/>
          <table:table-cell table:style-name="ce57" table:formula="of:=[.AL110]">
            <text:p/>
          </table:table-cell>
          <table:table-cell table:style-name="ce60" table:formula="of:=[.AM110]">
            <text:p/>
          </table:table-cell>
          <table:table-cell table:formula="of:=COUNT([.B110:.AE110])" office:value-type="float" office:value="0">
            <text:p>0</text:p>
          </table:table-cell>
          <table:table-cell table:number-columns-repeated="3"/>
          <table:table-cell table:formula="of:=IF([.AH110]=0;&quot;&quot;;AVERAGE([.B110:.AE110]))">
            <text:p/>
          </table:table-cell>
          <table:table-cell table:formula="of:=IF([.AH110]=0;&quot;&quot;;IF([.AL11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09">
            <text:p>109</text:p>
          </table:table-cell>
          <table:table-cell table:style-name="ce53" table:content-validation-name="val1" table:number-columns-repeated="30"/>
          <table:table-cell table:style-name="ce57" table:formula="of:=[.AL111]">
            <text:p/>
          </table:table-cell>
          <table:table-cell table:style-name="ce60" table:formula="of:=[.AM111]">
            <text:p/>
          </table:table-cell>
          <table:table-cell table:formula="of:=COUNT([.B111:.AE111])" office:value-type="float" office:value="0">
            <text:p>0</text:p>
          </table:table-cell>
          <table:table-cell table:number-columns-repeated="3"/>
          <table:table-cell table:formula="of:=IF([.AH111]=0;&quot;&quot;;AVERAGE([.B111:.AE111]))">
            <text:p/>
          </table:table-cell>
          <table:table-cell table:formula="of:=IF([.AH111]=0;&quot;&quot;;IF([.AL11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10">
            <text:p>110</text:p>
          </table:table-cell>
          <table:table-cell table:style-name="ce53" table:content-validation-name="val1" table:number-columns-repeated="30"/>
          <table:table-cell table:style-name="ce57" table:formula="of:=[.AL112]">
            <text:p/>
          </table:table-cell>
          <table:table-cell table:style-name="ce60" table:formula="of:=[.AM112]">
            <text:p/>
          </table:table-cell>
          <table:table-cell table:formula="of:=COUNT([.B112:.AE112])" office:value-type="float" office:value="0">
            <text:p>0</text:p>
          </table:table-cell>
          <table:table-cell table:number-columns-repeated="3"/>
          <table:table-cell table:formula="of:=IF([.AH112]=0;&quot;&quot;;AVERAGE([.B112:.AE112]))">
            <text:p/>
          </table:table-cell>
          <table:table-cell table:formula="of:=IF([.AH112]=0;&quot;&quot;;IF([.AL11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11">
            <text:p>111</text:p>
          </table:table-cell>
          <table:table-cell table:style-name="ce53" table:content-validation-name="val1" table:number-columns-repeated="30"/>
          <table:table-cell table:style-name="ce57" table:formula="of:=[.AL113]">
            <text:p/>
          </table:table-cell>
          <table:table-cell table:style-name="ce60" table:formula="of:=[.AM113]">
            <text:p/>
          </table:table-cell>
          <table:table-cell table:formula="of:=COUNT([.B113:.AE113])" office:value-type="float" office:value="0">
            <text:p>0</text:p>
          </table:table-cell>
          <table:table-cell table:number-columns-repeated="3"/>
          <table:table-cell table:formula="of:=IF([.AH113]=0;&quot;&quot;;AVERAGE([.B113:.AE113]))">
            <text:p/>
          </table:table-cell>
          <table:table-cell table:formula="of:=IF([.AH113]=0;&quot;&quot;;IF([.AL11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12">
            <text:p>112</text:p>
          </table:table-cell>
          <table:table-cell table:style-name="ce53" table:content-validation-name="val1" table:number-columns-repeated="30"/>
          <table:table-cell table:style-name="ce57" table:formula="of:=[.AL114]">
            <text:p/>
          </table:table-cell>
          <table:table-cell table:style-name="ce60" table:formula="of:=[.AM114]">
            <text:p/>
          </table:table-cell>
          <table:table-cell table:formula="of:=COUNT([.B114:.AE114])" office:value-type="float" office:value="0">
            <text:p>0</text:p>
          </table:table-cell>
          <table:table-cell table:number-columns-repeated="3"/>
          <table:table-cell table:formula="of:=IF([.AH114]=0;&quot;&quot;;AVERAGE([.B114:.AE114]))">
            <text:p/>
          </table:table-cell>
          <table:table-cell table:formula="of:=IF([.AH114]=0;&quot;&quot;;IF([.AL11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13">
            <text:p>113</text:p>
          </table:table-cell>
          <table:table-cell table:style-name="ce53" table:content-validation-name="val1" table:number-columns-repeated="30"/>
          <table:table-cell table:style-name="ce57" table:formula="of:=[.AL115]">
            <text:p/>
          </table:table-cell>
          <table:table-cell table:style-name="ce60" table:formula="of:=[.AM115]">
            <text:p/>
          </table:table-cell>
          <table:table-cell table:formula="of:=COUNT([.B115:.AE115])" office:value-type="float" office:value="0">
            <text:p>0</text:p>
          </table:table-cell>
          <table:table-cell table:number-columns-repeated="3"/>
          <table:table-cell table:formula="of:=IF([.AH115]=0;&quot;&quot;;AVERAGE([.B115:.AE115]))">
            <text:p/>
          </table:table-cell>
          <table:table-cell table:formula="of:=IF([.AH115]=0;&quot;&quot;;IF([.AL11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14">
            <text:p>114</text:p>
          </table:table-cell>
          <table:table-cell table:style-name="ce53" table:content-validation-name="val1" table:number-columns-repeated="30"/>
          <table:table-cell table:style-name="ce57" table:formula="of:=[.AL116]">
            <text:p/>
          </table:table-cell>
          <table:table-cell table:style-name="ce60" table:formula="of:=[.AM116]">
            <text:p/>
          </table:table-cell>
          <table:table-cell table:formula="of:=COUNT([.B116:.AE116])" office:value-type="float" office:value="0">
            <text:p>0</text:p>
          </table:table-cell>
          <table:table-cell table:number-columns-repeated="3"/>
          <table:table-cell table:formula="of:=IF([.AH116]=0;&quot;&quot;;AVERAGE([.B116:.AE116]))">
            <text:p/>
          </table:table-cell>
          <table:table-cell table:formula="of:=IF([.AH116]=0;&quot;&quot;;IF([.AL11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15">
            <text:p>115</text:p>
          </table:table-cell>
          <table:table-cell table:style-name="ce53" table:content-validation-name="val1" table:number-columns-repeated="30"/>
          <table:table-cell table:style-name="ce57" table:formula="of:=[.AL117]">
            <text:p/>
          </table:table-cell>
          <table:table-cell table:style-name="ce60" table:formula="of:=[.AM117]">
            <text:p/>
          </table:table-cell>
          <table:table-cell table:formula="of:=COUNT([.B117:.AE117])" office:value-type="float" office:value="0">
            <text:p>0</text:p>
          </table:table-cell>
          <table:table-cell table:number-columns-repeated="3"/>
          <table:table-cell table:formula="of:=IF([.AH117]=0;&quot;&quot;;AVERAGE([.B117:.AE117]))">
            <text:p/>
          </table:table-cell>
          <table:table-cell table:formula="of:=IF([.AH117]=0;&quot;&quot;;IF([.AL11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16">
            <text:p>116</text:p>
          </table:table-cell>
          <table:table-cell table:style-name="ce53" table:content-validation-name="val1" table:number-columns-repeated="30"/>
          <table:table-cell table:style-name="ce57" table:formula="of:=[.AL118]">
            <text:p/>
          </table:table-cell>
          <table:table-cell table:style-name="ce60" table:formula="of:=[.AM118]">
            <text:p/>
          </table:table-cell>
          <table:table-cell table:formula="of:=COUNT([.B118:.AE118])" office:value-type="float" office:value="0">
            <text:p>0</text:p>
          </table:table-cell>
          <table:table-cell table:number-columns-repeated="3"/>
          <table:table-cell table:formula="of:=IF([.AH118]=0;&quot;&quot;;AVERAGE([.B118:.AE118]))">
            <text:p/>
          </table:table-cell>
          <table:table-cell table:formula="of:=IF([.AH118]=0;&quot;&quot;;IF([.AL11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17">
            <text:p>117</text:p>
          </table:table-cell>
          <table:table-cell table:style-name="ce53" table:content-validation-name="val1" table:number-columns-repeated="30"/>
          <table:table-cell table:style-name="ce57" table:formula="of:=[.AL119]">
            <text:p/>
          </table:table-cell>
          <table:table-cell table:style-name="ce60" table:formula="of:=[.AM119]">
            <text:p/>
          </table:table-cell>
          <table:table-cell table:formula="of:=COUNT([.B119:.AE119])" office:value-type="float" office:value="0">
            <text:p>0</text:p>
          </table:table-cell>
          <table:table-cell table:number-columns-repeated="3"/>
          <table:table-cell table:formula="of:=IF([.AH119]=0;&quot;&quot;;AVERAGE([.B119:.AE119]))">
            <text:p/>
          </table:table-cell>
          <table:table-cell table:formula="of:=IF([.AH119]=0;&quot;&quot;;IF([.AL11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18">
            <text:p>118</text:p>
          </table:table-cell>
          <table:table-cell table:style-name="ce53" table:content-validation-name="val1" table:number-columns-repeated="30"/>
          <table:table-cell table:style-name="ce57" table:formula="of:=[.AL120]">
            <text:p/>
          </table:table-cell>
          <table:table-cell table:style-name="ce60" table:formula="of:=[.AM120]">
            <text:p/>
          </table:table-cell>
          <table:table-cell table:formula="of:=COUNT([.B120:.AE120])" office:value-type="float" office:value="0">
            <text:p>0</text:p>
          </table:table-cell>
          <table:table-cell table:number-columns-repeated="3"/>
          <table:table-cell table:formula="of:=IF([.AH120]=0;&quot;&quot;;AVERAGE([.B120:.AE120]))">
            <text:p/>
          </table:table-cell>
          <table:table-cell table:formula="of:=IF([.AH120]=0;&quot;&quot;;IF([.AL12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19">
            <text:p>119</text:p>
          </table:table-cell>
          <table:table-cell table:style-name="ce53" table:content-validation-name="val1" table:number-columns-repeated="30"/>
          <table:table-cell table:style-name="ce57" table:formula="of:=[.AL121]">
            <text:p/>
          </table:table-cell>
          <table:table-cell table:style-name="ce60" table:formula="of:=[.AM121]">
            <text:p/>
          </table:table-cell>
          <table:table-cell table:formula="of:=COUNT([.B121:.AE121])" office:value-type="float" office:value="0">
            <text:p>0</text:p>
          </table:table-cell>
          <table:table-cell table:number-columns-repeated="3"/>
          <table:table-cell table:formula="of:=IF([.AH121]=0;&quot;&quot;;AVERAGE([.B121:.AE121]))">
            <text:p/>
          </table:table-cell>
          <table:table-cell table:formula="of:=IF([.AH121]=0;&quot;&quot;;IF([.AL12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20">
            <text:p>120</text:p>
          </table:table-cell>
          <table:table-cell table:style-name="ce53" table:content-validation-name="val1" table:number-columns-repeated="30"/>
          <table:table-cell table:style-name="ce57" table:formula="of:=[.AL122]">
            <text:p/>
          </table:table-cell>
          <table:table-cell table:style-name="ce60" table:formula="of:=[.AM122]">
            <text:p/>
          </table:table-cell>
          <table:table-cell table:formula="of:=COUNT([.B122:.AE122])" office:value-type="float" office:value="0">
            <text:p>0</text:p>
          </table:table-cell>
          <table:table-cell table:number-columns-repeated="3"/>
          <table:table-cell table:formula="of:=IF([.AH122]=0;&quot;&quot;;AVERAGE([.B122:.AE122]))">
            <text:p/>
          </table:table-cell>
          <table:table-cell table:formula="of:=IF([.AH122]=0;&quot;&quot;;IF([.AL12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21">
            <text:p>121</text:p>
          </table:table-cell>
          <table:table-cell table:style-name="ce53" table:content-validation-name="val1" table:number-columns-repeated="30"/>
          <table:table-cell table:style-name="ce57" table:formula="of:=[.AL123]">
            <text:p/>
          </table:table-cell>
          <table:table-cell table:style-name="ce60" table:formula="of:=[.AM123]">
            <text:p/>
          </table:table-cell>
          <table:table-cell table:formula="of:=COUNT([.B123:.AE123])" office:value-type="float" office:value="0">
            <text:p>0</text:p>
          </table:table-cell>
          <table:table-cell table:number-columns-repeated="3"/>
          <table:table-cell table:formula="of:=IF([.AH123]=0;&quot;&quot;;AVERAGE([.B123:.AE123]))">
            <text:p/>
          </table:table-cell>
          <table:table-cell table:formula="of:=IF([.AH123]=0;&quot;&quot;;IF([.AL12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22">
            <text:p>122</text:p>
          </table:table-cell>
          <table:table-cell table:style-name="ce53" table:content-validation-name="val1" table:number-columns-repeated="30"/>
          <table:table-cell table:style-name="ce57" table:formula="of:=[.AL124]">
            <text:p/>
          </table:table-cell>
          <table:table-cell table:style-name="ce60" table:formula="of:=[.AM124]">
            <text:p/>
          </table:table-cell>
          <table:table-cell table:formula="of:=COUNT([.B124:.AE124])" office:value-type="float" office:value="0">
            <text:p>0</text:p>
          </table:table-cell>
          <table:table-cell table:number-columns-repeated="3"/>
          <table:table-cell table:formula="of:=IF([.AH124]=0;&quot;&quot;;AVERAGE([.B124:.AE124]))">
            <text:p/>
          </table:table-cell>
          <table:table-cell table:formula="of:=IF([.AH124]=0;&quot;&quot;;IF([.AL12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23">
            <text:p>123</text:p>
          </table:table-cell>
          <table:table-cell table:style-name="ce53" table:content-validation-name="val1" table:number-columns-repeated="30"/>
          <table:table-cell table:style-name="ce57" table:formula="of:=[.AL125]">
            <text:p/>
          </table:table-cell>
          <table:table-cell table:style-name="ce60" table:formula="of:=[.AM125]">
            <text:p/>
          </table:table-cell>
          <table:table-cell table:formula="of:=COUNT([.B125:.AE125])" office:value-type="float" office:value="0">
            <text:p>0</text:p>
          </table:table-cell>
          <table:table-cell table:number-columns-repeated="3"/>
          <table:table-cell table:formula="of:=IF([.AH125]=0;&quot;&quot;;AVERAGE([.B125:.AE125]))">
            <text:p/>
          </table:table-cell>
          <table:table-cell table:formula="of:=IF([.AH125]=0;&quot;&quot;;IF([.AL12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24">
            <text:p>124</text:p>
          </table:table-cell>
          <table:table-cell table:style-name="ce53" table:content-validation-name="val1" table:number-columns-repeated="30"/>
          <table:table-cell table:style-name="ce57" table:formula="of:=[.AL126]">
            <text:p/>
          </table:table-cell>
          <table:table-cell table:style-name="ce60" table:formula="of:=[.AM126]">
            <text:p/>
          </table:table-cell>
          <table:table-cell table:formula="of:=COUNT([.B126:.AE126])" office:value-type="float" office:value="0">
            <text:p>0</text:p>
          </table:table-cell>
          <table:table-cell table:number-columns-repeated="3"/>
          <table:table-cell table:formula="of:=IF([.AH126]=0;&quot;&quot;;AVERAGE([.B126:.AE126]))">
            <text:p/>
          </table:table-cell>
          <table:table-cell table:formula="of:=IF([.AH126]=0;&quot;&quot;;IF([.AL12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25">
            <text:p>125</text:p>
          </table:table-cell>
          <table:table-cell table:style-name="ce53" table:content-validation-name="val1" table:number-columns-repeated="30"/>
          <table:table-cell table:style-name="ce57" table:formula="of:=[.AL127]">
            <text:p/>
          </table:table-cell>
          <table:table-cell table:style-name="ce60" table:formula="of:=[.AM127]">
            <text:p/>
          </table:table-cell>
          <table:table-cell table:formula="of:=COUNT([.B127:.AE127])" office:value-type="float" office:value="0">
            <text:p>0</text:p>
          </table:table-cell>
          <table:table-cell table:number-columns-repeated="3"/>
          <table:table-cell table:formula="of:=IF([.AH127]=0;&quot;&quot;;AVERAGE([.B127:.AE127]))">
            <text:p/>
          </table:table-cell>
          <table:table-cell table:formula="of:=IF([.AH127]=0;&quot;&quot;;IF([.AL12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26">
            <text:p>126</text:p>
          </table:table-cell>
          <table:table-cell table:style-name="ce53" table:content-validation-name="val1" table:number-columns-repeated="30"/>
          <table:table-cell table:style-name="ce57" table:formula="of:=[.AL128]">
            <text:p/>
          </table:table-cell>
          <table:table-cell table:style-name="ce60" table:formula="of:=[.AM128]">
            <text:p/>
          </table:table-cell>
          <table:table-cell table:formula="of:=COUNT([.B128:.AE128])" office:value-type="float" office:value="0">
            <text:p>0</text:p>
          </table:table-cell>
          <table:table-cell table:number-columns-repeated="3"/>
          <table:table-cell table:formula="of:=IF([.AH128]=0;&quot;&quot;;AVERAGE([.B128:.AE128]))">
            <text:p/>
          </table:table-cell>
          <table:table-cell table:formula="of:=IF([.AH128]=0;&quot;&quot;;IF([.AL12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27">
            <text:p>127</text:p>
          </table:table-cell>
          <table:table-cell table:style-name="ce53" table:content-validation-name="val1" table:number-columns-repeated="30"/>
          <table:table-cell table:style-name="ce57" table:formula="of:=[.AL129]">
            <text:p/>
          </table:table-cell>
          <table:table-cell table:style-name="ce60" table:formula="of:=[.AM129]">
            <text:p/>
          </table:table-cell>
          <table:table-cell table:formula="of:=COUNT([.B129:.AE129])" office:value-type="float" office:value="0">
            <text:p>0</text:p>
          </table:table-cell>
          <table:table-cell table:number-columns-repeated="3"/>
          <table:table-cell table:formula="of:=IF([.AH129]=0;&quot;&quot;;AVERAGE([.B129:.AE129]))">
            <text:p/>
          </table:table-cell>
          <table:table-cell table:formula="of:=IF([.AH129]=0;&quot;&quot;;IF([.AL12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28">
            <text:p>128</text:p>
          </table:table-cell>
          <table:table-cell table:style-name="ce53" table:content-validation-name="val1" table:number-columns-repeated="30"/>
          <table:table-cell table:style-name="ce57" table:formula="of:=[.AL130]">
            <text:p/>
          </table:table-cell>
          <table:table-cell table:style-name="ce60" table:formula="of:=[.AM130]">
            <text:p/>
          </table:table-cell>
          <table:table-cell table:formula="of:=COUNT([.B130:.AE130])" office:value-type="float" office:value="0">
            <text:p>0</text:p>
          </table:table-cell>
          <table:table-cell table:number-columns-repeated="3"/>
          <table:table-cell table:formula="of:=IF([.AH130]=0;&quot;&quot;;AVERAGE([.B130:.AE130]))">
            <text:p/>
          </table:table-cell>
          <table:table-cell table:formula="of:=IF([.AH130]=0;&quot;&quot;;IF([.AL13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29">
            <text:p>129</text:p>
          </table:table-cell>
          <table:table-cell table:style-name="ce53" table:content-validation-name="val1" table:number-columns-repeated="30"/>
          <table:table-cell table:style-name="ce57" table:formula="of:=[.AL131]">
            <text:p/>
          </table:table-cell>
          <table:table-cell table:style-name="ce60" table:formula="of:=[.AM131]">
            <text:p/>
          </table:table-cell>
          <table:table-cell table:formula="of:=COUNT([.B131:.AE131])" office:value-type="float" office:value="0">
            <text:p>0</text:p>
          </table:table-cell>
          <table:table-cell table:number-columns-repeated="3"/>
          <table:table-cell table:formula="of:=IF([.AH131]=0;&quot;&quot;;AVERAGE([.B131:.AE131]))">
            <text:p/>
          </table:table-cell>
          <table:table-cell table:formula="of:=IF([.AH131]=0;&quot;&quot;;IF([.AL13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30">
            <text:p>130</text:p>
          </table:table-cell>
          <table:table-cell table:style-name="ce53" table:content-validation-name="val1" table:number-columns-repeated="30"/>
          <table:table-cell table:style-name="ce57" table:formula="of:=[.AL132]">
            <text:p/>
          </table:table-cell>
          <table:table-cell table:style-name="ce60" table:formula="of:=[.AM132]">
            <text:p/>
          </table:table-cell>
          <table:table-cell table:formula="of:=COUNT([.B132:.AE132])" office:value-type="float" office:value="0">
            <text:p>0</text:p>
          </table:table-cell>
          <table:table-cell table:number-columns-repeated="3"/>
          <table:table-cell table:formula="of:=IF([.AH132]=0;&quot;&quot;;AVERAGE([.B132:.AE132]))">
            <text:p/>
          </table:table-cell>
          <table:table-cell table:formula="of:=IF([.AH132]=0;&quot;&quot;;IF([.AL13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31">
            <text:p>131</text:p>
          </table:table-cell>
          <table:table-cell table:style-name="ce53" table:content-validation-name="val1" table:number-columns-repeated="30"/>
          <table:table-cell table:style-name="ce57" table:formula="of:=[.AL133]">
            <text:p/>
          </table:table-cell>
          <table:table-cell table:style-name="ce60" table:formula="of:=[.AM133]">
            <text:p/>
          </table:table-cell>
          <table:table-cell table:formula="of:=COUNT([.B133:.AE133])" office:value-type="float" office:value="0">
            <text:p>0</text:p>
          </table:table-cell>
          <table:table-cell table:number-columns-repeated="3"/>
          <table:table-cell table:formula="of:=IF([.AH133]=0;&quot;&quot;;AVERAGE([.B133:.AE133]))">
            <text:p/>
          </table:table-cell>
          <table:table-cell table:formula="of:=IF([.AH133]=0;&quot;&quot;;IF([.AL13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32">
            <text:p>132</text:p>
          </table:table-cell>
          <table:table-cell table:style-name="ce53" table:content-validation-name="val1" table:number-columns-repeated="30"/>
          <table:table-cell table:style-name="ce57" table:formula="of:=[.AL134]">
            <text:p/>
          </table:table-cell>
          <table:table-cell table:style-name="ce60" table:formula="of:=[.AM134]">
            <text:p/>
          </table:table-cell>
          <table:table-cell table:formula="of:=COUNT([.B134:.AE134])" office:value-type="float" office:value="0">
            <text:p>0</text:p>
          </table:table-cell>
          <table:table-cell table:number-columns-repeated="3"/>
          <table:table-cell table:formula="of:=IF([.AH134]=0;&quot;&quot;;AVERAGE([.B134:.AE134]))">
            <text:p/>
          </table:table-cell>
          <table:table-cell table:formula="of:=IF([.AH134]=0;&quot;&quot;;IF([.AL13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33">
            <text:p>133</text:p>
          </table:table-cell>
          <table:table-cell table:style-name="ce53" table:content-validation-name="val1" table:number-columns-repeated="30"/>
          <table:table-cell table:style-name="ce57" table:formula="of:=[.AL135]">
            <text:p/>
          </table:table-cell>
          <table:table-cell table:style-name="ce60" table:formula="of:=[.AM135]">
            <text:p/>
          </table:table-cell>
          <table:table-cell table:formula="of:=COUNT([.B135:.AE135])" office:value-type="float" office:value="0">
            <text:p>0</text:p>
          </table:table-cell>
          <table:table-cell table:number-columns-repeated="3"/>
          <table:table-cell table:formula="of:=IF([.AH135]=0;&quot;&quot;;AVERAGE([.B135:.AE135]))">
            <text:p/>
          </table:table-cell>
          <table:table-cell table:formula="of:=IF([.AH135]=0;&quot;&quot;;IF([.AL13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34">
            <text:p>134</text:p>
          </table:table-cell>
          <table:table-cell table:style-name="ce53" table:content-validation-name="val1" table:number-columns-repeated="30"/>
          <table:table-cell table:style-name="ce57" table:formula="of:=[.AL136]">
            <text:p/>
          </table:table-cell>
          <table:table-cell table:style-name="ce60" table:formula="of:=[.AM136]">
            <text:p/>
          </table:table-cell>
          <table:table-cell table:formula="of:=COUNT([.B136:.AE136])" office:value-type="float" office:value="0">
            <text:p>0</text:p>
          </table:table-cell>
          <table:table-cell table:number-columns-repeated="3"/>
          <table:table-cell table:formula="of:=IF([.AH136]=0;&quot;&quot;;AVERAGE([.B136:.AE136]))">
            <text:p/>
          </table:table-cell>
          <table:table-cell table:formula="of:=IF([.AH136]=0;&quot;&quot;;IF([.AL13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35">
            <text:p>135</text:p>
          </table:table-cell>
          <table:table-cell table:style-name="ce53" table:content-validation-name="val1" table:number-columns-repeated="30"/>
          <table:table-cell table:style-name="ce57" table:formula="of:=[.AL137]">
            <text:p/>
          </table:table-cell>
          <table:table-cell table:style-name="ce60" table:formula="of:=[.AM137]">
            <text:p/>
          </table:table-cell>
          <table:table-cell table:formula="of:=COUNT([.B137:.AE137])" office:value-type="float" office:value="0">
            <text:p>0</text:p>
          </table:table-cell>
          <table:table-cell table:number-columns-repeated="3"/>
          <table:table-cell table:formula="of:=IF([.AH137]=0;&quot;&quot;;AVERAGE([.B137:.AE137]))">
            <text:p/>
          </table:table-cell>
          <table:table-cell table:formula="of:=IF([.AH137]=0;&quot;&quot;;IF([.AL13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36">
            <text:p>136</text:p>
          </table:table-cell>
          <table:table-cell table:style-name="ce53" table:content-validation-name="val1" table:number-columns-repeated="30"/>
          <table:table-cell table:style-name="ce57" table:formula="of:=[.AL138]">
            <text:p/>
          </table:table-cell>
          <table:table-cell table:style-name="ce60" table:formula="of:=[.AM138]">
            <text:p/>
          </table:table-cell>
          <table:table-cell table:formula="of:=COUNT([.B138:.AE138])" office:value-type="float" office:value="0">
            <text:p>0</text:p>
          </table:table-cell>
          <table:table-cell table:number-columns-repeated="3"/>
          <table:table-cell table:formula="of:=IF([.AH138]=0;&quot;&quot;;AVERAGE([.B138:.AE138]))">
            <text:p/>
          </table:table-cell>
          <table:table-cell table:formula="of:=IF([.AH138]=0;&quot;&quot;;IF([.AL13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37">
            <text:p>137</text:p>
          </table:table-cell>
          <table:table-cell table:style-name="ce53" table:content-validation-name="val1" table:number-columns-repeated="30"/>
          <table:table-cell table:style-name="ce57" table:formula="of:=[.AL139]">
            <text:p/>
          </table:table-cell>
          <table:table-cell table:style-name="ce60" table:formula="of:=[.AM139]">
            <text:p/>
          </table:table-cell>
          <table:table-cell table:formula="of:=COUNT([.B139:.AE139])" office:value-type="float" office:value="0">
            <text:p>0</text:p>
          </table:table-cell>
          <table:table-cell table:number-columns-repeated="3"/>
          <table:table-cell table:formula="of:=IF([.AH139]=0;&quot;&quot;;AVERAGE([.B139:.AE139]))">
            <text:p/>
          </table:table-cell>
          <table:table-cell table:formula="of:=IF([.AH139]=0;&quot;&quot;;IF([.AL13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38">
            <text:p>138</text:p>
          </table:table-cell>
          <table:table-cell table:style-name="ce53" table:content-validation-name="val1" table:number-columns-repeated="30"/>
          <table:table-cell table:style-name="ce57" table:formula="of:=[.AL140]">
            <text:p/>
          </table:table-cell>
          <table:table-cell table:style-name="ce60" table:formula="of:=[.AM140]">
            <text:p/>
          </table:table-cell>
          <table:table-cell table:formula="of:=COUNT([.B140:.AE140])" office:value-type="float" office:value="0">
            <text:p>0</text:p>
          </table:table-cell>
          <table:table-cell table:number-columns-repeated="3"/>
          <table:table-cell table:formula="of:=IF([.AH140]=0;&quot;&quot;;AVERAGE([.B140:.AE140]))">
            <text:p/>
          </table:table-cell>
          <table:table-cell table:formula="of:=IF([.AH140]=0;&quot;&quot;;IF([.AL14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39">
            <text:p>139</text:p>
          </table:table-cell>
          <table:table-cell table:style-name="ce53" table:content-validation-name="val1" table:number-columns-repeated="30"/>
          <table:table-cell table:style-name="ce57" table:formula="of:=[.AL141]">
            <text:p/>
          </table:table-cell>
          <table:table-cell table:style-name="ce60" table:formula="of:=[.AM141]">
            <text:p/>
          </table:table-cell>
          <table:table-cell table:formula="of:=COUNT([.B141:.AE141])" office:value-type="float" office:value="0">
            <text:p>0</text:p>
          </table:table-cell>
          <table:table-cell table:number-columns-repeated="3"/>
          <table:table-cell table:formula="of:=IF([.AH141]=0;&quot;&quot;;AVERAGE([.B141:.AE141]))">
            <text:p/>
          </table:table-cell>
          <table:table-cell table:formula="of:=IF([.AH141]=0;&quot;&quot;;IF([.AL14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40">
            <text:p>140</text:p>
          </table:table-cell>
          <table:table-cell table:style-name="ce53" table:content-validation-name="val1" table:number-columns-repeated="30"/>
          <table:table-cell table:style-name="ce57" table:formula="of:=[.AL142]">
            <text:p/>
          </table:table-cell>
          <table:table-cell table:style-name="ce60" table:formula="of:=[.AM142]">
            <text:p/>
          </table:table-cell>
          <table:table-cell table:formula="of:=COUNT([.B142:.AE142])" office:value-type="float" office:value="0">
            <text:p>0</text:p>
          </table:table-cell>
          <table:table-cell table:number-columns-repeated="3"/>
          <table:table-cell table:formula="of:=IF([.AH142]=0;&quot;&quot;;AVERAGE([.B142:.AE142]))">
            <text:p/>
          </table:table-cell>
          <table:table-cell table:formula="of:=IF([.AH142]=0;&quot;&quot;;IF([.AL14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41">
            <text:p>141</text:p>
          </table:table-cell>
          <table:table-cell table:style-name="ce53" table:content-validation-name="val1" table:number-columns-repeated="30"/>
          <table:table-cell table:style-name="ce57" table:formula="of:=[.AL143]">
            <text:p/>
          </table:table-cell>
          <table:table-cell table:style-name="ce60" table:formula="of:=[.AM143]">
            <text:p/>
          </table:table-cell>
          <table:table-cell table:formula="of:=COUNT([.B143:.AE143])" office:value-type="float" office:value="0">
            <text:p>0</text:p>
          </table:table-cell>
          <table:table-cell table:number-columns-repeated="3"/>
          <table:table-cell table:formula="of:=IF([.AH143]=0;&quot;&quot;;AVERAGE([.B143:.AE143]))">
            <text:p/>
          </table:table-cell>
          <table:table-cell table:formula="of:=IF([.AH143]=0;&quot;&quot;;IF([.AL14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42">
            <text:p>142</text:p>
          </table:table-cell>
          <table:table-cell table:style-name="ce53" table:content-validation-name="val1" table:number-columns-repeated="30"/>
          <table:table-cell table:style-name="ce57" table:formula="of:=[.AL144]">
            <text:p/>
          </table:table-cell>
          <table:table-cell table:style-name="ce60" table:formula="of:=[.AM144]">
            <text:p/>
          </table:table-cell>
          <table:table-cell table:formula="of:=COUNT([.B144:.AE144])" office:value-type="float" office:value="0">
            <text:p>0</text:p>
          </table:table-cell>
          <table:table-cell table:number-columns-repeated="3"/>
          <table:table-cell table:formula="of:=IF([.AH144]=0;&quot;&quot;;AVERAGE([.B144:.AE144]))">
            <text:p/>
          </table:table-cell>
          <table:table-cell table:formula="of:=IF([.AH144]=0;&quot;&quot;;IF([.AL14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43">
            <text:p>143</text:p>
          </table:table-cell>
          <table:table-cell table:style-name="ce53" table:content-validation-name="val1" table:number-columns-repeated="30"/>
          <table:table-cell table:style-name="ce57" table:formula="of:=[.AL145]">
            <text:p/>
          </table:table-cell>
          <table:table-cell table:style-name="ce60" table:formula="of:=[.AM145]">
            <text:p/>
          </table:table-cell>
          <table:table-cell table:formula="of:=COUNT([.B145:.AE145])" office:value-type="float" office:value="0">
            <text:p>0</text:p>
          </table:table-cell>
          <table:table-cell table:number-columns-repeated="3"/>
          <table:table-cell table:formula="of:=IF([.AH145]=0;&quot;&quot;;AVERAGE([.B145:.AE145]))">
            <text:p/>
          </table:table-cell>
          <table:table-cell table:formula="of:=IF([.AH145]=0;&quot;&quot;;IF([.AL14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44">
            <text:p>144</text:p>
          </table:table-cell>
          <table:table-cell table:style-name="ce53" table:content-validation-name="val1" table:number-columns-repeated="30"/>
          <table:table-cell table:style-name="ce57" table:formula="of:=[.AL146]">
            <text:p/>
          </table:table-cell>
          <table:table-cell table:style-name="ce60" table:formula="of:=[.AM146]">
            <text:p/>
          </table:table-cell>
          <table:table-cell table:formula="of:=COUNT([.B146:.AE146])" office:value-type="float" office:value="0">
            <text:p>0</text:p>
          </table:table-cell>
          <table:table-cell table:number-columns-repeated="3"/>
          <table:table-cell table:formula="of:=IF([.AH146]=0;&quot;&quot;;AVERAGE([.B146:.AE146]))">
            <text:p/>
          </table:table-cell>
          <table:table-cell table:formula="of:=IF([.AH146]=0;&quot;&quot;;IF([.AL14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45">
            <text:p>145</text:p>
          </table:table-cell>
          <table:table-cell table:style-name="ce53" table:content-validation-name="val1" table:number-columns-repeated="30"/>
          <table:table-cell table:style-name="ce57" table:formula="of:=[.AL147]">
            <text:p/>
          </table:table-cell>
          <table:table-cell table:style-name="ce60" table:formula="of:=[.AM147]">
            <text:p/>
          </table:table-cell>
          <table:table-cell table:formula="of:=COUNT([.B147:.AE147])" office:value-type="float" office:value="0">
            <text:p>0</text:p>
          </table:table-cell>
          <table:table-cell table:number-columns-repeated="3"/>
          <table:table-cell table:formula="of:=IF([.AH147]=0;&quot;&quot;;AVERAGE([.B147:.AE147]))">
            <text:p/>
          </table:table-cell>
          <table:table-cell table:formula="of:=IF([.AH147]=0;&quot;&quot;;IF([.AL14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46">
            <text:p>146</text:p>
          </table:table-cell>
          <table:table-cell table:style-name="ce53" table:content-validation-name="val1" table:number-columns-repeated="30"/>
          <table:table-cell table:style-name="ce57" table:formula="of:=[.AL148]">
            <text:p/>
          </table:table-cell>
          <table:table-cell table:style-name="ce60" table:formula="of:=[.AM148]">
            <text:p/>
          </table:table-cell>
          <table:table-cell table:formula="of:=COUNT([.B148:.AE148])" office:value-type="float" office:value="0">
            <text:p>0</text:p>
          </table:table-cell>
          <table:table-cell table:number-columns-repeated="3"/>
          <table:table-cell table:formula="of:=IF([.AH148]=0;&quot;&quot;;AVERAGE([.B148:.AE148]))">
            <text:p/>
          </table:table-cell>
          <table:table-cell table:formula="of:=IF([.AH148]=0;&quot;&quot;;IF([.AL14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47">
            <text:p>147</text:p>
          </table:table-cell>
          <table:table-cell table:style-name="ce53" table:content-validation-name="val1" table:number-columns-repeated="30"/>
          <table:table-cell table:style-name="ce57" table:formula="of:=[.AL149]">
            <text:p/>
          </table:table-cell>
          <table:table-cell table:style-name="ce60" table:formula="of:=[.AM149]">
            <text:p/>
          </table:table-cell>
          <table:table-cell table:formula="of:=COUNT([.B149:.AE149])" office:value-type="float" office:value="0">
            <text:p>0</text:p>
          </table:table-cell>
          <table:table-cell table:number-columns-repeated="3"/>
          <table:table-cell table:formula="of:=IF([.AH149]=0;&quot;&quot;;AVERAGE([.B149:.AE149]))">
            <text:p/>
          </table:table-cell>
          <table:table-cell table:formula="of:=IF([.AH149]=0;&quot;&quot;;IF([.AL14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48">
            <text:p>148</text:p>
          </table:table-cell>
          <table:table-cell table:style-name="ce53" table:content-validation-name="val1" table:number-columns-repeated="30"/>
          <table:table-cell table:style-name="ce57" table:formula="of:=[.AL150]">
            <text:p/>
          </table:table-cell>
          <table:table-cell table:style-name="ce60" table:formula="of:=[.AM150]">
            <text:p/>
          </table:table-cell>
          <table:table-cell table:formula="of:=COUNT([.B150:.AE150])" office:value-type="float" office:value="0">
            <text:p>0</text:p>
          </table:table-cell>
          <table:table-cell table:number-columns-repeated="3"/>
          <table:table-cell table:formula="of:=IF([.AH150]=0;&quot;&quot;;AVERAGE([.B150:.AE150]))">
            <text:p/>
          </table:table-cell>
          <table:table-cell table:formula="of:=IF([.AH150]=0;&quot;&quot;;IF([.AL15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49">
            <text:p>149</text:p>
          </table:table-cell>
          <table:table-cell table:style-name="ce53" table:content-validation-name="val1" table:number-columns-repeated="30"/>
          <table:table-cell table:style-name="ce57" table:formula="of:=[.AL151]">
            <text:p/>
          </table:table-cell>
          <table:table-cell table:style-name="ce60" table:formula="of:=[.AM151]">
            <text:p/>
          </table:table-cell>
          <table:table-cell table:formula="of:=COUNT([.B151:.AE151])" office:value-type="float" office:value="0">
            <text:p>0</text:p>
          </table:table-cell>
          <table:table-cell table:number-columns-repeated="3"/>
          <table:table-cell table:formula="of:=IF([.AH151]=0;&quot;&quot;;AVERAGE([.B151:.AE151]))">
            <text:p/>
          </table:table-cell>
          <table:table-cell table:formula="of:=IF([.AH151]=0;&quot;&quot;;IF([.AL15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50">
            <text:p>150</text:p>
          </table:table-cell>
          <table:table-cell table:style-name="ce53" table:content-validation-name="val1" table:number-columns-repeated="30"/>
          <table:table-cell table:style-name="ce57" table:formula="of:=[.AL152]">
            <text:p/>
          </table:table-cell>
          <table:table-cell table:style-name="ce60" table:formula="of:=[.AM152]">
            <text:p/>
          </table:table-cell>
          <table:table-cell table:formula="of:=COUNT([.B152:.AE152])" office:value-type="float" office:value="0">
            <text:p>0</text:p>
          </table:table-cell>
          <table:table-cell table:number-columns-repeated="3"/>
          <table:table-cell table:formula="of:=IF([.AH152]=0;&quot;&quot;;AVERAGE([.B152:.AE152]))">
            <text:p/>
          </table:table-cell>
          <table:table-cell table:formula="of:=IF([.AH152]=0;&quot;&quot;;IF([.AL15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51">
            <text:p>151</text:p>
          </table:table-cell>
          <table:table-cell table:style-name="ce53" table:content-validation-name="val1" table:number-columns-repeated="30"/>
          <table:table-cell table:style-name="ce57" table:formula="of:=[.AL153]">
            <text:p/>
          </table:table-cell>
          <table:table-cell table:style-name="ce60" table:formula="of:=[.AM153]">
            <text:p/>
          </table:table-cell>
          <table:table-cell table:formula="of:=COUNT([.B153:.AE153])" office:value-type="float" office:value="0">
            <text:p>0</text:p>
          </table:table-cell>
          <table:table-cell table:number-columns-repeated="3"/>
          <table:table-cell table:formula="of:=IF([.AH153]=0;&quot;&quot;;AVERAGE([.B153:.AE153]))">
            <text:p/>
          </table:table-cell>
          <table:table-cell table:formula="of:=IF([.AH153]=0;&quot;&quot;;IF([.AL15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52">
            <text:p>152</text:p>
          </table:table-cell>
          <table:table-cell table:style-name="ce53" table:content-validation-name="val1" table:number-columns-repeated="30"/>
          <table:table-cell table:style-name="ce57" table:formula="of:=[.AL154]">
            <text:p/>
          </table:table-cell>
          <table:table-cell table:style-name="ce60" table:formula="of:=[.AM154]">
            <text:p/>
          </table:table-cell>
          <table:table-cell table:formula="of:=COUNT([.B154:.AE154])" office:value-type="float" office:value="0">
            <text:p>0</text:p>
          </table:table-cell>
          <table:table-cell table:number-columns-repeated="3"/>
          <table:table-cell table:formula="of:=IF([.AH154]=0;&quot;&quot;;AVERAGE([.B154:.AE154]))">
            <text:p/>
          </table:table-cell>
          <table:table-cell table:formula="of:=IF([.AH154]=0;&quot;&quot;;IF([.AL15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53">
            <text:p>153</text:p>
          </table:table-cell>
          <table:table-cell table:style-name="ce53" table:content-validation-name="val1" table:number-columns-repeated="30"/>
          <table:table-cell table:style-name="ce57" table:formula="of:=[.AL155]">
            <text:p/>
          </table:table-cell>
          <table:table-cell table:style-name="ce60" table:formula="of:=[.AM155]">
            <text:p/>
          </table:table-cell>
          <table:table-cell table:formula="of:=COUNT([.B155:.AE155])" office:value-type="float" office:value="0">
            <text:p>0</text:p>
          </table:table-cell>
          <table:table-cell table:number-columns-repeated="3"/>
          <table:table-cell table:formula="of:=IF([.AH155]=0;&quot;&quot;;AVERAGE([.B155:.AE155]))">
            <text:p/>
          </table:table-cell>
          <table:table-cell table:formula="of:=IF([.AH155]=0;&quot;&quot;;IF([.AL15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54">
            <text:p>154</text:p>
          </table:table-cell>
          <table:table-cell table:style-name="ce53" table:content-validation-name="val1" table:number-columns-repeated="30"/>
          <table:table-cell table:style-name="ce57" table:formula="of:=[.AL156]">
            <text:p/>
          </table:table-cell>
          <table:table-cell table:style-name="ce60" table:formula="of:=[.AM156]">
            <text:p/>
          </table:table-cell>
          <table:table-cell table:formula="of:=COUNT([.B156:.AE156])" office:value-type="float" office:value="0">
            <text:p>0</text:p>
          </table:table-cell>
          <table:table-cell table:number-columns-repeated="3"/>
          <table:table-cell table:formula="of:=IF([.AH156]=0;&quot;&quot;;AVERAGE([.B156:.AE156]))">
            <text:p/>
          </table:table-cell>
          <table:table-cell table:formula="of:=IF([.AH156]=0;&quot;&quot;;IF([.AL15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55">
            <text:p>155</text:p>
          </table:table-cell>
          <table:table-cell table:style-name="ce53" table:content-validation-name="val1" table:number-columns-repeated="30"/>
          <table:table-cell table:style-name="ce57" table:formula="of:=[.AL157]">
            <text:p/>
          </table:table-cell>
          <table:table-cell table:style-name="ce60" table:formula="of:=[.AM157]">
            <text:p/>
          </table:table-cell>
          <table:table-cell table:formula="of:=COUNT([.B157:.AE157])" office:value-type="float" office:value="0">
            <text:p>0</text:p>
          </table:table-cell>
          <table:table-cell table:number-columns-repeated="3"/>
          <table:table-cell table:formula="of:=IF([.AH157]=0;&quot;&quot;;AVERAGE([.B157:.AE157]))">
            <text:p/>
          </table:table-cell>
          <table:table-cell table:formula="of:=IF([.AH157]=0;&quot;&quot;;IF([.AL15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56">
            <text:p>156</text:p>
          </table:table-cell>
          <table:table-cell table:style-name="ce53" table:content-validation-name="val1" table:number-columns-repeated="30"/>
          <table:table-cell table:style-name="ce57" table:formula="of:=[.AL158]">
            <text:p/>
          </table:table-cell>
          <table:table-cell table:style-name="ce60" table:formula="of:=[.AM158]">
            <text:p/>
          </table:table-cell>
          <table:table-cell table:formula="of:=COUNT([.B158:.AE158])" office:value-type="float" office:value="0">
            <text:p>0</text:p>
          </table:table-cell>
          <table:table-cell table:number-columns-repeated="3"/>
          <table:table-cell table:formula="of:=IF([.AH158]=0;&quot;&quot;;AVERAGE([.B158:.AE158]))">
            <text:p/>
          </table:table-cell>
          <table:table-cell table:formula="of:=IF([.AH158]=0;&quot;&quot;;IF([.AL15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57">
            <text:p>157</text:p>
          </table:table-cell>
          <table:table-cell table:style-name="ce53" table:content-validation-name="val1" table:number-columns-repeated="30"/>
          <table:table-cell table:style-name="ce57" table:formula="of:=[.AL159]">
            <text:p/>
          </table:table-cell>
          <table:table-cell table:style-name="ce60" table:formula="of:=[.AM159]">
            <text:p/>
          </table:table-cell>
          <table:table-cell table:formula="of:=COUNT([.B159:.AE159])" office:value-type="float" office:value="0">
            <text:p>0</text:p>
          </table:table-cell>
          <table:table-cell table:number-columns-repeated="3"/>
          <table:table-cell table:formula="of:=IF([.AH159]=0;&quot;&quot;;AVERAGE([.B159:.AE159]))">
            <text:p/>
          </table:table-cell>
          <table:table-cell table:formula="of:=IF([.AH159]=0;&quot;&quot;;IF([.AL15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58">
            <text:p>158</text:p>
          </table:table-cell>
          <table:table-cell table:style-name="ce53" table:content-validation-name="val1" table:number-columns-repeated="30"/>
          <table:table-cell table:style-name="ce57" table:formula="of:=[.AL160]">
            <text:p/>
          </table:table-cell>
          <table:table-cell table:style-name="ce60" table:formula="of:=[.AM160]">
            <text:p/>
          </table:table-cell>
          <table:table-cell table:formula="of:=COUNT([.B160:.AE160])" office:value-type="float" office:value="0">
            <text:p>0</text:p>
          </table:table-cell>
          <table:table-cell table:number-columns-repeated="3"/>
          <table:table-cell table:formula="of:=IF([.AH160]=0;&quot;&quot;;AVERAGE([.B160:.AE160]))">
            <text:p/>
          </table:table-cell>
          <table:table-cell table:formula="of:=IF([.AH160]=0;&quot;&quot;;IF([.AL16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59">
            <text:p>159</text:p>
          </table:table-cell>
          <table:table-cell table:style-name="ce53" table:content-validation-name="val1" table:number-columns-repeated="30"/>
          <table:table-cell table:style-name="ce57" table:formula="of:=[.AL161]">
            <text:p/>
          </table:table-cell>
          <table:table-cell table:style-name="ce60" table:formula="of:=[.AM161]">
            <text:p/>
          </table:table-cell>
          <table:table-cell table:formula="of:=COUNT([.B161:.AE161])" office:value-type="float" office:value="0">
            <text:p>0</text:p>
          </table:table-cell>
          <table:table-cell table:number-columns-repeated="3"/>
          <table:table-cell table:formula="of:=IF([.AH161]=0;&quot;&quot;;AVERAGE([.B161:.AE161]))">
            <text:p/>
          </table:table-cell>
          <table:table-cell table:formula="of:=IF([.AH161]=0;&quot;&quot;;IF([.AL16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60">
            <text:p>160</text:p>
          </table:table-cell>
          <table:table-cell table:style-name="ce53" table:content-validation-name="val1" table:number-columns-repeated="30"/>
          <table:table-cell table:style-name="ce57" table:formula="of:=[.AL162]">
            <text:p/>
          </table:table-cell>
          <table:table-cell table:style-name="ce60" table:formula="of:=[.AM162]">
            <text:p/>
          </table:table-cell>
          <table:table-cell table:formula="of:=COUNT([.B162:.AE162])" office:value-type="float" office:value="0">
            <text:p>0</text:p>
          </table:table-cell>
          <table:table-cell table:number-columns-repeated="3"/>
          <table:table-cell table:formula="of:=IF([.AH162]=0;&quot;&quot;;AVERAGE([.B162:.AE162]))">
            <text:p/>
          </table:table-cell>
          <table:table-cell table:formula="of:=IF([.AH162]=0;&quot;&quot;;IF([.AL16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61">
            <text:p>161</text:p>
          </table:table-cell>
          <table:table-cell table:style-name="ce53" table:content-validation-name="val1" table:number-columns-repeated="30"/>
          <table:table-cell table:style-name="ce57" table:formula="of:=[.AL163]">
            <text:p/>
          </table:table-cell>
          <table:table-cell table:style-name="ce60" table:formula="of:=[.AM163]">
            <text:p/>
          </table:table-cell>
          <table:table-cell table:formula="of:=COUNT([.B163:.AE163])" office:value-type="float" office:value="0">
            <text:p>0</text:p>
          </table:table-cell>
          <table:table-cell table:number-columns-repeated="3"/>
          <table:table-cell table:formula="of:=IF([.AH163]=0;&quot;&quot;;AVERAGE([.B163:.AE163]))">
            <text:p/>
          </table:table-cell>
          <table:table-cell table:formula="of:=IF([.AH163]=0;&quot;&quot;;IF([.AL16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62">
            <text:p>162</text:p>
          </table:table-cell>
          <table:table-cell table:style-name="ce53" table:content-validation-name="val1" table:number-columns-repeated="30"/>
          <table:table-cell table:style-name="ce57" table:formula="of:=[.AL164]">
            <text:p/>
          </table:table-cell>
          <table:table-cell table:style-name="ce60" table:formula="of:=[.AM164]">
            <text:p/>
          </table:table-cell>
          <table:table-cell table:formula="of:=COUNT([.B164:.AE164])" office:value-type="float" office:value="0">
            <text:p>0</text:p>
          </table:table-cell>
          <table:table-cell table:number-columns-repeated="3"/>
          <table:table-cell table:formula="of:=IF([.AH164]=0;&quot;&quot;;AVERAGE([.B164:.AE164]))">
            <text:p/>
          </table:table-cell>
          <table:table-cell table:formula="of:=IF([.AH164]=0;&quot;&quot;;IF([.AL16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63">
            <text:p>163</text:p>
          </table:table-cell>
          <table:table-cell table:style-name="ce53" table:content-validation-name="val1" table:number-columns-repeated="30"/>
          <table:table-cell table:style-name="ce57" table:formula="of:=[.AL165]">
            <text:p/>
          </table:table-cell>
          <table:table-cell table:style-name="ce60" table:formula="of:=[.AM165]">
            <text:p/>
          </table:table-cell>
          <table:table-cell table:formula="of:=COUNT([.B165:.AE165])" office:value-type="float" office:value="0">
            <text:p>0</text:p>
          </table:table-cell>
          <table:table-cell table:number-columns-repeated="3"/>
          <table:table-cell table:formula="of:=IF([.AH165]=0;&quot;&quot;;AVERAGE([.B165:.AE165]))">
            <text:p/>
          </table:table-cell>
          <table:table-cell table:formula="of:=IF([.AH165]=0;&quot;&quot;;IF([.AL16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64">
            <text:p>164</text:p>
          </table:table-cell>
          <table:table-cell table:style-name="ce53" table:content-validation-name="val1" table:number-columns-repeated="30"/>
          <table:table-cell table:style-name="ce57" table:formula="of:=[.AL166]">
            <text:p/>
          </table:table-cell>
          <table:table-cell table:style-name="ce60" table:formula="of:=[.AM166]">
            <text:p/>
          </table:table-cell>
          <table:table-cell table:formula="of:=COUNT([.B166:.AE166])" office:value-type="float" office:value="0">
            <text:p>0</text:p>
          </table:table-cell>
          <table:table-cell table:number-columns-repeated="3"/>
          <table:table-cell table:formula="of:=IF([.AH166]=0;&quot;&quot;;AVERAGE([.B166:.AE166]))">
            <text:p/>
          </table:table-cell>
          <table:table-cell table:formula="of:=IF([.AH166]=0;&quot;&quot;;IF([.AL16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65">
            <text:p>165</text:p>
          </table:table-cell>
          <table:table-cell table:style-name="ce53" table:content-validation-name="val1" table:number-columns-repeated="30"/>
          <table:table-cell table:style-name="ce57" table:formula="of:=[.AL167]">
            <text:p/>
          </table:table-cell>
          <table:table-cell table:style-name="ce60" table:formula="of:=[.AM167]">
            <text:p/>
          </table:table-cell>
          <table:table-cell table:formula="of:=COUNT([.B167:.AE167])" office:value-type="float" office:value="0">
            <text:p>0</text:p>
          </table:table-cell>
          <table:table-cell table:number-columns-repeated="3"/>
          <table:table-cell table:formula="of:=IF([.AH167]=0;&quot;&quot;;AVERAGE([.B167:.AE167]))">
            <text:p/>
          </table:table-cell>
          <table:table-cell table:formula="of:=IF([.AH167]=0;&quot;&quot;;IF([.AL16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66">
            <text:p>166</text:p>
          </table:table-cell>
          <table:table-cell table:style-name="ce53" table:content-validation-name="val1" table:number-columns-repeated="30"/>
          <table:table-cell table:style-name="ce57" table:formula="of:=[.AL168]">
            <text:p/>
          </table:table-cell>
          <table:table-cell table:style-name="ce60" table:formula="of:=[.AM168]">
            <text:p/>
          </table:table-cell>
          <table:table-cell table:formula="of:=COUNT([.B168:.AE168])" office:value-type="float" office:value="0">
            <text:p>0</text:p>
          </table:table-cell>
          <table:table-cell table:number-columns-repeated="3"/>
          <table:table-cell table:formula="of:=IF([.AH168]=0;&quot;&quot;;AVERAGE([.B168:.AE168]))">
            <text:p/>
          </table:table-cell>
          <table:table-cell table:formula="of:=IF([.AH168]=0;&quot;&quot;;IF([.AL16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67">
            <text:p>167</text:p>
          </table:table-cell>
          <table:table-cell table:style-name="ce53" table:content-validation-name="val1" table:number-columns-repeated="30"/>
          <table:table-cell table:style-name="ce57" table:formula="of:=[.AL169]">
            <text:p/>
          </table:table-cell>
          <table:table-cell table:style-name="ce60" table:formula="of:=[.AM169]">
            <text:p/>
          </table:table-cell>
          <table:table-cell table:formula="of:=COUNT([.B169:.AE169])" office:value-type="float" office:value="0">
            <text:p>0</text:p>
          </table:table-cell>
          <table:table-cell table:number-columns-repeated="3"/>
          <table:table-cell table:formula="of:=IF([.AH169]=0;&quot;&quot;;AVERAGE([.B169:.AE169]))">
            <text:p/>
          </table:table-cell>
          <table:table-cell table:formula="of:=IF([.AH169]=0;&quot;&quot;;IF([.AL16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68">
            <text:p>168</text:p>
          </table:table-cell>
          <table:table-cell table:style-name="ce53" table:content-validation-name="val1" table:number-columns-repeated="30"/>
          <table:table-cell table:style-name="ce57" table:formula="of:=[.AL170]">
            <text:p/>
          </table:table-cell>
          <table:table-cell table:style-name="ce60" table:formula="of:=[.AM170]">
            <text:p/>
          </table:table-cell>
          <table:table-cell table:formula="of:=COUNT([.B170:.AE170])" office:value-type="float" office:value="0">
            <text:p>0</text:p>
          </table:table-cell>
          <table:table-cell table:number-columns-repeated="3"/>
          <table:table-cell table:formula="of:=IF([.AH170]=0;&quot;&quot;;AVERAGE([.B170:.AE170]))">
            <text:p/>
          </table:table-cell>
          <table:table-cell table:formula="of:=IF([.AH170]=0;&quot;&quot;;IF([.AL17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69">
            <text:p>169</text:p>
          </table:table-cell>
          <table:table-cell table:style-name="ce53" table:content-validation-name="val1" table:number-columns-repeated="30"/>
          <table:table-cell table:style-name="ce57" table:formula="of:=[.AL171]">
            <text:p/>
          </table:table-cell>
          <table:table-cell table:style-name="ce60" table:formula="of:=[.AM171]">
            <text:p/>
          </table:table-cell>
          <table:table-cell table:formula="of:=COUNT([.B171:.AE171])" office:value-type="float" office:value="0">
            <text:p>0</text:p>
          </table:table-cell>
          <table:table-cell table:number-columns-repeated="3"/>
          <table:table-cell table:formula="of:=IF([.AH171]=0;&quot;&quot;;AVERAGE([.B171:.AE171]))">
            <text:p/>
          </table:table-cell>
          <table:table-cell table:formula="of:=IF([.AH171]=0;&quot;&quot;;IF([.AL17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70">
            <text:p>170</text:p>
          </table:table-cell>
          <table:table-cell table:style-name="ce53" table:content-validation-name="val1" table:number-columns-repeated="30"/>
          <table:table-cell table:style-name="ce57" table:formula="of:=[.AL172]">
            <text:p/>
          </table:table-cell>
          <table:table-cell table:style-name="ce60" table:formula="of:=[.AM172]">
            <text:p/>
          </table:table-cell>
          <table:table-cell table:formula="of:=COUNT([.B172:.AE172])" office:value-type="float" office:value="0">
            <text:p>0</text:p>
          </table:table-cell>
          <table:table-cell table:number-columns-repeated="3"/>
          <table:table-cell table:formula="of:=IF([.AH172]=0;&quot;&quot;;AVERAGE([.B172:.AE172]))">
            <text:p/>
          </table:table-cell>
          <table:table-cell table:formula="of:=IF([.AH172]=0;&quot;&quot;;IF([.AL17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71">
            <text:p>171</text:p>
          </table:table-cell>
          <table:table-cell table:style-name="ce53" table:content-validation-name="val1" table:number-columns-repeated="30"/>
          <table:table-cell table:style-name="ce57" table:formula="of:=[.AL173]">
            <text:p/>
          </table:table-cell>
          <table:table-cell table:style-name="ce60" table:formula="of:=[.AM173]">
            <text:p/>
          </table:table-cell>
          <table:table-cell table:formula="of:=COUNT([.B173:.AE173])" office:value-type="float" office:value="0">
            <text:p>0</text:p>
          </table:table-cell>
          <table:table-cell table:number-columns-repeated="3"/>
          <table:table-cell table:formula="of:=IF([.AH173]=0;&quot;&quot;;AVERAGE([.B173:.AE173]))">
            <text:p/>
          </table:table-cell>
          <table:table-cell table:formula="of:=IF([.AH173]=0;&quot;&quot;;IF([.AL17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72">
            <text:p>172</text:p>
          </table:table-cell>
          <table:table-cell table:style-name="ce53" table:content-validation-name="val1" table:number-columns-repeated="30"/>
          <table:table-cell table:style-name="ce57" table:formula="of:=[.AL174]">
            <text:p/>
          </table:table-cell>
          <table:table-cell table:style-name="ce60" table:formula="of:=[.AM174]">
            <text:p/>
          </table:table-cell>
          <table:table-cell table:formula="of:=COUNT([.B174:.AE174])" office:value-type="float" office:value="0">
            <text:p>0</text:p>
          </table:table-cell>
          <table:table-cell table:number-columns-repeated="3"/>
          <table:table-cell table:formula="of:=IF([.AH174]=0;&quot;&quot;;AVERAGE([.B174:.AE174]))">
            <text:p/>
          </table:table-cell>
          <table:table-cell table:formula="of:=IF([.AH174]=0;&quot;&quot;;IF([.AL17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73">
            <text:p>173</text:p>
          </table:table-cell>
          <table:table-cell table:style-name="ce53" table:content-validation-name="val1" table:number-columns-repeated="30"/>
          <table:table-cell table:style-name="ce57" table:formula="of:=[.AL175]">
            <text:p/>
          </table:table-cell>
          <table:table-cell table:style-name="ce60" table:formula="of:=[.AM175]">
            <text:p/>
          </table:table-cell>
          <table:table-cell table:formula="of:=COUNT([.B175:.AE175])" office:value-type="float" office:value="0">
            <text:p>0</text:p>
          </table:table-cell>
          <table:table-cell table:number-columns-repeated="3"/>
          <table:table-cell table:formula="of:=IF([.AH175]=0;&quot;&quot;;AVERAGE([.B175:.AE175]))">
            <text:p/>
          </table:table-cell>
          <table:table-cell table:formula="of:=IF([.AH175]=0;&quot;&quot;;IF([.AL17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74">
            <text:p>174</text:p>
          </table:table-cell>
          <table:table-cell table:style-name="ce53" table:content-validation-name="val1" table:number-columns-repeated="30"/>
          <table:table-cell table:style-name="ce57" table:formula="of:=[.AL176]">
            <text:p/>
          </table:table-cell>
          <table:table-cell table:style-name="ce60" table:formula="of:=[.AM176]">
            <text:p/>
          </table:table-cell>
          <table:table-cell table:formula="of:=COUNT([.B176:.AE176])" office:value-type="float" office:value="0">
            <text:p>0</text:p>
          </table:table-cell>
          <table:table-cell table:number-columns-repeated="3"/>
          <table:table-cell table:formula="of:=IF([.AH176]=0;&quot;&quot;;AVERAGE([.B176:.AE176]))">
            <text:p/>
          </table:table-cell>
          <table:table-cell table:formula="of:=IF([.AH176]=0;&quot;&quot;;IF([.AL17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75">
            <text:p>175</text:p>
          </table:table-cell>
          <table:table-cell table:style-name="ce53" table:content-validation-name="val1" table:number-columns-repeated="30"/>
          <table:table-cell table:style-name="ce57" table:formula="of:=[.AL177]">
            <text:p/>
          </table:table-cell>
          <table:table-cell table:style-name="ce60" table:formula="of:=[.AM177]">
            <text:p/>
          </table:table-cell>
          <table:table-cell table:formula="of:=COUNT([.B177:.AE177])" office:value-type="float" office:value="0">
            <text:p>0</text:p>
          </table:table-cell>
          <table:table-cell table:number-columns-repeated="3"/>
          <table:table-cell table:formula="of:=IF([.AH177]=0;&quot;&quot;;AVERAGE([.B177:.AE177]))">
            <text:p/>
          </table:table-cell>
          <table:table-cell table:formula="of:=IF([.AH177]=0;&quot;&quot;;IF([.AL17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76">
            <text:p>176</text:p>
          </table:table-cell>
          <table:table-cell table:style-name="ce53" table:content-validation-name="val1" table:number-columns-repeated="30"/>
          <table:table-cell table:style-name="ce57" table:formula="of:=[.AL178]">
            <text:p/>
          </table:table-cell>
          <table:table-cell table:style-name="ce60" table:formula="of:=[.AM178]">
            <text:p/>
          </table:table-cell>
          <table:table-cell table:formula="of:=COUNT([.B178:.AE178])" office:value-type="float" office:value="0">
            <text:p>0</text:p>
          </table:table-cell>
          <table:table-cell table:number-columns-repeated="3"/>
          <table:table-cell table:formula="of:=IF([.AH178]=0;&quot;&quot;;AVERAGE([.B178:.AE178]))">
            <text:p/>
          </table:table-cell>
          <table:table-cell table:formula="of:=IF([.AH178]=0;&quot;&quot;;IF([.AL17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77">
            <text:p>177</text:p>
          </table:table-cell>
          <table:table-cell table:style-name="ce53" table:content-validation-name="val1" table:number-columns-repeated="30"/>
          <table:table-cell table:style-name="ce57" table:formula="of:=[.AL179]">
            <text:p/>
          </table:table-cell>
          <table:table-cell table:style-name="ce60" table:formula="of:=[.AM179]">
            <text:p/>
          </table:table-cell>
          <table:table-cell table:formula="of:=COUNT([.B179:.AE179])" office:value-type="float" office:value="0">
            <text:p>0</text:p>
          </table:table-cell>
          <table:table-cell table:number-columns-repeated="3"/>
          <table:table-cell table:formula="of:=IF([.AH179]=0;&quot;&quot;;AVERAGE([.B179:.AE179]))">
            <text:p/>
          </table:table-cell>
          <table:table-cell table:formula="of:=IF([.AH179]=0;&quot;&quot;;IF([.AL17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78">
            <text:p>178</text:p>
          </table:table-cell>
          <table:table-cell table:style-name="ce53" table:content-validation-name="val1" table:number-columns-repeated="30"/>
          <table:table-cell table:style-name="ce57" table:formula="of:=[.AL180]">
            <text:p/>
          </table:table-cell>
          <table:table-cell table:style-name="ce60" table:formula="of:=[.AM180]">
            <text:p/>
          </table:table-cell>
          <table:table-cell table:formula="of:=COUNT([.B180:.AE180])" office:value-type="float" office:value="0">
            <text:p>0</text:p>
          </table:table-cell>
          <table:table-cell table:number-columns-repeated="3"/>
          <table:table-cell table:formula="of:=IF([.AH180]=0;&quot;&quot;;AVERAGE([.B180:.AE180]))">
            <text:p/>
          </table:table-cell>
          <table:table-cell table:formula="of:=IF([.AH180]=0;&quot;&quot;;IF([.AL18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79">
            <text:p>179</text:p>
          </table:table-cell>
          <table:table-cell table:style-name="ce53" table:content-validation-name="val1" table:number-columns-repeated="30"/>
          <table:table-cell table:style-name="ce57" table:formula="of:=[.AL181]">
            <text:p/>
          </table:table-cell>
          <table:table-cell table:style-name="ce60" table:formula="of:=[.AM181]">
            <text:p/>
          </table:table-cell>
          <table:table-cell table:formula="of:=COUNT([.B181:.AE181])" office:value-type="float" office:value="0">
            <text:p>0</text:p>
          </table:table-cell>
          <table:table-cell table:number-columns-repeated="3"/>
          <table:table-cell table:formula="of:=IF([.AH181]=0;&quot;&quot;;AVERAGE([.B181:.AE181]))">
            <text:p/>
          </table:table-cell>
          <table:table-cell table:formula="of:=IF([.AH181]=0;&quot;&quot;;IF([.AL18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80">
            <text:p>180</text:p>
          </table:table-cell>
          <table:table-cell table:style-name="ce53" table:content-validation-name="val1" table:number-columns-repeated="30"/>
          <table:table-cell table:style-name="ce57" table:formula="of:=[.AL182]">
            <text:p/>
          </table:table-cell>
          <table:table-cell table:style-name="ce60" table:formula="of:=[.AM182]">
            <text:p/>
          </table:table-cell>
          <table:table-cell table:formula="of:=COUNT([.B182:.AE182])" office:value-type="float" office:value="0">
            <text:p>0</text:p>
          </table:table-cell>
          <table:table-cell table:number-columns-repeated="3"/>
          <table:table-cell table:formula="of:=IF([.AH182]=0;&quot;&quot;;AVERAGE([.B182:.AE182]))">
            <text:p/>
          </table:table-cell>
          <table:table-cell table:formula="of:=IF([.AH182]=0;&quot;&quot;;IF([.AL18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81">
            <text:p>181</text:p>
          </table:table-cell>
          <table:table-cell table:style-name="ce53" table:content-validation-name="val1" table:number-columns-repeated="30"/>
          <table:table-cell table:style-name="ce57" table:formula="of:=[.AL183]">
            <text:p/>
          </table:table-cell>
          <table:table-cell table:style-name="ce60" table:formula="of:=[.AM183]">
            <text:p/>
          </table:table-cell>
          <table:table-cell table:formula="of:=COUNT([.B183:.AE183])" office:value-type="float" office:value="0">
            <text:p>0</text:p>
          </table:table-cell>
          <table:table-cell table:number-columns-repeated="3"/>
          <table:table-cell table:formula="of:=IF([.AH183]=0;&quot;&quot;;AVERAGE([.B183:.AE183]))">
            <text:p/>
          </table:table-cell>
          <table:table-cell table:formula="of:=IF([.AH183]=0;&quot;&quot;;IF([.AL18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82">
            <text:p>182</text:p>
          </table:table-cell>
          <table:table-cell table:style-name="ce53" table:content-validation-name="val1" table:number-columns-repeated="30"/>
          <table:table-cell table:style-name="ce57" table:formula="of:=[.AL184]">
            <text:p/>
          </table:table-cell>
          <table:table-cell table:style-name="ce60" table:formula="of:=[.AM184]">
            <text:p/>
          </table:table-cell>
          <table:table-cell table:formula="of:=COUNT([.B184:.AE184])" office:value-type="float" office:value="0">
            <text:p>0</text:p>
          </table:table-cell>
          <table:table-cell table:number-columns-repeated="3"/>
          <table:table-cell table:formula="of:=IF([.AH184]=0;&quot;&quot;;AVERAGE([.B184:.AE184]))">
            <text:p/>
          </table:table-cell>
          <table:table-cell table:formula="of:=IF([.AH184]=0;&quot;&quot;;IF([.AL18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83">
            <text:p>183</text:p>
          </table:table-cell>
          <table:table-cell table:style-name="ce53" table:content-validation-name="val1" table:number-columns-repeated="30"/>
          <table:table-cell table:style-name="ce57" table:formula="of:=[.AL185]">
            <text:p/>
          </table:table-cell>
          <table:table-cell table:style-name="ce60" table:formula="of:=[.AM185]">
            <text:p/>
          </table:table-cell>
          <table:table-cell table:formula="of:=COUNT([.B185:.AE185])" office:value-type="float" office:value="0">
            <text:p>0</text:p>
          </table:table-cell>
          <table:table-cell table:number-columns-repeated="3"/>
          <table:table-cell table:formula="of:=IF([.AH185]=0;&quot;&quot;;AVERAGE([.B185:.AE185]))">
            <text:p/>
          </table:table-cell>
          <table:table-cell table:formula="of:=IF([.AH185]=0;&quot;&quot;;IF([.AL18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84">
            <text:p>184</text:p>
          </table:table-cell>
          <table:table-cell table:style-name="ce53" table:content-validation-name="val1" table:number-columns-repeated="30"/>
          <table:table-cell table:style-name="ce57" table:formula="of:=[.AL186]">
            <text:p/>
          </table:table-cell>
          <table:table-cell table:style-name="ce60" table:formula="of:=[.AM186]">
            <text:p/>
          </table:table-cell>
          <table:table-cell table:formula="of:=COUNT([.B186:.AE186])" office:value-type="float" office:value="0">
            <text:p>0</text:p>
          </table:table-cell>
          <table:table-cell table:number-columns-repeated="3"/>
          <table:table-cell table:formula="of:=IF([.AH186]=0;&quot;&quot;;AVERAGE([.B186:.AE186]))">
            <text:p/>
          </table:table-cell>
          <table:table-cell table:formula="of:=IF([.AH186]=0;&quot;&quot;;IF([.AL18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85">
            <text:p>185</text:p>
          </table:table-cell>
          <table:table-cell table:style-name="ce53" table:content-validation-name="val1" table:number-columns-repeated="30"/>
          <table:table-cell table:style-name="ce57" table:formula="of:=[.AL187]">
            <text:p/>
          </table:table-cell>
          <table:table-cell table:style-name="ce60" table:formula="of:=[.AM187]">
            <text:p/>
          </table:table-cell>
          <table:table-cell table:formula="of:=COUNT([.B187:.AE187])" office:value-type="float" office:value="0">
            <text:p>0</text:p>
          </table:table-cell>
          <table:table-cell table:number-columns-repeated="3"/>
          <table:table-cell table:formula="of:=IF([.AH187]=0;&quot;&quot;;AVERAGE([.B187:.AE187]))">
            <text:p/>
          </table:table-cell>
          <table:table-cell table:formula="of:=IF([.AH187]=0;&quot;&quot;;IF([.AL18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86">
            <text:p>186</text:p>
          </table:table-cell>
          <table:table-cell table:style-name="ce53" table:content-validation-name="val1" table:number-columns-repeated="30"/>
          <table:table-cell table:style-name="ce57" table:formula="of:=[.AL188]">
            <text:p/>
          </table:table-cell>
          <table:table-cell table:style-name="ce60" table:formula="of:=[.AM188]">
            <text:p/>
          </table:table-cell>
          <table:table-cell table:formula="of:=COUNT([.B188:.AE188])" office:value-type="float" office:value="0">
            <text:p>0</text:p>
          </table:table-cell>
          <table:table-cell table:number-columns-repeated="3"/>
          <table:table-cell table:formula="of:=IF([.AH188]=0;&quot;&quot;;AVERAGE([.B188:.AE188]))">
            <text:p/>
          </table:table-cell>
          <table:table-cell table:formula="of:=IF([.AH188]=0;&quot;&quot;;IF([.AL18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87">
            <text:p>187</text:p>
          </table:table-cell>
          <table:table-cell table:style-name="ce53" table:content-validation-name="val1" table:number-columns-repeated="30"/>
          <table:table-cell table:style-name="ce57" table:formula="of:=[.AL189]">
            <text:p/>
          </table:table-cell>
          <table:table-cell table:style-name="ce60" table:formula="of:=[.AM189]">
            <text:p/>
          </table:table-cell>
          <table:table-cell table:formula="of:=COUNT([.B189:.AE189])" office:value-type="float" office:value="0">
            <text:p>0</text:p>
          </table:table-cell>
          <table:table-cell table:number-columns-repeated="3"/>
          <table:table-cell table:formula="of:=IF([.AH189]=0;&quot;&quot;;AVERAGE([.B189:.AE189]))">
            <text:p/>
          </table:table-cell>
          <table:table-cell table:formula="of:=IF([.AH189]=0;&quot;&quot;;IF([.AL18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88">
            <text:p>188</text:p>
          </table:table-cell>
          <table:table-cell table:style-name="ce53" table:content-validation-name="val1" table:number-columns-repeated="30"/>
          <table:table-cell table:style-name="ce57" table:formula="of:=[.AL190]">
            <text:p/>
          </table:table-cell>
          <table:table-cell table:style-name="ce60" table:formula="of:=[.AM190]">
            <text:p/>
          </table:table-cell>
          <table:table-cell table:formula="of:=COUNT([.B190:.AE190])" office:value-type="float" office:value="0">
            <text:p>0</text:p>
          </table:table-cell>
          <table:table-cell table:number-columns-repeated="3"/>
          <table:table-cell table:formula="of:=IF([.AH190]=0;&quot;&quot;;AVERAGE([.B190:.AE190]))">
            <text:p/>
          </table:table-cell>
          <table:table-cell table:formula="of:=IF([.AH190]=0;&quot;&quot;;IF([.AL19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89">
            <text:p>189</text:p>
          </table:table-cell>
          <table:table-cell table:style-name="ce53" table:content-validation-name="val1" table:number-columns-repeated="30"/>
          <table:table-cell table:style-name="ce57" table:formula="of:=[.AL191]">
            <text:p/>
          </table:table-cell>
          <table:table-cell table:style-name="ce60" table:formula="of:=[.AM191]">
            <text:p/>
          </table:table-cell>
          <table:table-cell table:formula="of:=COUNT([.B191:.AE191])" office:value-type="float" office:value="0">
            <text:p>0</text:p>
          </table:table-cell>
          <table:table-cell table:number-columns-repeated="3"/>
          <table:table-cell table:formula="of:=IF([.AH191]=0;&quot;&quot;;AVERAGE([.B191:.AE191]))">
            <text:p/>
          </table:table-cell>
          <table:table-cell table:formula="of:=IF([.AH191]=0;&quot;&quot;;IF([.AL19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90">
            <text:p>190</text:p>
          </table:table-cell>
          <table:table-cell table:style-name="ce53" table:content-validation-name="val1" table:number-columns-repeated="30"/>
          <table:table-cell table:style-name="ce57" table:formula="of:=[.AL192]">
            <text:p/>
          </table:table-cell>
          <table:table-cell table:style-name="ce60" table:formula="of:=[.AM192]">
            <text:p/>
          </table:table-cell>
          <table:table-cell table:formula="of:=COUNT([.B192:.AE192])" office:value-type="float" office:value="0">
            <text:p>0</text:p>
          </table:table-cell>
          <table:table-cell table:number-columns-repeated="3"/>
          <table:table-cell table:formula="of:=IF([.AH192]=0;&quot;&quot;;AVERAGE([.B192:.AE192]))">
            <text:p/>
          </table:table-cell>
          <table:table-cell table:formula="of:=IF([.AH192]=0;&quot;&quot;;IF([.AL19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91">
            <text:p>191</text:p>
          </table:table-cell>
          <table:table-cell table:style-name="ce53" table:content-validation-name="val1" table:number-columns-repeated="30"/>
          <table:table-cell table:style-name="ce57" table:formula="of:=[.AL193]">
            <text:p/>
          </table:table-cell>
          <table:table-cell table:style-name="ce60" table:formula="of:=[.AM193]">
            <text:p/>
          </table:table-cell>
          <table:table-cell table:formula="of:=COUNT([.B193:.AE193])" office:value-type="float" office:value="0">
            <text:p>0</text:p>
          </table:table-cell>
          <table:table-cell table:number-columns-repeated="3"/>
          <table:table-cell table:formula="of:=IF([.AH193]=0;&quot;&quot;;AVERAGE([.B193:.AE193]))">
            <text:p/>
          </table:table-cell>
          <table:table-cell table:formula="of:=IF([.AH193]=0;&quot;&quot;;IF([.AL19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92">
            <text:p>192</text:p>
          </table:table-cell>
          <table:table-cell table:style-name="ce53" table:content-validation-name="val1" table:number-columns-repeated="30"/>
          <table:table-cell table:style-name="ce57" table:formula="of:=[.AL194]">
            <text:p/>
          </table:table-cell>
          <table:table-cell table:style-name="ce60" table:formula="of:=[.AM194]">
            <text:p/>
          </table:table-cell>
          <table:table-cell table:formula="of:=COUNT([.B194:.AE194])" office:value-type="float" office:value="0">
            <text:p>0</text:p>
          </table:table-cell>
          <table:table-cell table:number-columns-repeated="3"/>
          <table:table-cell table:formula="of:=IF([.AH194]=0;&quot;&quot;;AVERAGE([.B194:.AE194]))">
            <text:p/>
          </table:table-cell>
          <table:table-cell table:formula="of:=IF([.AH194]=0;&quot;&quot;;IF([.AL19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93">
            <text:p>193</text:p>
          </table:table-cell>
          <table:table-cell table:style-name="ce53" table:content-validation-name="val1" table:number-columns-repeated="30"/>
          <table:table-cell table:style-name="ce57" table:formula="of:=[.AL195]">
            <text:p/>
          </table:table-cell>
          <table:table-cell table:style-name="ce60" table:formula="of:=[.AM195]">
            <text:p/>
          </table:table-cell>
          <table:table-cell table:formula="of:=COUNT([.B195:.AE195])" office:value-type="float" office:value="0">
            <text:p>0</text:p>
          </table:table-cell>
          <table:table-cell table:number-columns-repeated="3"/>
          <table:table-cell table:formula="of:=IF([.AH195]=0;&quot;&quot;;AVERAGE([.B195:.AE195]))">
            <text:p/>
          </table:table-cell>
          <table:table-cell table:formula="of:=IF([.AH195]=0;&quot;&quot;;IF([.AL19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94">
            <text:p>194</text:p>
          </table:table-cell>
          <table:table-cell table:style-name="ce53" table:content-validation-name="val1" table:number-columns-repeated="30"/>
          <table:table-cell table:style-name="ce57" table:formula="of:=[.AL196]">
            <text:p/>
          </table:table-cell>
          <table:table-cell table:style-name="ce60" table:formula="of:=[.AM196]">
            <text:p/>
          </table:table-cell>
          <table:table-cell table:formula="of:=COUNT([.B196:.AE196])" office:value-type="float" office:value="0">
            <text:p>0</text:p>
          </table:table-cell>
          <table:table-cell table:number-columns-repeated="3"/>
          <table:table-cell table:formula="of:=IF([.AH196]=0;&quot;&quot;;AVERAGE([.B196:.AE196]))">
            <text:p/>
          </table:table-cell>
          <table:table-cell table:formula="of:=IF([.AH196]=0;&quot;&quot;;IF([.AL19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95">
            <text:p>195</text:p>
          </table:table-cell>
          <table:table-cell table:style-name="ce53" table:content-validation-name="val1" table:number-columns-repeated="30"/>
          <table:table-cell table:style-name="ce57" table:formula="of:=[.AL197]">
            <text:p/>
          </table:table-cell>
          <table:table-cell table:style-name="ce60" table:formula="of:=[.AM197]">
            <text:p/>
          </table:table-cell>
          <table:table-cell table:formula="of:=COUNT([.B197:.AE197])" office:value-type="float" office:value="0">
            <text:p>0</text:p>
          </table:table-cell>
          <table:table-cell table:number-columns-repeated="3"/>
          <table:table-cell table:formula="of:=IF([.AH197]=0;&quot;&quot;;AVERAGE([.B197:.AE197]))">
            <text:p/>
          </table:table-cell>
          <table:table-cell table:formula="of:=IF([.AH197]=0;&quot;&quot;;IF([.AL19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96">
            <text:p>196</text:p>
          </table:table-cell>
          <table:table-cell table:style-name="ce53" table:content-validation-name="val1" table:number-columns-repeated="30"/>
          <table:table-cell table:style-name="ce57" table:formula="of:=[.AL198]">
            <text:p/>
          </table:table-cell>
          <table:table-cell table:style-name="ce60" table:formula="of:=[.AM198]">
            <text:p/>
          </table:table-cell>
          <table:table-cell table:formula="of:=COUNT([.B198:.AE198])" office:value-type="float" office:value="0">
            <text:p>0</text:p>
          </table:table-cell>
          <table:table-cell table:number-columns-repeated="3"/>
          <table:table-cell table:formula="of:=IF([.AH198]=0;&quot;&quot;;AVERAGE([.B198:.AE198]))">
            <text:p/>
          </table:table-cell>
          <table:table-cell table:formula="of:=IF([.AH198]=0;&quot;&quot;;IF([.AL19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97">
            <text:p>197</text:p>
          </table:table-cell>
          <table:table-cell table:style-name="ce53" table:content-validation-name="val1" table:number-columns-repeated="30"/>
          <table:table-cell table:style-name="ce57" table:formula="of:=[.AL199]">
            <text:p/>
          </table:table-cell>
          <table:table-cell table:style-name="ce60" table:formula="of:=[.AM199]">
            <text:p/>
          </table:table-cell>
          <table:table-cell table:formula="of:=COUNT([.B199:.AE199])" office:value-type="float" office:value="0">
            <text:p>0</text:p>
          </table:table-cell>
          <table:table-cell table:number-columns-repeated="3"/>
          <table:table-cell table:formula="of:=IF([.AH199]=0;&quot;&quot;;AVERAGE([.B199:.AE199]))">
            <text:p/>
          </table:table-cell>
          <table:table-cell table:formula="of:=IF([.AH199]=0;&quot;&quot;;IF([.AL19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98">
            <text:p>198</text:p>
          </table:table-cell>
          <table:table-cell table:style-name="ce53" table:content-validation-name="val1" table:number-columns-repeated="30"/>
          <table:table-cell table:style-name="ce57" table:formula="of:=[.AL200]">
            <text:p/>
          </table:table-cell>
          <table:table-cell table:style-name="ce60" table:formula="of:=[.AM200]">
            <text:p/>
          </table:table-cell>
          <table:table-cell table:formula="of:=COUNT([.B200:.AE200])" office:value-type="float" office:value="0">
            <text:p>0</text:p>
          </table:table-cell>
          <table:table-cell table:number-columns-repeated="3"/>
          <table:table-cell table:formula="of:=IF([.AH200]=0;&quot;&quot;;AVERAGE([.B200:.AE200]))">
            <text:p/>
          </table:table-cell>
          <table:table-cell table:formula="of:=IF([.AH200]=0;&quot;&quot;;IF([.AL20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199">
            <text:p>199</text:p>
          </table:table-cell>
          <table:table-cell table:style-name="ce53" table:content-validation-name="val1" table:number-columns-repeated="30"/>
          <table:table-cell table:style-name="ce57" table:formula="of:=[.AL201]">
            <text:p/>
          </table:table-cell>
          <table:table-cell table:style-name="ce60" table:formula="of:=[.AM201]">
            <text:p/>
          </table:table-cell>
          <table:table-cell table:formula="of:=COUNT([.B201:.AE201])" office:value-type="float" office:value="0">
            <text:p>0</text:p>
          </table:table-cell>
          <table:table-cell table:number-columns-repeated="3"/>
          <table:table-cell table:formula="of:=IF([.AH201]=0;&quot;&quot;;AVERAGE([.B201:.AE201]))">
            <text:p/>
          </table:table-cell>
          <table:table-cell table:formula="of:=IF([.AH201]=0;&quot;&quot;;IF([.AL20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00">
            <text:p>200</text:p>
          </table:table-cell>
          <table:table-cell table:style-name="ce53" table:content-validation-name="val1" table:number-columns-repeated="30"/>
          <table:table-cell table:style-name="ce57" table:formula="of:=[.AL202]">
            <text:p/>
          </table:table-cell>
          <table:table-cell table:style-name="ce60" table:formula="of:=[.AM202]">
            <text:p/>
          </table:table-cell>
          <table:table-cell table:formula="of:=COUNT([.B202:.AE202])" office:value-type="float" office:value="0">
            <text:p>0</text:p>
          </table:table-cell>
          <table:table-cell table:number-columns-repeated="3"/>
          <table:table-cell table:formula="of:=IF([.AH202]=0;&quot;&quot;;AVERAGE([.B202:.AE202]))">
            <text:p/>
          </table:table-cell>
          <table:table-cell table:formula="of:=IF([.AH202]=0;&quot;&quot;;IF([.AL20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01">
            <text:p>201</text:p>
          </table:table-cell>
          <table:table-cell table:style-name="ce53" table:content-validation-name="val1" table:number-columns-repeated="30"/>
          <table:table-cell table:style-name="ce57" table:formula="of:=[.AL203]">
            <text:p/>
          </table:table-cell>
          <table:table-cell table:style-name="ce60" table:formula="of:=[.AM203]">
            <text:p/>
          </table:table-cell>
          <table:table-cell table:formula="of:=COUNT([.B203:.AE203])" office:value-type="float" office:value="0">
            <text:p>0</text:p>
          </table:table-cell>
          <table:table-cell table:number-columns-repeated="3"/>
          <table:table-cell table:formula="of:=IF([.AH203]=0;&quot;&quot;;AVERAGE([.B203:.AE203]))">
            <text:p/>
          </table:table-cell>
          <table:table-cell table:formula="of:=IF([.AH203]=0;&quot;&quot;;IF([.AL20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02">
            <text:p>202</text:p>
          </table:table-cell>
          <table:table-cell table:style-name="ce53" table:content-validation-name="val1" table:number-columns-repeated="30"/>
          <table:table-cell table:style-name="ce57" table:formula="of:=[.AL204]">
            <text:p/>
          </table:table-cell>
          <table:table-cell table:style-name="ce60" table:formula="of:=[.AM204]">
            <text:p/>
          </table:table-cell>
          <table:table-cell table:formula="of:=COUNT([.B204:.AE204])" office:value-type="float" office:value="0">
            <text:p>0</text:p>
          </table:table-cell>
          <table:table-cell table:number-columns-repeated="3"/>
          <table:table-cell table:formula="of:=IF([.AH204]=0;&quot;&quot;;AVERAGE([.B204:.AE204]))">
            <text:p/>
          </table:table-cell>
          <table:table-cell table:formula="of:=IF([.AH204]=0;&quot;&quot;;IF([.AL20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03">
            <text:p>203</text:p>
          </table:table-cell>
          <table:table-cell table:style-name="ce53" table:content-validation-name="val1" table:number-columns-repeated="30"/>
          <table:table-cell table:style-name="ce57" table:formula="of:=[.AL205]">
            <text:p/>
          </table:table-cell>
          <table:table-cell table:style-name="ce60" table:formula="of:=[.AM205]">
            <text:p/>
          </table:table-cell>
          <table:table-cell table:formula="of:=COUNT([.B205:.AE205])" office:value-type="float" office:value="0">
            <text:p>0</text:p>
          </table:table-cell>
          <table:table-cell table:number-columns-repeated="3"/>
          <table:table-cell table:formula="of:=IF([.AH205]=0;&quot;&quot;;AVERAGE([.B205:.AE205]))">
            <text:p/>
          </table:table-cell>
          <table:table-cell table:formula="of:=IF([.AH205]=0;&quot;&quot;;IF([.AL20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04">
            <text:p>204</text:p>
          </table:table-cell>
          <table:table-cell table:style-name="ce53" table:content-validation-name="val1" table:number-columns-repeated="30"/>
          <table:table-cell table:style-name="ce57" table:formula="of:=[.AL206]">
            <text:p/>
          </table:table-cell>
          <table:table-cell table:style-name="ce60" table:formula="of:=[.AM206]">
            <text:p/>
          </table:table-cell>
          <table:table-cell table:formula="of:=COUNT([.B206:.AE206])" office:value-type="float" office:value="0">
            <text:p>0</text:p>
          </table:table-cell>
          <table:table-cell table:number-columns-repeated="3"/>
          <table:table-cell table:formula="of:=IF([.AH206]=0;&quot;&quot;;AVERAGE([.B206:.AE206]))">
            <text:p/>
          </table:table-cell>
          <table:table-cell table:formula="of:=IF([.AH206]=0;&quot;&quot;;IF([.AL20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05">
            <text:p>205</text:p>
          </table:table-cell>
          <table:table-cell table:style-name="ce53" table:content-validation-name="val1" table:number-columns-repeated="30"/>
          <table:table-cell table:style-name="ce57" table:formula="of:=[.AL207]">
            <text:p/>
          </table:table-cell>
          <table:table-cell table:style-name="ce60" table:formula="of:=[.AM207]">
            <text:p/>
          </table:table-cell>
          <table:table-cell table:formula="of:=COUNT([.B207:.AE207])" office:value-type="float" office:value="0">
            <text:p>0</text:p>
          </table:table-cell>
          <table:table-cell table:number-columns-repeated="3"/>
          <table:table-cell table:formula="of:=IF([.AH207]=0;&quot;&quot;;AVERAGE([.B207:.AE207]))">
            <text:p/>
          </table:table-cell>
          <table:table-cell table:formula="of:=IF([.AH207]=0;&quot;&quot;;IF([.AL20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06">
            <text:p>206</text:p>
          </table:table-cell>
          <table:table-cell table:style-name="ce53" table:content-validation-name="val1" table:number-columns-repeated="30"/>
          <table:table-cell table:style-name="ce57" table:formula="of:=[.AL208]">
            <text:p/>
          </table:table-cell>
          <table:table-cell table:style-name="ce60" table:formula="of:=[.AM208]">
            <text:p/>
          </table:table-cell>
          <table:table-cell table:formula="of:=COUNT([.B208:.AE208])" office:value-type="float" office:value="0">
            <text:p>0</text:p>
          </table:table-cell>
          <table:table-cell table:number-columns-repeated="3"/>
          <table:table-cell table:formula="of:=IF([.AH208]=0;&quot;&quot;;AVERAGE([.B208:.AE208]))">
            <text:p/>
          </table:table-cell>
          <table:table-cell table:formula="of:=IF([.AH208]=0;&quot;&quot;;IF([.AL20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07">
            <text:p>207</text:p>
          </table:table-cell>
          <table:table-cell table:style-name="ce53" table:content-validation-name="val1" table:number-columns-repeated="30"/>
          <table:table-cell table:style-name="ce57" table:formula="of:=[.AL209]">
            <text:p/>
          </table:table-cell>
          <table:table-cell table:style-name="ce60" table:formula="of:=[.AM209]">
            <text:p/>
          </table:table-cell>
          <table:table-cell table:formula="of:=COUNT([.B209:.AE209])" office:value-type="float" office:value="0">
            <text:p>0</text:p>
          </table:table-cell>
          <table:table-cell table:number-columns-repeated="3"/>
          <table:table-cell table:formula="of:=IF([.AH209]=0;&quot;&quot;;AVERAGE([.B209:.AE209]))">
            <text:p/>
          </table:table-cell>
          <table:table-cell table:formula="of:=IF([.AH209]=0;&quot;&quot;;IF([.AL20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08">
            <text:p>208</text:p>
          </table:table-cell>
          <table:table-cell table:style-name="ce53" table:content-validation-name="val1" table:number-columns-repeated="30"/>
          <table:table-cell table:style-name="ce57" table:formula="of:=[.AL210]">
            <text:p/>
          </table:table-cell>
          <table:table-cell table:style-name="ce60" table:formula="of:=[.AM210]">
            <text:p/>
          </table:table-cell>
          <table:table-cell table:formula="of:=COUNT([.B210:.AE210])" office:value-type="float" office:value="0">
            <text:p>0</text:p>
          </table:table-cell>
          <table:table-cell table:number-columns-repeated="3"/>
          <table:table-cell table:formula="of:=IF([.AH210]=0;&quot;&quot;;AVERAGE([.B210:.AE210]))">
            <text:p/>
          </table:table-cell>
          <table:table-cell table:formula="of:=IF([.AH210]=0;&quot;&quot;;IF([.AL21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09">
            <text:p>209</text:p>
          </table:table-cell>
          <table:table-cell table:style-name="ce53" table:content-validation-name="val1" table:number-columns-repeated="30"/>
          <table:table-cell table:style-name="ce57" table:formula="of:=[.AL211]">
            <text:p/>
          </table:table-cell>
          <table:table-cell table:style-name="ce60" table:formula="of:=[.AM211]">
            <text:p/>
          </table:table-cell>
          <table:table-cell table:formula="of:=COUNT([.B211:.AE211])" office:value-type="float" office:value="0">
            <text:p>0</text:p>
          </table:table-cell>
          <table:table-cell table:number-columns-repeated="3"/>
          <table:table-cell table:formula="of:=IF([.AH211]=0;&quot;&quot;;AVERAGE([.B211:.AE211]))">
            <text:p/>
          </table:table-cell>
          <table:table-cell table:formula="of:=IF([.AH211]=0;&quot;&quot;;IF([.AL21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10">
            <text:p>210</text:p>
          </table:table-cell>
          <table:table-cell table:style-name="ce53" table:content-validation-name="val1" table:number-columns-repeated="30"/>
          <table:table-cell table:style-name="ce57" table:formula="of:=[.AL212]">
            <text:p/>
          </table:table-cell>
          <table:table-cell table:style-name="ce60" table:formula="of:=[.AM212]">
            <text:p/>
          </table:table-cell>
          <table:table-cell table:formula="of:=COUNT([.B212:.AE212])" office:value-type="float" office:value="0">
            <text:p>0</text:p>
          </table:table-cell>
          <table:table-cell table:number-columns-repeated="3"/>
          <table:table-cell table:formula="of:=IF([.AH212]=0;&quot;&quot;;AVERAGE([.B212:.AE212]))">
            <text:p/>
          </table:table-cell>
          <table:table-cell table:formula="of:=IF([.AH212]=0;&quot;&quot;;IF([.AL21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11">
            <text:p>211</text:p>
          </table:table-cell>
          <table:table-cell table:style-name="ce53" table:content-validation-name="val1" table:number-columns-repeated="30"/>
          <table:table-cell table:style-name="ce57" table:formula="of:=[.AL213]">
            <text:p/>
          </table:table-cell>
          <table:table-cell table:style-name="ce60" table:formula="of:=[.AM213]">
            <text:p/>
          </table:table-cell>
          <table:table-cell table:formula="of:=COUNT([.B213:.AE213])" office:value-type="float" office:value="0">
            <text:p>0</text:p>
          </table:table-cell>
          <table:table-cell table:number-columns-repeated="3"/>
          <table:table-cell table:formula="of:=IF([.AH213]=0;&quot;&quot;;AVERAGE([.B213:.AE213]))">
            <text:p/>
          </table:table-cell>
          <table:table-cell table:formula="of:=IF([.AH213]=0;&quot;&quot;;IF([.AL21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12">
            <text:p>212</text:p>
          </table:table-cell>
          <table:table-cell table:style-name="ce53" table:content-validation-name="val1" table:number-columns-repeated="30"/>
          <table:table-cell table:style-name="ce57" table:formula="of:=[.AL214]">
            <text:p/>
          </table:table-cell>
          <table:table-cell table:style-name="ce60" table:formula="of:=[.AM214]">
            <text:p/>
          </table:table-cell>
          <table:table-cell table:formula="of:=COUNT([.B214:.AE214])" office:value-type="float" office:value="0">
            <text:p>0</text:p>
          </table:table-cell>
          <table:table-cell table:number-columns-repeated="3"/>
          <table:table-cell table:formula="of:=IF([.AH214]=0;&quot;&quot;;AVERAGE([.B214:.AE214]))">
            <text:p/>
          </table:table-cell>
          <table:table-cell table:formula="of:=IF([.AH214]=0;&quot;&quot;;IF([.AL21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13">
            <text:p>213</text:p>
          </table:table-cell>
          <table:table-cell table:style-name="ce53" table:content-validation-name="val1" table:number-columns-repeated="30"/>
          <table:table-cell table:style-name="ce57" table:formula="of:=[.AL215]">
            <text:p/>
          </table:table-cell>
          <table:table-cell table:style-name="ce60" table:formula="of:=[.AM215]">
            <text:p/>
          </table:table-cell>
          <table:table-cell table:formula="of:=COUNT([.B215:.AE215])" office:value-type="float" office:value="0">
            <text:p>0</text:p>
          </table:table-cell>
          <table:table-cell table:number-columns-repeated="3"/>
          <table:table-cell table:formula="of:=IF([.AH215]=0;&quot;&quot;;AVERAGE([.B215:.AE215]))">
            <text:p/>
          </table:table-cell>
          <table:table-cell table:formula="of:=IF([.AH215]=0;&quot;&quot;;IF([.AL21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14">
            <text:p>214</text:p>
          </table:table-cell>
          <table:table-cell table:style-name="ce53" table:content-validation-name="val1" table:number-columns-repeated="30"/>
          <table:table-cell table:style-name="ce57" table:formula="of:=[.AL216]">
            <text:p/>
          </table:table-cell>
          <table:table-cell table:style-name="ce60" table:formula="of:=[.AM216]">
            <text:p/>
          </table:table-cell>
          <table:table-cell table:formula="of:=COUNT([.B216:.AE216])" office:value-type="float" office:value="0">
            <text:p>0</text:p>
          </table:table-cell>
          <table:table-cell table:number-columns-repeated="3"/>
          <table:table-cell table:formula="of:=IF([.AH216]=0;&quot;&quot;;AVERAGE([.B216:.AE216]))">
            <text:p/>
          </table:table-cell>
          <table:table-cell table:formula="of:=IF([.AH216]=0;&quot;&quot;;IF([.AL21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15">
            <text:p>215</text:p>
          </table:table-cell>
          <table:table-cell table:style-name="ce53" table:content-validation-name="val1" table:number-columns-repeated="30"/>
          <table:table-cell table:style-name="ce57" table:formula="of:=[.AL217]">
            <text:p/>
          </table:table-cell>
          <table:table-cell table:style-name="ce60" table:formula="of:=[.AM217]">
            <text:p/>
          </table:table-cell>
          <table:table-cell table:formula="of:=COUNT([.B217:.AE217])" office:value-type="float" office:value="0">
            <text:p>0</text:p>
          </table:table-cell>
          <table:table-cell table:number-columns-repeated="3"/>
          <table:table-cell table:formula="of:=IF([.AH217]=0;&quot;&quot;;AVERAGE([.B217:.AE217]))">
            <text:p/>
          </table:table-cell>
          <table:table-cell table:formula="of:=IF([.AH217]=0;&quot;&quot;;IF([.AL21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16">
            <text:p>216</text:p>
          </table:table-cell>
          <table:table-cell table:style-name="ce53" table:content-validation-name="val1" table:number-columns-repeated="30"/>
          <table:table-cell table:style-name="ce57" table:formula="of:=[.AL218]">
            <text:p/>
          </table:table-cell>
          <table:table-cell table:style-name="ce60" table:formula="of:=[.AM218]">
            <text:p/>
          </table:table-cell>
          <table:table-cell table:formula="of:=COUNT([.B218:.AE218])" office:value-type="float" office:value="0">
            <text:p>0</text:p>
          </table:table-cell>
          <table:table-cell table:number-columns-repeated="3"/>
          <table:table-cell table:formula="of:=IF([.AH218]=0;&quot;&quot;;AVERAGE([.B218:.AE218]))">
            <text:p/>
          </table:table-cell>
          <table:table-cell table:formula="of:=IF([.AH218]=0;&quot;&quot;;IF([.AL21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17">
            <text:p>217</text:p>
          </table:table-cell>
          <table:table-cell table:style-name="ce53" table:content-validation-name="val1" table:number-columns-repeated="30"/>
          <table:table-cell table:style-name="ce57" table:formula="of:=[.AL219]">
            <text:p/>
          </table:table-cell>
          <table:table-cell table:style-name="ce60" table:formula="of:=[.AM219]">
            <text:p/>
          </table:table-cell>
          <table:table-cell table:formula="of:=COUNT([.B219:.AE219])" office:value-type="float" office:value="0">
            <text:p>0</text:p>
          </table:table-cell>
          <table:table-cell table:number-columns-repeated="3"/>
          <table:table-cell table:formula="of:=IF([.AH219]=0;&quot;&quot;;AVERAGE([.B219:.AE219]))">
            <text:p/>
          </table:table-cell>
          <table:table-cell table:formula="of:=IF([.AH219]=0;&quot;&quot;;IF([.AL21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18">
            <text:p>218</text:p>
          </table:table-cell>
          <table:table-cell table:style-name="ce53" table:content-validation-name="val1" table:number-columns-repeated="30"/>
          <table:table-cell table:style-name="ce57" table:formula="of:=[.AL220]">
            <text:p/>
          </table:table-cell>
          <table:table-cell table:style-name="ce60" table:formula="of:=[.AM220]">
            <text:p/>
          </table:table-cell>
          <table:table-cell table:formula="of:=COUNT([.B220:.AE220])" office:value-type="float" office:value="0">
            <text:p>0</text:p>
          </table:table-cell>
          <table:table-cell table:number-columns-repeated="3"/>
          <table:table-cell table:formula="of:=IF([.AH220]=0;&quot;&quot;;AVERAGE([.B220:.AE220]))">
            <text:p/>
          </table:table-cell>
          <table:table-cell table:formula="of:=IF([.AH220]=0;&quot;&quot;;IF([.AL22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19">
            <text:p>219</text:p>
          </table:table-cell>
          <table:table-cell table:style-name="ce53" table:content-validation-name="val1" table:number-columns-repeated="30"/>
          <table:table-cell table:style-name="ce57" table:formula="of:=[.AL221]">
            <text:p/>
          </table:table-cell>
          <table:table-cell table:style-name="ce60" table:formula="of:=[.AM221]">
            <text:p/>
          </table:table-cell>
          <table:table-cell table:formula="of:=COUNT([.B221:.AE221])" office:value-type="float" office:value="0">
            <text:p>0</text:p>
          </table:table-cell>
          <table:table-cell table:number-columns-repeated="3"/>
          <table:table-cell table:formula="of:=IF([.AH221]=0;&quot;&quot;;AVERAGE([.B221:.AE221]))">
            <text:p/>
          </table:table-cell>
          <table:table-cell table:formula="of:=IF([.AH221]=0;&quot;&quot;;IF([.AL22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20">
            <text:p>220</text:p>
          </table:table-cell>
          <table:table-cell table:style-name="ce53" table:content-validation-name="val1" table:number-columns-repeated="30"/>
          <table:table-cell table:style-name="ce57" table:formula="of:=[.AL222]">
            <text:p/>
          </table:table-cell>
          <table:table-cell table:style-name="ce60" table:formula="of:=[.AM222]">
            <text:p/>
          </table:table-cell>
          <table:table-cell table:formula="of:=COUNT([.B222:.AE222])" office:value-type="float" office:value="0">
            <text:p>0</text:p>
          </table:table-cell>
          <table:table-cell table:number-columns-repeated="3"/>
          <table:table-cell table:formula="of:=IF([.AH222]=0;&quot;&quot;;AVERAGE([.B222:.AE222]))">
            <text:p/>
          </table:table-cell>
          <table:table-cell table:formula="of:=IF([.AH222]=0;&quot;&quot;;IF([.AL22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21">
            <text:p>221</text:p>
          </table:table-cell>
          <table:table-cell table:style-name="ce53" table:content-validation-name="val1" table:number-columns-repeated="30"/>
          <table:table-cell table:style-name="ce57" table:formula="of:=[.AL223]">
            <text:p/>
          </table:table-cell>
          <table:table-cell table:style-name="ce60" table:formula="of:=[.AM223]">
            <text:p/>
          </table:table-cell>
          <table:table-cell table:formula="of:=COUNT([.B223:.AE223])" office:value-type="float" office:value="0">
            <text:p>0</text:p>
          </table:table-cell>
          <table:table-cell table:number-columns-repeated="3"/>
          <table:table-cell table:formula="of:=IF([.AH223]=0;&quot;&quot;;AVERAGE([.B223:.AE223]))">
            <text:p/>
          </table:table-cell>
          <table:table-cell table:formula="of:=IF([.AH223]=0;&quot;&quot;;IF([.AL22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22">
            <text:p>222</text:p>
          </table:table-cell>
          <table:table-cell table:style-name="ce53" table:content-validation-name="val1" table:number-columns-repeated="30"/>
          <table:table-cell table:style-name="ce57" table:formula="of:=[.AL224]">
            <text:p/>
          </table:table-cell>
          <table:table-cell table:style-name="ce60" table:formula="of:=[.AM224]">
            <text:p/>
          </table:table-cell>
          <table:table-cell table:formula="of:=COUNT([.B224:.AE224])" office:value-type="float" office:value="0">
            <text:p>0</text:p>
          </table:table-cell>
          <table:table-cell table:number-columns-repeated="3"/>
          <table:table-cell table:formula="of:=IF([.AH224]=0;&quot;&quot;;AVERAGE([.B224:.AE224]))">
            <text:p/>
          </table:table-cell>
          <table:table-cell table:formula="of:=IF([.AH224]=0;&quot;&quot;;IF([.AL22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23">
            <text:p>223</text:p>
          </table:table-cell>
          <table:table-cell table:style-name="ce53" table:content-validation-name="val1" table:number-columns-repeated="30"/>
          <table:table-cell table:style-name="ce57" table:formula="of:=[.AL225]">
            <text:p/>
          </table:table-cell>
          <table:table-cell table:style-name="ce60" table:formula="of:=[.AM225]">
            <text:p/>
          </table:table-cell>
          <table:table-cell table:formula="of:=COUNT([.B225:.AE225])" office:value-type="float" office:value="0">
            <text:p>0</text:p>
          </table:table-cell>
          <table:table-cell table:number-columns-repeated="3"/>
          <table:table-cell table:formula="of:=IF([.AH225]=0;&quot;&quot;;AVERAGE([.B225:.AE225]))">
            <text:p/>
          </table:table-cell>
          <table:table-cell table:formula="of:=IF([.AH225]=0;&quot;&quot;;IF([.AL22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24">
            <text:p>224</text:p>
          </table:table-cell>
          <table:table-cell table:style-name="ce53" table:content-validation-name="val1" table:number-columns-repeated="30"/>
          <table:table-cell table:style-name="ce57" table:formula="of:=[.AL226]">
            <text:p/>
          </table:table-cell>
          <table:table-cell table:style-name="ce60" table:formula="of:=[.AM226]">
            <text:p/>
          </table:table-cell>
          <table:table-cell table:formula="of:=COUNT([.B226:.AE226])" office:value-type="float" office:value="0">
            <text:p>0</text:p>
          </table:table-cell>
          <table:table-cell table:number-columns-repeated="3"/>
          <table:table-cell table:formula="of:=IF([.AH226]=0;&quot;&quot;;AVERAGE([.B226:.AE226]))">
            <text:p/>
          </table:table-cell>
          <table:table-cell table:formula="of:=IF([.AH226]=0;&quot;&quot;;IF([.AL22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25">
            <text:p>225</text:p>
          </table:table-cell>
          <table:table-cell table:style-name="ce53" table:content-validation-name="val1" table:number-columns-repeated="30"/>
          <table:table-cell table:style-name="ce57" table:formula="of:=[.AL227]">
            <text:p/>
          </table:table-cell>
          <table:table-cell table:style-name="ce60" table:formula="of:=[.AM227]">
            <text:p/>
          </table:table-cell>
          <table:table-cell table:formula="of:=COUNT([.B227:.AE227])" office:value-type="float" office:value="0">
            <text:p>0</text:p>
          </table:table-cell>
          <table:table-cell table:number-columns-repeated="3"/>
          <table:table-cell table:formula="of:=IF([.AH227]=0;&quot;&quot;;AVERAGE([.B227:.AE227]))">
            <text:p/>
          </table:table-cell>
          <table:table-cell table:formula="of:=IF([.AH227]=0;&quot;&quot;;IF([.AL22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26">
            <text:p>226</text:p>
          </table:table-cell>
          <table:table-cell table:style-name="ce53" table:content-validation-name="val1" table:number-columns-repeated="30"/>
          <table:table-cell table:style-name="ce57" table:formula="of:=[.AL228]">
            <text:p/>
          </table:table-cell>
          <table:table-cell table:style-name="ce60" table:formula="of:=[.AM228]">
            <text:p/>
          </table:table-cell>
          <table:table-cell table:formula="of:=COUNT([.B228:.AE228])" office:value-type="float" office:value="0">
            <text:p>0</text:p>
          </table:table-cell>
          <table:table-cell table:number-columns-repeated="3"/>
          <table:table-cell table:formula="of:=IF([.AH228]=0;&quot;&quot;;AVERAGE([.B228:.AE228]))">
            <text:p/>
          </table:table-cell>
          <table:table-cell table:formula="of:=IF([.AH228]=0;&quot;&quot;;IF([.AL22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27">
            <text:p>227</text:p>
          </table:table-cell>
          <table:table-cell table:style-name="ce53" table:content-validation-name="val1" table:number-columns-repeated="30"/>
          <table:table-cell table:style-name="ce57" table:formula="of:=[.AL229]">
            <text:p/>
          </table:table-cell>
          <table:table-cell table:style-name="ce60" table:formula="of:=[.AM229]">
            <text:p/>
          </table:table-cell>
          <table:table-cell table:formula="of:=COUNT([.B229:.AE229])" office:value-type="float" office:value="0">
            <text:p>0</text:p>
          </table:table-cell>
          <table:table-cell table:number-columns-repeated="3"/>
          <table:table-cell table:formula="of:=IF([.AH229]=0;&quot;&quot;;AVERAGE([.B229:.AE229]))">
            <text:p/>
          </table:table-cell>
          <table:table-cell table:formula="of:=IF([.AH229]=0;&quot;&quot;;IF([.AL22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28">
            <text:p>228</text:p>
          </table:table-cell>
          <table:table-cell table:style-name="ce53" table:content-validation-name="val1" table:number-columns-repeated="30"/>
          <table:table-cell table:style-name="ce57" table:formula="of:=[.AL230]">
            <text:p/>
          </table:table-cell>
          <table:table-cell table:style-name="ce60" table:formula="of:=[.AM230]">
            <text:p/>
          </table:table-cell>
          <table:table-cell table:formula="of:=COUNT([.B230:.AE230])" office:value-type="float" office:value="0">
            <text:p>0</text:p>
          </table:table-cell>
          <table:table-cell table:number-columns-repeated="3"/>
          <table:table-cell table:formula="of:=IF([.AH230]=0;&quot;&quot;;AVERAGE([.B230:.AE230]))">
            <text:p/>
          </table:table-cell>
          <table:table-cell table:formula="of:=IF([.AH230]=0;&quot;&quot;;IF([.AL23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29">
            <text:p>229</text:p>
          </table:table-cell>
          <table:table-cell table:style-name="ce53" table:content-validation-name="val1" table:number-columns-repeated="30"/>
          <table:table-cell table:style-name="ce57" table:formula="of:=[.AL231]">
            <text:p/>
          </table:table-cell>
          <table:table-cell table:style-name="ce60" table:formula="of:=[.AM231]">
            <text:p/>
          </table:table-cell>
          <table:table-cell table:formula="of:=COUNT([.B231:.AE231])" office:value-type="float" office:value="0">
            <text:p>0</text:p>
          </table:table-cell>
          <table:table-cell table:number-columns-repeated="3"/>
          <table:table-cell table:formula="of:=IF([.AH231]=0;&quot;&quot;;AVERAGE([.B231:.AE231]))">
            <text:p/>
          </table:table-cell>
          <table:table-cell table:formula="of:=IF([.AH231]=0;&quot;&quot;;IF([.AL23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30">
            <text:p>230</text:p>
          </table:table-cell>
          <table:table-cell table:style-name="ce53" table:content-validation-name="val1" table:number-columns-repeated="30"/>
          <table:table-cell table:style-name="ce57" table:formula="of:=[.AL232]">
            <text:p/>
          </table:table-cell>
          <table:table-cell table:style-name="ce60" table:formula="of:=[.AM232]">
            <text:p/>
          </table:table-cell>
          <table:table-cell table:formula="of:=COUNT([.B232:.AE232])" office:value-type="float" office:value="0">
            <text:p>0</text:p>
          </table:table-cell>
          <table:table-cell table:number-columns-repeated="3"/>
          <table:table-cell table:formula="of:=IF([.AH232]=0;&quot;&quot;;AVERAGE([.B232:.AE232]))">
            <text:p/>
          </table:table-cell>
          <table:table-cell table:formula="of:=IF([.AH232]=0;&quot;&quot;;IF([.AL23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31">
            <text:p>231</text:p>
          </table:table-cell>
          <table:table-cell table:style-name="ce53" table:content-validation-name="val1" table:number-columns-repeated="30"/>
          <table:table-cell table:style-name="ce57" table:formula="of:=[.AL233]">
            <text:p/>
          </table:table-cell>
          <table:table-cell table:style-name="ce60" table:formula="of:=[.AM233]">
            <text:p/>
          </table:table-cell>
          <table:table-cell table:formula="of:=COUNT([.B233:.AE233])" office:value-type="float" office:value="0">
            <text:p>0</text:p>
          </table:table-cell>
          <table:table-cell table:number-columns-repeated="3"/>
          <table:table-cell table:formula="of:=IF([.AH233]=0;&quot;&quot;;AVERAGE([.B233:.AE233]))">
            <text:p/>
          </table:table-cell>
          <table:table-cell table:formula="of:=IF([.AH233]=0;&quot;&quot;;IF([.AL23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32">
            <text:p>232</text:p>
          </table:table-cell>
          <table:table-cell table:style-name="ce53" table:content-validation-name="val1" table:number-columns-repeated="30"/>
          <table:table-cell table:style-name="ce57" table:formula="of:=[.AL234]">
            <text:p/>
          </table:table-cell>
          <table:table-cell table:style-name="ce60" table:formula="of:=[.AM234]">
            <text:p/>
          </table:table-cell>
          <table:table-cell table:formula="of:=COUNT([.B234:.AE234])" office:value-type="float" office:value="0">
            <text:p>0</text:p>
          </table:table-cell>
          <table:table-cell table:number-columns-repeated="3"/>
          <table:table-cell table:formula="of:=IF([.AH234]=0;&quot;&quot;;AVERAGE([.B234:.AE234]))">
            <text:p/>
          </table:table-cell>
          <table:table-cell table:formula="of:=IF([.AH234]=0;&quot;&quot;;IF([.AL23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33">
            <text:p>233</text:p>
          </table:table-cell>
          <table:table-cell table:style-name="ce53" table:content-validation-name="val1" table:number-columns-repeated="30"/>
          <table:table-cell table:style-name="ce57" table:formula="of:=[.AL235]">
            <text:p/>
          </table:table-cell>
          <table:table-cell table:style-name="ce60" table:formula="of:=[.AM235]">
            <text:p/>
          </table:table-cell>
          <table:table-cell table:formula="of:=COUNT([.B235:.AE235])" office:value-type="float" office:value="0">
            <text:p>0</text:p>
          </table:table-cell>
          <table:table-cell table:number-columns-repeated="3"/>
          <table:table-cell table:formula="of:=IF([.AH235]=0;&quot;&quot;;AVERAGE([.B235:.AE235]))">
            <text:p/>
          </table:table-cell>
          <table:table-cell table:formula="of:=IF([.AH235]=0;&quot;&quot;;IF([.AL23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34">
            <text:p>234</text:p>
          </table:table-cell>
          <table:table-cell table:style-name="ce53" table:content-validation-name="val1" table:number-columns-repeated="30"/>
          <table:table-cell table:style-name="ce57" table:formula="of:=[.AL236]">
            <text:p/>
          </table:table-cell>
          <table:table-cell table:style-name="ce60" table:formula="of:=[.AM236]">
            <text:p/>
          </table:table-cell>
          <table:table-cell table:formula="of:=COUNT([.B236:.AE236])" office:value-type="float" office:value="0">
            <text:p>0</text:p>
          </table:table-cell>
          <table:table-cell table:number-columns-repeated="3"/>
          <table:table-cell table:formula="of:=IF([.AH236]=0;&quot;&quot;;AVERAGE([.B236:.AE236]))">
            <text:p/>
          </table:table-cell>
          <table:table-cell table:formula="of:=IF([.AH236]=0;&quot;&quot;;IF([.AL23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35">
            <text:p>235</text:p>
          </table:table-cell>
          <table:table-cell table:style-name="ce53" table:content-validation-name="val1" table:number-columns-repeated="30"/>
          <table:table-cell table:style-name="ce57" table:formula="of:=[.AL237]">
            <text:p/>
          </table:table-cell>
          <table:table-cell table:style-name="ce60" table:formula="of:=[.AM237]">
            <text:p/>
          </table:table-cell>
          <table:table-cell table:formula="of:=COUNT([.B237:.AE237])" office:value-type="float" office:value="0">
            <text:p>0</text:p>
          </table:table-cell>
          <table:table-cell table:number-columns-repeated="3"/>
          <table:table-cell table:formula="of:=IF([.AH237]=0;&quot;&quot;;AVERAGE([.B237:.AE237]))">
            <text:p/>
          </table:table-cell>
          <table:table-cell table:formula="of:=IF([.AH237]=0;&quot;&quot;;IF([.AL23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36">
            <text:p>236</text:p>
          </table:table-cell>
          <table:table-cell table:style-name="ce53" table:content-validation-name="val1" table:number-columns-repeated="30"/>
          <table:table-cell table:style-name="ce57" table:formula="of:=[.AL238]">
            <text:p/>
          </table:table-cell>
          <table:table-cell table:style-name="ce60" table:formula="of:=[.AM238]">
            <text:p/>
          </table:table-cell>
          <table:table-cell table:formula="of:=COUNT([.B238:.AE238])" office:value-type="float" office:value="0">
            <text:p>0</text:p>
          </table:table-cell>
          <table:table-cell table:number-columns-repeated="3"/>
          <table:table-cell table:formula="of:=IF([.AH238]=0;&quot;&quot;;AVERAGE([.B238:.AE238]))">
            <text:p/>
          </table:table-cell>
          <table:table-cell table:formula="of:=IF([.AH238]=0;&quot;&quot;;IF([.AL23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37">
            <text:p>237</text:p>
          </table:table-cell>
          <table:table-cell table:style-name="ce53" table:content-validation-name="val1" table:number-columns-repeated="30"/>
          <table:table-cell table:style-name="ce57" table:formula="of:=[.AL239]">
            <text:p/>
          </table:table-cell>
          <table:table-cell table:style-name="ce60" table:formula="of:=[.AM239]">
            <text:p/>
          </table:table-cell>
          <table:table-cell table:formula="of:=COUNT([.B239:.AE239])" office:value-type="float" office:value="0">
            <text:p>0</text:p>
          </table:table-cell>
          <table:table-cell table:number-columns-repeated="3"/>
          <table:table-cell table:formula="of:=IF([.AH239]=0;&quot;&quot;;AVERAGE([.B239:.AE239]))">
            <text:p/>
          </table:table-cell>
          <table:table-cell table:formula="of:=IF([.AH239]=0;&quot;&quot;;IF([.AL23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38">
            <text:p>238</text:p>
          </table:table-cell>
          <table:table-cell table:style-name="ce53" table:content-validation-name="val1" table:number-columns-repeated="30"/>
          <table:table-cell table:style-name="ce57" table:formula="of:=[.AL240]">
            <text:p/>
          </table:table-cell>
          <table:table-cell table:style-name="ce60" table:formula="of:=[.AM240]">
            <text:p/>
          </table:table-cell>
          <table:table-cell table:formula="of:=COUNT([.B240:.AE240])" office:value-type="float" office:value="0">
            <text:p>0</text:p>
          </table:table-cell>
          <table:table-cell table:number-columns-repeated="3"/>
          <table:table-cell table:formula="of:=IF([.AH240]=0;&quot;&quot;;AVERAGE([.B240:.AE240]))">
            <text:p/>
          </table:table-cell>
          <table:table-cell table:formula="of:=IF([.AH240]=0;&quot;&quot;;IF([.AL24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39">
            <text:p>239</text:p>
          </table:table-cell>
          <table:table-cell table:style-name="ce53" table:content-validation-name="val1" table:number-columns-repeated="30"/>
          <table:table-cell table:style-name="ce57" table:formula="of:=[.AL241]">
            <text:p/>
          </table:table-cell>
          <table:table-cell table:style-name="ce60" table:formula="of:=[.AM241]">
            <text:p/>
          </table:table-cell>
          <table:table-cell table:formula="of:=COUNT([.B241:.AE241])" office:value-type="float" office:value="0">
            <text:p>0</text:p>
          </table:table-cell>
          <table:table-cell table:number-columns-repeated="3"/>
          <table:table-cell table:formula="of:=IF([.AH241]=0;&quot;&quot;;AVERAGE([.B241:.AE241]))">
            <text:p/>
          </table:table-cell>
          <table:table-cell table:formula="of:=IF([.AH241]=0;&quot;&quot;;IF([.AL24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40">
            <text:p>240</text:p>
          </table:table-cell>
          <table:table-cell table:style-name="ce53" table:content-validation-name="val1" table:number-columns-repeated="30"/>
          <table:table-cell table:style-name="ce57" table:formula="of:=[.AL242]">
            <text:p/>
          </table:table-cell>
          <table:table-cell table:style-name="ce60" table:formula="of:=[.AM242]">
            <text:p/>
          </table:table-cell>
          <table:table-cell table:formula="of:=COUNT([.B242:.AE242])" office:value-type="float" office:value="0">
            <text:p>0</text:p>
          </table:table-cell>
          <table:table-cell table:number-columns-repeated="3"/>
          <table:table-cell table:formula="of:=IF([.AH242]=0;&quot;&quot;;AVERAGE([.B242:.AE242]))">
            <text:p/>
          </table:table-cell>
          <table:table-cell table:formula="of:=IF([.AH242]=0;&quot;&quot;;IF([.AL24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41">
            <text:p>241</text:p>
          </table:table-cell>
          <table:table-cell table:style-name="ce53" table:content-validation-name="val1" table:number-columns-repeated="30"/>
          <table:table-cell table:style-name="ce57" table:formula="of:=[.AL243]">
            <text:p/>
          </table:table-cell>
          <table:table-cell table:style-name="ce60" table:formula="of:=[.AM243]">
            <text:p/>
          </table:table-cell>
          <table:table-cell table:formula="of:=COUNT([.B243:.AE243])" office:value-type="float" office:value="0">
            <text:p>0</text:p>
          </table:table-cell>
          <table:table-cell table:number-columns-repeated="3"/>
          <table:table-cell table:formula="of:=IF([.AH243]=0;&quot;&quot;;AVERAGE([.B243:.AE243]))">
            <text:p/>
          </table:table-cell>
          <table:table-cell table:formula="of:=IF([.AH243]=0;&quot;&quot;;IF([.AL24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42">
            <text:p>242</text:p>
          </table:table-cell>
          <table:table-cell table:style-name="ce53" table:content-validation-name="val1" table:number-columns-repeated="30"/>
          <table:table-cell table:style-name="ce57" table:formula="of:=[.AL244]">
            <text:p/>
          </table:table-cell>
          <table:table-cell table:style-name="ce60" table:formula="of:=[.AM244]">
            <text:p/>
          </table:table-cell>
          <table:table-cell table:formula="of:=COUNT([.B244:.AE244])" office:value-type="float" office:value="0">
            <text:p>0</text:p>
          </table:table-cell>
          <table:table-cell table:number-columns-repeated="3"/>
          <table:table-cell table:formula="of:=IF([.AH244]=0;&quot;&quot;;AVERAGE([.B244:.AE244]))">
            <text:p/>
          </table:table-cell>
          <table:table-cell table:formula="of:=IF([.AH244]=0;&quot;&quot;;IF([.AL24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43">
            <text:p>243</text:p>
          </table:table-cell>
          <table:table-cell table:style-name="ce53" table:content-validation-name="val1" table:number-columns-repeated="30"/>
          <table:table-cell table:style-name="ce57" table:formula="of:=[.AL245]">
            <text:p/>
          </table:table-cell>
          <table:table-cell table:style-name="ce60" table:formula="of:=[.AM245]">
            <text:p/>
          </table:table-cell>
          <table:table-cell table:formula="of:=COUNT([.B245:.AE245])" office:value-type="float" office:value="0">
            <text:p>0</text:p>
          </table:table-cell>
          <table:table-cell table:number-columns-repeated="3"/>
          <table:table-cell table:formula="of:=IF([.AH245]=0;&quot;&quot;;AVERAGE([.B245:.AE245]))">
            <text:p/>
          </table:table-cell>
          <table:table-cell table:formula="of:=IF([.AH245]=0;&quot;&quot;;IF([.AL24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44">
            <text:p>244</text:p>
          </table:table-cell>
          <table:table-cell table:style-name="ce53" table:content-validation-name="val1" table:number-columns-repeated="30"/>
          <table:table-cell table:style-name="ce57" table:formula="of:=[.AL246]">
            <text:p/>
          </table:table-cell>
          <table:table-cell table:style-name="ce60" table:formula="of:=[.AM246]">
            <text:p/>
          </table:table-cell>
          <table:table-cell table:formula="of:=COUNT([.B246:.AE246])" office:value-type="float" office:value="0">
            <text:p>0</text:p>
          </table:table-cell>
          <table:table-cell table:number-columns-repeated="3"/>
          <table:table-cell table:formula="of:=IF([.AH246]=0;&quot;&quot;;AVERAGE([.B246:.AE246]))">
            <text:p/>
          </table:table-cell>
          <table:table-cell table:formula="of:=IF([.AH246]=0;&quot;&quot;;IF([.AL24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45">
            <text:p>245</text:p>
          </table:table-cell>
          <table:table-cell table:style-name="ce53" table:content-validation-name="val1" table:number-columns-repeated="30"/>
          <table:table-cell table:style-name="ce57" table:formula="of:=[.AL247]">
            <text:p/>
          </table:table-cell>
          <table:table-cell table:style-name="ce60" table:formula="of:=[.AM247]">
            <text:p/>
          </table:table-cell>
          <table:table-cell table:formula="of:=COUNT([.B247:.AE247])" office:value-type="float" office:value="0">
            <text:p>0</text:p>
          </table:table-cell>
          <table:table-cell table:number-columns-repeated="3"/>
          <table:table-cell table:formula="of:=IF([.AH247]=0;&quot;&quot;;AVERAGE([.B247:.AE247]))">
            <text:p/>
          </table:table-cell>
          <table:table-cell table:formula="of:=IF([.AH247]=0;&quot;&quot;;IF([.AL24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46">
            <text:p>246</text:p>
          </table:table-cell>
          <table:table-cell table:style-name="ce53" table:content-validation-name="val1" table:number-columns-repeated="30"/>
          <table:table-cell table:style-name="ce57" table:formula="of:=[.AL248]">
            <text:p/>
          </table:table-cell>
          <table:table-cell table:style-name="ce60" table:formula="of:=[.AM248]">
            <text:p/>
          </table:table-cell>
          <table:table-cell table:formula="of:=COUNT([.B248:.AE248])" office:value-type="float" office:value="0">
            <text:p>0</text:p>
          </table:table-cell>
          <table:table-cell table:number-columns-repeated="3"/>
          <table:table-cell table:formula="of:=IF([.AH248]=0;&quot;&quot;;AVERAGE([.B248:.AE248]))">
            <text:p/>
          </table:table-cell>
          <table:table-cell table:formula="of:=IF([.AH248]=0;&quot;&quot;;IF([.AL24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47">
            <text:p>247</text:p>
          </table:table-cell>
          <table:table-cell table:style-name="ce53" table:content-validation-name="val1" table:number-columns-repeated="30"/>
          <table:table-cell table:style-name="ce57" table:formula="of:=[.AL249]">
            <text:p/>
          </table:table-cell>
          <table:table-cell table:style-name="ce60" table:formula="of:=[.AM249]">
            <text:p/>
          </table:table-cell>
          <table:table-cell table:formula="of:=COUNT([.B249:.AE249])" office:value-type="float" office:value="0">
            <text:p>0</text:p>
          </table:table-cell>
          <table:table-cell table:number-columns-repeated="3"/>
          <table:table-cell table:formula="of:=IF([.AH249]=0;&quot;&quot;;AVERAGE([.B249:.AE249]))">
            <text:p/>
          </table:table-cell>
          <table:table-cell table:formula="of:=IF([.AH249]=0;&quot;&quot;;IF([.AL24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48">
            <text:p>248</text:p>
          </table:table-cell>
          <table:table-cell table:style-name="ce53" table:content-validation-name="val1" table:number-columns-repeated="30"/>
          <table:table-cell table:style-name="ce57" table:formula="of:=[.AL250]">
            <text:p/>
          </table:table-cell>
          <table:table-cell table:style-name="ce60" table:formula="of:=[.AM250]">
            <text:p/>
          </table:table-cell>
          <table:table-cell table:formula="of:=COUNT([.B250:.AE250])" office:value-type="float" office:value="0">
            <text:p>0</text:p>
          </table:table-cell>
          <table:table-cell table:number-columns-repeated="3"/>
          <table:table-cell table:formula="of:=IF([.AH250]=0;&quot;&quot;;AVERAGE([.B250:.AE250]))">
            <text:p/>
          </table:table-cell>
          <table:table-cell table:formula="of:=IF([.AH250]=0;&quot;&quot;;IF([.AL25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49">
            <text:p>249</text:p>
          </table:table-cell>
          <table:table-cell table:style-name="ce53" table:content-validation-name="val1" table:number-columns-repeated="30"/>
          <table:table-cell table:style-name="ce57" table:formula="of:=[.AL251]">
            <text:p/>
          </table:table-cell>
          <table:table-cell table:style-name="ce60" table:formula="of:=[.AM251]">
            <text:p/>
          </table:table-cell>
          <table:table-cell table:formula="of:=COUNT([.B251:.AE251])" office:value-type="float" office:value="0">
            <text:p>0</text:p>
          </table:table-cell>
          <table:table-cell table:number-columns-repeated="3"/>
          <table:table-cell table:formula="of:=IF([.AH251]=0;&quot;&quot;;AVERAGE([.B251:.AE251]))">
            <text:p/>
          </table:table-cell>
          <table:table-cell table:formula="of:=IF([.AH251]=0;&quot;&quot;;IF([.AL25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50">
            <text:p>250</text:p>
          </table:table-cell>
          <table:table-cell table:style-name="ce53" table:content-validation-name="val1" table:number-columns-repeated="30"/>
          <table:table-cell table:style-name="ce57" table:formula="of:=[.AL252]">
            <text:p/>
          </table:table-cell>
          <table:table-cell table:style-name="ce60" table:formula="of:=[.AM252]">
            <text:p/>
          </table:table-cell>
          <table:table-cell table:formula="of:=COUNT([.B252:.AE252])" office:value-type="float" office:value="0">
            <text:p>0</text:p>
          </table:table-cell>
          <table:table-cell table:number-columns-repeated="3"/>
          <table:table-cell table:formula="of:=IF([.AH252]=0;&quot;&quot;;AVERAGE([.B252:.AE252]))">
            <text:p/>
          </table:table-cell>
          <table:table-cell table:formula="of:=IF([.AH252]=0;&quot;&quot;;IF([.AL25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51">
            <text:p>251</text:p>
          </table:table-cell>
          <table:table-cell table:style-name="ce53" table:content-validation-name="val1" table:number-columns-repeated="30"/>
          <table:table-cell table:style-name="ce57" table:formula="of:=[.AL253]">
            <text:p/>
          </table:table-cell>
          <table:table-cell table:style-name="ce60" table:formula="of:=[.AM253]">
            <text:p/>
          </table:table-cell>
          <table:table-cell table:formula="of:=COUNT([.B253:.AE253])" office:value-type="float" office:value="0">
            <text:p>0</text:p>
          </table:table-cell>
          <table:table-cell table:number-columns-repeated="3"/>
          <table:table-cell table:formula="of:=IF([.AH253]=0;&quot;&quot;;AVERAGE([.B253:.AE253]))">
            <text:p/>
          </table:table-cell>
          <table:table-cell table:formula="of:=IF([.AH253]=0;&quot;&quot;;IF([.AL25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52">
            <text:p>252</text:p>
          </table:table-cell>
          <table:table-cell table:style-name="ce53" table:content-validation-name="val1" table:number-columns-repeated="30"/>
          <table:table-cell table:style-name="ce57" table:formula="of:=[.AL254]">
            <text:p/>
          </table:table-cell>
          <table:table-cell table:style-name="ce60" table:formula="of:=[.AM254]">
            <text:p/>
          </table:table-cell>
          <table:table-cell table:formula="of:=COUNT([.B254:.AE254])" office:value-type="float" office:value="0">
            <text:p>0</text:p>
          </table:table-cell>
          <table:table-cell table:number-columns-repeated="3"/>
          <table:table-cell table:formula="of:=IF([.AH254]=0;&quot;&quot;;AVERAGE([.B254:.AE254]))">
            <text:p/>
          </table:table-cell>
          <table:table-cell table:formula="of:=IF([.AH254]=0;&quot;&quot;;IF([.AL25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53">
            <text:p>253</text:p>
          </table:table-cell>
          <table:table-cell table:style-name="ce53" table:content-validation-name="val1" table:number-columns-repeated="30"/>
          <table:table-cell table:style-name="ce57" table:formula="of:=[.AL255]">
            <text:p/>
          </table:table-cell>
          <table:table-cell table:style-name="ce60" table:formula="of:=[.AM255]">
            <text:p/>
          </table:table-cell>
          <table:table-cell table:formula="of:=COUNT([.B255:.AE255])" office:value-type="float" office:value="0">
            <text:p>0</text:p>
          </table:table-cell>
          <table:table-cell table:number-columns-repeated="3"/>
          <table:table-cell table:formula="of:=IF([.AH255]=0;&quot;&quot;;AVERAGE([.B255:.AE255]))">
            <text:p/>
          </table:table-cell>
          <table:table-cell table:formula="of:=IF([.AH255]=0;&quot;&quot;;IF([.AL25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54">
            <text:p>254</text:p>
          </table:table-cell>
          <table:table-cell table:style-name="ce53" table:content-validation-name="val1" table:number-columns-repeated="30"/>
          <table:table-cell table:style-name="ce57" table:formula="of:=[.AL256]">
            <text:p/>
          </table:table-cell>
          <table:table-cell table:style-name="ce60" table:formula="of:=[.AM256]">
            <text:p/>
          </table:table-cell>
          <table:table-cell table:formula="of:=COUNT([.B256:.AE256])" office:value-type="float" office:value="0">
            <text:p>0</text:p>
          </table:table-cell>
          <table:table-cell table:number-columns-repeated="3"/>
          <table:table-cell table:formula="of:=IF([.AH256]=0;&quot;&quot;;AVERAGE([.B256:.AE256]))">
            <text:p/>
          </table:table-cell>
          <table:table-cell table:formula="of:=IF([.AH256]=0;&quot;&quot;;IF([.AL25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55">
            <text:p>255</text:p>
          </table:table-cell>
          <table:table-cell table:style-name="ce53" table:content-validation-name="val1" table:number-columns-repeated="30"/>
          <table:table-cell table:style-name="ce57" table:formula="of:=[.AL257]">
            <text:p/>
          </table:table-cell>
          <table:table-cell table:style-name="ce60" table:formula="of:=[.AM257]">
            <text:p/>
          </table:table-cell>
          <table:table-cell table:formula="of:=COUNT([.B257:.AE257])" office:value-type="float" office:value="0">
            <text:p>0</text:p>
          </table:table-cell>
          <table:table-cell table:number-columns-repeated="3"/>
          <table:table-cell table:formula="of:=IF([.AH257]=0;&quot;&quot;;AVERAGE([.B257:.AE257]))">
            <text:p/>
          </table:table-cell>
          <table:table-cell table:formula="of:=IF([.AH257]=0;&quot;&quot;;IF([.AL25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56">
            <text:p>256</text:p>
          </table:table-cell>
          <table:table-cell table:style-name="ce53" table:content-validation-name="val1" table:number-columns-repeated="30"/>
          <table:table-cell table:style-name="ce57" table:formula="of:=[.AL258]">
            <text:p/>
          </table:table-cell>
          <table:table-cell table:style-name="ce60" table:formula="of:=[.AM258]">
            <text:p/>
          </table:table-cell>
          <table:table-cell table:formula="of:=COUNT([.B258:.AE258])" office:value-type="float" office:value="0">
            <text:p>0</text:p>
          </table:table-cell>
          <table:table-cell table:number-columns-repeated="3"/>
          <table:table-cell table:formula="of:=IF([.AH258]=0;&quot;&quot;;AVERAGE([.B258:.AE258]))">
            <text:p/>
          </table:table-cell>
          <table:table-cell table:formula="of:=IF([.AH258]=0;&quot;&quot;;IF([.AL25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57">
            <text:p>257</text:p>
          </table:table-cell>
          <table:table-cell table:style-name="ce53" table:content-validation-name="val1" table:number-columns-repeated="30"/>
          <table:table-cell table:style-name="ce57" table:formula="of:=[.AL259]">
            <text:p/>
          </table:table-cell>
          <table:table-cell table:style-name="ce60" table:formula="of:=[.AM259]">
            <text:p/>
          </table:table-cell>
          <table:table-cell table:formula="of:=COUNT([.B259:.AE259])" office:value-type="float" office:value="0">
            <text:p>0</text:p>
          </table:table-cell>
          <table:table-cell table:number-columns-repeated="3"/>
          <table:table-cell table:formula="of:=IF([.AH259]=0;&quot;&quot;;AVERAGE([.B259:.AE259]))">
            <text:p/>
          </table:table-cell>
          <table:table-cell table:formula="of:=IF([.AH259]=0;&quot;&quot;;IF([.AL25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58">
            <text:p>258</text:p>
          </table:table-cell>
          <table:table-cell table:style-name="ce53" table:content-validation-name="val1" table:number-columns-repeated="30"/>
          <table:table-cell table:style-name="ce57" table:formula="of:=[.AL260]">
            <text:p/>
          </table:table-cell>
          <table:table-cell table:style-name="ce60" table:formula="of:=[.AM260]">
            <text:p/>
          </table:table-cell>
          <table:table-cell table:formula="of:=COUNT([.B260:.AE260])" office:value-type="float" office:value="0">
            <text:p>0</text:p>
          </table:table-cell>
          <table:table-cell table:number-columns-repeated="3"/>
          <table:table-cell table:formula="of:=IF([.AH260]=0;&quot;&quot;;AVERAGE([.B260:.AE260]))">
            <text:p/>
          </table:table-cell>
          <table:table-cell table:formula="of:=IF([.AH260]=0;&quot;&quot;;IF([.AL26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59">
            <text:p>259</text:p>
          </table:table-cell>
          <table:table-cell table:style-name="ce53" table:content-validation-name="val1" table:number-columns-repeated="30"/>
          <table:table-cell table:style-name="ce57" table:formula="of:=[.AL261]">
            <text:p/>
          </table:table-cell>
          <table:table-cell table:style-name="ce60" table:formula="of:=[.AM261]">
            <text:p/>
          </table:table-cell>
          <table:table-cell table:formula="of:=COUNT([.B261:.AE261])" office:value-type="float" office:value="0">
            <text:p>0</text:p>
          </table:table-cell>
          <table:table-cell table:number-columns-repeated="3"/>
          <table:table-cell table:formula="of:=IF([.AH261]=0;&quot;&quot;;AVERAGE([.B261:.AE261]))">
            <text:p/>
          </table:table-cell>
          <table:table-cell table:formula="of:=IF([.AH261]=0;&quot;&quot;;IF([.AL26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60">
            <text:p>260</text:p>
          </table:table-cell>
          <table:table-cell table:style-name="ce53" table:content-validation-name="val1" table:number-columns-repeated="30"/>
          <table:table-cell table:style-name="ce57" table:formula="of:=[.AL262]">
            <text:p/>
          </table:table-cell>
          <table:table-cell table:style-name="ce60" table:formula="of:=[.AM262]">
            <text:p/>
          </table:table-cell>
          <table:table-cell table:formula="of:=COUNT([.B262:.AE262])" office:value-type="float" office:value="0">
            <text:p>0</text:p>
          </table:table-cell>
          <table:table-cell table:number-columns-repeated="3"/>
          <table:table-cell table:formula="of:=IF([.AH262]=0;&quot;&quot;;AVERAGE([.B262:.AE262]))">
            <text:p/>
          </table:table-cell>
          <table:table-cell table:formula="of:=IF([.AH262]=0;&quot;&quot;;IF([.AL26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61">
            <text:p>261</text:p>
          </table:table-cell>
          <table:table-cell table:style-name="ce53" table:content-validation-name="val1" table:number-columns-repeated="30"/>
          <table:table-cell table:style-name="ce57" table:formula="of:=[.AL263]">
            <text:p/>
          </table:table-cell>
          <table:table-cell table:style-name="ce60" table:formula="of:=[.AM263]">
            <text:p/>
          </table:table-cell>
          <table:table-cell table:formula="of:=COUNT([.B263:.AE263])" office:value-type="float" office:value="0">
            <text:p>0</text:p>
          </table:table-cell>
          <table:table-cell table:number-columns-repeated="3"/>
          <table:table-cell table:formula="of:=IF([.AH263]=0;&quot;&quot;;AVERAGE([.B263:.AE263]))">
            <text:p/>
          </table:table-cell>
          <table:table-cell table:formula="of:=IF([.AH263]=0;&quot;&quot;;IF([.AL26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62">
            <text:p>262</text:p>
          </table:table-cell>
          <table:table-cell table:style-name="ce53" table:content-validation-name="val1" table:number-columns-repeated="30"/>
          <table:table-cell table:style-name="ce57" table:formula="of:=[.AL264]">
            <text:p/>
          </table:table-cell>
          <table:table-cell table:style-name="ce60" table:formula="of:=[.AM264]">
            <text:p/>
          </table:table-cell>
          <table:table-cell table:formula="of:=COUNT([.B264:.AE264])" office:value-type="float" office:value="0">
            <text:p>0</text:p>
          </table:table-cell>
          <table:table-cell table:number-columns-repeated="3"/>
          <table:table-cell table:formula="of:=IF([.AH264]=0;&quot;&quot;;AVERAGE([.B264:.AE264]))">
            <text:p/>
          </table:table-cell>
          <table:table-cell table:formula="of:=IF([.AH264]=0;&quot;&quot;;IF([.AL26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63">
            <text:p>263</text:p>
          </table:table-cell>
          <table:table-cell table:style-name="ce53" table:content-validation-name="val1" table:number-columns-repeated="30"/>
          <table:table-cell table:style-name="ce57" table:formula="of:=[.AL265]">
            <text:p/>
          </table:table-cell>
          <table:table-cell table:style-name="ce60" table:formula="of:=[.AM265]">
            <text:p/>
          </table:table-cell>
          <table:table-cell table:formula="of:=COUNT([.B265:.AE265])" office:value-type="float" office:value="0">
            <text:p>0</text:p>
          </table:table-cell>
          <table:table-cell table:number-columns-repeated="3"/>
          <table:table-cell table:formula="of:=IF([.AH265]=0;&quot;&quot;;AVERAGE([.B265:.AE265]))">
            <text:p/>
          </table:table-cell>
          <table:table-cell table:formula="of:=IF([.AH265]=0;&quot;&quot;;IF([.AL26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64">
            <text:p>264</text:p>
          </table:table-cell>
          <table:table-cell table:style-name="ce53" table:content-validation-name="val1" table:number-columns-repeated="30"/>
          <table:table-cell table:style-name="ce57" table:formula="of:=[.AL266]">
            <text:p/>
          </table:table-cell>
          <table:table-cell table:style-name="ce60" table:formula="of:=[.AM266]">
            <text:p/>
          </table:table-cell>
          <table:table-cell table:formula="of:=COUNT([.B266:.AE266])" office:value-type="float" office:value="0">
            <text:p>0</text:p>
          </table:table-cell>
          <table:table-cell table:number-columns-repeated="3"/>
          <table:table-cell table:formula="of:=IF([.AH266]=0;&quot;&quot;;AVERAGE([.B266:.AE266]))">
            <text:p/>
          </table:table-cell>
          <table:table-cell table:formula="of:=IF([.AH266]=0;&quot;&quot;;IF([.AL26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65">
            <text:p>265</text:p>
          </table:table-cell>
          <table:table-cell table:style-name="ce53" table:content-validation-name="val1" table:number-columns-repeated="30"/>
          <table:table-cell table:style-name="ce57" table:formula="of:=[.AL267]">
            <text:p/>
          </table:table-cell>
          <table:table-cell table:style-name="ce60" table:formula="of:=[.AM267]">
            <text:p/>
          </table:table-cell>
          <table:table-cell table:formula="of:=COUNT([.B267:.AE267])" office:value-type="float" office:value="0">
            <text:p>0</text:p>
          </table:table-cell>
          <table:table-cell table:number-columns-repeated="3"/>
          <table:table-cell table:formula="of:=IF([.AH267]=0;&quot;&quot;;AVERAGE([.B267:.AE267]))">
            <text:p/>
          </table:table-cell>
          <table:table-cell table:formula="of:=IF([.AH267]=0;&quot;&quot;;IF([.AL26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66">
            <text:p>266</text:p>
          </table:table-cell>
          <table:table-cell table:style-name="ce53" table:content-validation-name="val1" table:number-columns-repeated="30"/>
          <table:table-cell table:style-name="ce57" table:formula="of:=[.AL268]">
            <text:p/>
          </table:table-cell>
          <table:table-cell table:style-name="ce60" table:formula="of:=[.AM268]">
            <text:p/>
          </table:table-cell>
          <table:table-cell table:formula="of:=COUNT([.B268:.AE268])" office:value-type="float" office:value="0">
            <text:p>0</text:p>
          </table:table-cell>
          <table:table-cell table:number-columns-repeated="3"/>
          <table:table-cell table:formula="of:=IF([.AH268]=0;&quot;&quot;;AVERAGE([.B268:.AE268]))">
            <text:p/>
          </table:table-cell>
          <table:table-cell table:formula="of:=IF([.AH268]=0;&quot;&quot;;IF([.AL26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67">
            <text:p>267</text:p>
          </table:table-cell>
          <table:table-cell table:style-name="ce53" table:content-validation-name="val1" table:number-columns-repeated="30"/>
          <table:table-cell table:style-name="ce57" table:formula="of:=[.AL269]">
            <text:p/>
          </table:table-cell>
          <table:table-cell table:style-name="ce60" table:formula="of:=[.AM269]">
            <text:p/>
          </table:table-cell>
          <table:table-cell table:formula="of:=COUNT([.B269:.AE269])" office:value-type="float" office:value="0">
            <text:p>0</text:p>
          </table:table-cell>
          <table:table-cell table:number-columns-repeated="3"/>
          <table:table-cell table:formula="of:=IF([.AH269]=0;&quot;&quot;;AVERAGE([.B269:.AE269]))">
            <text:p/>
          </table:table-cell>
          <table:table-cell table:formula="of:=IF([.AH269]=0;&quot;&quot;;IF([.AL26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68">
            <text:p>268</text:p>
          </table:table-cell>
          <table:table-cell table:style-name="ce53" table:content-validation-name="val1" table:number-columns-repeated="30"/>
          <table:table-cell table:style-name="ce57" table:formula="of:=[.AL270]">
            <text:p/>
          </table:table-cell>
          <table:table-cell table:style-name="ce60" table:formula="of:=[.AM270]">
            <text:p/>
          </table:table-cell>
          <table:table-cell table:formula="of:=COUNT([.B270:.AE270])" office:value-type="float" office:value="0">
            <text:p>0</text:p>
          </table:table-cell>
          <table:table-cell table:number-columns-repeated="3"/>
          <table:table-cell table:formula="of:=IF([.AH270]=0;&quot;&quot;;AVERAGE([.B270:.AE270]))">
            <text:p/>
          </table:table-cell>
          <table:table-cell table:formula="of:=IF([.AH270]=0;&quot;&quot;;IF([.AL27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69">
            <text:p>269</text:p>
          </table:table-cell>
          <table:table-cell table:style-name="ce53" table:content-validation-name="val1" table:number-columns-repeated="30"/>
          <table:table-cell table:style-name="ce57" table:formula="of:=[.AL271]">
            <text:p/>
          </table:table-cell>
          <table:table-cell table:style-name="ce60" table:formula="of:=[.AM271]">
            <text:p/>
          </table:table-cell>
          <table:table-cell table:formula="of:=COUNT([.B271:.AE271])" office:value-type="float" office:value="0">
            <text:p>0</text:p>
          </table:table-cell>
          <table:table-cell table:number-columns-repeated="3"/>
          <table:table-cell table:formula="of:=IF([.AH271]=0;&quot;&quot;;AVERAGE([.B271:.AE271]))">
            <text:p/>
          </table:table-cell>
          <table:table-cell table:formula="of:=IF([.AH271]=0;&quot;&quot;;IF([.AL27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70">
            <text:p>270</text:p>
          </table:table-cell>
          <table:table-cell table:style-name="ce53" table:content-validation-name="val1" table:number-columns-repeated="30"/>
          <table:table-cell table:style-name="ce57" table:formula="of:=[.AL272]">
            <text:p/>
          </table:table-cell>
          <table:table-cell table:style-name="ce60" table:formula="of:=[.AM272]">
            <text:p/>
          </table:table-cell>
          <table:table-cell table:formula="of:=COUNT([.B272:.AE272])" office:value-type="float" office:value="0">
            <text:p>0</text:p>
          </table:table-cell>
          <table:table-cell table:number-columns-repeated="3"/>
          <table:table-cell table:formula="of:=IF([.AH272]=0;&quot;&quot;;AVERAGE([.B272:.AE272]))">
            <text:p/>
          </table:table-cell>
          <table:table-cell table:formula="of:=IF([.AH272]=0;&quot;&quot;;IF([.AL27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71">
            <text:p>271</text:p>
          </table:table-cell>
          <table:table-cell table:style-name="ce53" table:content-validation-name="val1" table:number-columns-repeated="30"/>
          <table:table-cell table:style-name="ce57" table:formula="of:=[.AL273]">
            <text:p/>
          </table:table-cell>
          <table:table-cell table:style-name="ce60" table:formula="of:=[.AM273]">
            <text:p/>
          </table:table-cell>
          <table:table-cell table:formula="of:=COUNT([.B273:.AE273])" office:value-type="float" office:value="0">
            <text:p>0</text:p>
          </table:table-cell>
          <table:table-cell table:number-columns-repeated="3"/>
          <table:table-cell table:formula="of:=IF([.AH273]=0;&quot;&quot;;AVERAGE([.B273:.AE273]))">
            <text:p/>
          </table:table-cell>
          <table:table-cell table:formula="of:=IF([.AH273]=0;&quot;&quot;;IF([.AL27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72">
            <text:p>272</text:p>
          </table:table-cell>
          <table:table-cell table:style-name="ce53" table:content-validation-name="val1" table:number-columns-repeated="30"/>
          <table:table-cell table:style-name="ce57" table:formula="of:=[.AL274]">
            <text:p/>
          </table:table-cell>
          <table:table-cell table:style-name="ce60" table:formula="of:=[.AM274]">
            <text:p/>
          </table:table-cell>
          <table:table-cell table:formula="of:=COUNT([.B274:.AE274])" office:value-type="float" office:value="0">
            <text:p>0</text:p>
          </table:table-cell>
          <table:table-cell table:number-columns-repeated="3"/>
          <table:table-cell table:formula="of:=IF([.AH274]=0;&quot;&quot;;AVERAGE([.B274:.AE274]))">
            <text:p/>
          </table:table-cell>
          <table:table-cell table:formula="of:=IF([.AH274]=0;&quot;&quot;;IF([.AL27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73">
            <text:p>273</text:p>
          </table:table-cell>
          <table:table-cell table:style-name="ce53" table:content-validation-name="val1" table:number-columns-repeated="30"/>
          <table:table-cell table:style-name="ce57" table:formula="of:=[.AL275]">
            <text:p/>
          </table:table-cell>
          <table:table-cell table:style-name="ce60" table:formula="of:=[.AM275]">
            <text:p/>
          </table:table-cell>
          <table:table-cell table:formula="of:=COUNT([.B275:.AE275])" office:value-type="float" office:value="0">
            <text:p>0</text:p>
          </table:table-cell>
          <table:table-cell table:number-columns-repeated="3"/>
          <table:table-cell table:formula="of:=IF([.AH275]=0;&quot;&quot;;AVERAGE([.B275:.AE275]))">
            <text:p/>
          </table:table-cell>
          <table:table-cell table:formula="of:=IF([.AH275]=0;&quot;&quot;;IF([.AL27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74">
            <text:p>274</text:p>
          </table:table-cell>
          <table:table-cell table:style-name="ce53" table:content-validation-name="val1" table:number-columns-repeated="30"/>
          <table:table-cell table:style-name="ce57" table:formula="of:=[.AL276]">
            <text:p/>
          </table:table-cell>
          <table:table-cell table:style-name="ce60" table:formula="of:=[.AM276]">
            <text:p/>
          </table:table-cell>
          <table:table-cell table:formula="of:=COUNT([.B276:.AE276])" office:value-type="float" office:value="0">
            <text:p>0</text:p>
          </table:table-cell>
          <table:table-cell table:number-columns-repeated="3"/>
          <table:table-cell table:formula="of:=IF([.AH276]=0;&quot;&quot;;AVERAGE([.B276:.AE276]))">
            <text:p/>
          </table:table-cell>
          <table:table-cell table:formula="of:=IF([.AH276]=0;&quot;&quot;;IF([.AL27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75">
            <text:p>275</text:p>
          </table:table-cell>
          <table:table-cell table:style-name="ce53" table:content-validation-name="val1" table:number-columns-repeated="30"/>
          <table:table-cell table:style-name="ce57" table:formula="of:=[.AL277]">
            <text:p/>
          </table:table-cell>
          <table:table-cell table:style-name="ce60" table:formula="of:=[.AM277]">
            <text:p/>
          </table:table-cell>
          <table:table-cell table:formula="of:=COUNT([.B277:.AE277])" office:value-type="float" office:value="0">
            <text:p>0</text:p>
          </table:table-cell>
          <table:table-cell table:number-columns-repeated="3"/>
          <table:table-cell table:formula="of:=IF([.AH277]=0;&quot;&quot;;AVERAGE([.B277:.AE277]))">
            <text:p/>
          </table:table-cell>
          <table:table-cell table:formula="of:=IF([.AH277]=0;&quot;&quot;;IF([.AL27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76">
            <text:p>276</text:p>
          </table:table-cell>
          <table:table-cell table:style-name="ce53" table:content-validation-name="val1" table:number-columns-repeated="30"/>
          <table:table-cell table:style-name="ce57" table:formula="of:=[.AL278]">
            <text:p/>
          </table:table-cell>
          <table:table-cell table:style-name="ce60" table:formula="of:=[.AM278]">
            <text:p/>
          </table:table-cell>
          <table:table-cell table:formula="of:=COUNT([.B278:.AE278])" office:value-type="float" office:value="0">
            <text:p>0</text:p>
          </table:table-cell>
          <table:table-cell table:number-columns-repeated="3"/>
          <table:table-cell table:formula="of:=IF([.AH278]=0;&quot;&quot;;AVERAGE([.B278:.AE278]))">
            <text:p/>
          </table:table-cell>
          <table:table-cell table:formula="of:=IF([.AH278]=0;&quot;&quot;;IF([.AL27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77">
            <text:p>277</text:p>
          </table:table-cell>
          <table:table-cell table:style-name="ce53" table:content-validation-name="val1" table:number-columns-repeated="30"/>
          <table:table-cell table:style-name="ce57" table:formula="of:=[.AL279]">
            <text:p/>
          </table:table-cell>
          <table:table-cell table:style-name="ce60" table:formula="of:=[.AM279]">
            <text:p/>
          </table:table-cell>
          <table:table-cell table:formula="of:=COUNT([.B279:.AE279])" office:value-type="float" office:value="0">
            <text:p>0</text:p>
          </table:table-cell>
          <table:table-cell table:number-columns-repeated="3"/>
          <table:table-cell table:formula="of:=IF([.AH279]=0;&quot;&quot;;AVERAGE([.B279:.AE279]))">
            <text:p/>
          </table:table-cell>
          <table:table-cell table:formula="of:=IF([.AH279]=0;&quot;&quot;;IF([.AL27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78">
            <text:p>278</text:p>
          </table:table-cell>
          <table:table-cell table:style-name="ce53" table:content-validation-name="val1" table:number-columns-repeated="30"/>
          <table:table-cell table:style-name="ce57" table:formula="of:=[.AL280]">
            <text:p/>
          </table:table-cell>
          <table:table-cell table:style-name="ce60" table:formula="of:=[.AM280]">
            <text:p/>
          </table:table-cell>
          <table:table-cell table:formula="of:=COUNT([.B280:.AE280])" office:value-type="float" office:value="0">
            <text:p>0</text:p>
          </table:table-cell>
          <table:table-cell table:number-columns-repeated="3"/>
          <table:table-cell table:formula="of:=IF([.AH280]=0;&quot;&quot;;AVERAGE([.B280:.AE280]))">
            <text:p/>
          </table:table-cell>
          <table:table-cell table:formula="of:=IF([.AH280]=0;&quot;&quot;;IF([.AL28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79">
            <text:p>279</text:p>
          </table:table-cell>
          <table:table-cell table:style-name="ce53" table:content-validation-name="val1" table:number-columns-repeated="30"/>
          <table:table-cell table:style-name="ce57" table:formula="of:=[.AL281]">
            <text:p/>
          </table:table-cell>
          <table:table-cell table:style-name="ce60" table:formula="of:=[.AM281]">
            <text:p/>
          </table:table-cell>
          <table:table-cell table:formula="of:=COUNT([.B281:.AE281])" office:value-type="float" office:value="0">
            <text:p>0</text:p>
          </table:table-cell>
          <table:table-cell table:number-columns-repeated="3"/>
          <table:table-cell table:formula="of:=IF([.AH281]=0;&quot;&quot;;AVERAGE([.B281:.AE281]))">
            <text:p/>
          </table:table-cell>
          <table:table-cell table:formula="of:=IF([.AH281]=0;&quot;&quot;;IF([.AL28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80">
            <text:p>280</text:p>
          </table:table-cell>
          <table:table-cell table:style-name="ce53" table:content-validation-name="val1" table:number-columns-repeated="30"/>
          <table:table-cell table:style-name="ce57" table:formula="of:=[.AL282]">
            <text:p/>
          </table:table-cell>
          <table:table-cell table:style-name="ce60" table:formula="of:=[.AM282]">
            <text:p/>
          </table:table-cell>
          <table:table-cell table:formula="of:=COUNT([.B282:.AE282])" office:value-type="float" office:value="0">
            <text:p>0</text:p>
          </table:table-cell>
          <table:table-cell table:number-columns-repeated="3"/>
          <table:table-cell table:formula="of:=IF([.AH282]=0;&quot;&quot;;AVERAGE([.B282:.AE282]))">
            <text:p/>
          </table:table-cell>
          <table:table-cell table:formula="of:=IF([.AH282]=0;&quot;&quot;;IF([.AL28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81">
            <text:p>281</text:p>
          </table:table-cell>
          <table:table-cell table:style-name="ce53" table:content-validation-name="val1" table:number-columns-repeated="30"/>
          <table:table-cell table:style-name="ce57" table:formula="of:=[.AL283]">
            <text:p/>
          </table:table-cell>
          <table:table-cell table:style-name="ce60" table:formula="of:=[.AM283]">
            <text:p/>
          </table:table-cell>
          <table:table-cell table:formula="of:=COUNT([.B283:.AE283])" office:value-type="float" office:value="0">
            <text:p>0</text:p>
          </table:table-cell>
          <table:table-cell table:number-columns-repeated="3"/>
          <table:table-cell table:formula="of:=IF([.AH283]=0;&quot;&quot;;AVERAGE([.B283:.AE283]))">
            <text:p/>
          </table:table-cell>
          <table:table-cell table:formula="of:=IF([.AH283]=0;&quot;&quot;;IF([.AL28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82">
            <text:p>282</text:p>
          </table:table-cell>
          <table:table-cell table:style-name="ce53" table:content-validation-name="val1" table:number-columns-repeated="30"/>
          <table:table-cell table:style-name="ce57" table:formula="of:=[.AL284]">
            <text:p/>
          </table:table-cell>
          <table:table-cell table:style-name="ce60" table:formula="of:=[.AM284]">
            <text:p/>
          </table:table-cell>
          <table:table-cell table:formula="of:=COUNT([.B284:.AE284])" office:value-type="float" office:value="0">
            <text:p>0</text:p>
          </table:table-cell>
          <table:table-cell table:number-columns-repeated="3"/>
          <table:table-cell table:formula="of:=IF([.AH284]=0;&quot;&quot;;AVERAGE([.B284:.AE284]))">
            <text:p/>
          </table:table-cell>
          <table:table-cell table:formula="of:=IF([.AH284]=0;&quot;&quot;;IF([.AL28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83">
            <text:p>283</text:p>
          </table:table-cell>
          <table:table-cell table:style-name="ce53" table:content-validation-name="val1" table:number-columns-repeated="30"/>
          <table:table-cell table:style-name="ce57" table:formula="of:=[.AL285]">
            <text:p/>
          </table:table-cell>
          <table:table-cell table:style-name="ce60" table:formula="of:=[.AM285]">
            <text:p/>
          </table:table-cell>
          <table:table-cell table:formula="of:=COUNT([.B285:.AE285])" office:value-type="float" office:value="0">
            <text:p>0</text:p>
          </table:table-cell>
          <table:table-cell table:number-columns-repeated="3"/>
          <table:table-cell table:formula="of:=IF([.AH285]=0;&quot;&quot;;AVERAGE([.B285:.AE285]))">
            <text:p/>
          </table:table-cell>
          <table:table-cell table:formula="of:=IF([.AH285]=0;&quot;&quot;;IF([.AL28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84">
            <text:p>284</text:p>
          </table:table-cell>
          <table:table-cell table:style-name="ce53" table:content-validation-name="val1" table:number-columns-repeated="30"/>
          <table:table-cell table:style-name="ce57" table:formula="of:=[.AL286]">
            <text:p/>
          </table:table-cell>
          <table:table-cell table:style-name="ce60" table:formula="of:=[.AM286]">
            <text:p/>
          </table:table-cell>
          <table:table-cell table:formula="of:=COUNT([.B286:.AE286])" office:value-type="float" office:value="0">
            <text:p>0</text:p>
          </table:table-cell>
          <table:table-cell table:number-columns-repeated="3"/>
          <table:table-cell table:formula="of:=IF([.AH286]=0;&quot;&quot;;AVERAGE([.B286:.AE286]))">
            <text:p/>
          </table:table-cell>
          <table:table-cell table:formula="of:=IF([.AH286]=0;&quot;&quot;;IF([.AL28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85">
            <text:p>285</text:p>
          </table:table-cell>
          <table:table-cell table:style-name="ce53" table:content-validation-name="val1" table:number-columns-repeated="30"/>
          <table:table-cell table:style-name="ce57" table:formula="of:=[.AL287]">
            <text:p/>
          </table:table-cell>
          <table:table-cell table:style-name="ce60" table:formula="of:=[.AM287]">
            <text:p/>
          </table:table-cell>
          <table:table-cell table:formula="of:=COUNT([.B287:.AE287])" office:value-type="float" office:value="0">
            <text:p>0</text:p>
          </table:table-cell>
          <table:table-cell table:number-columns-repeated="3"/>
          <table:table-cell table:formula="of:=IF([.AH287]=0;&quot;&quot;;AVERAGE([.B287:.AE287]))">
            <text:p/>
          </table:table-cell>
          <table:table-cell table:formula="of:=IF([.AH287]=0;&quot;&quot;;IF([.AL28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86">
            <text:p>286</text:p>
          </table:table-cell>
          <table:table-cell table:style-name="ce53" table:content-validation-name="val1" table:number-columns-repeated="30"/>
          <table:table-cell table:style-name="ce57" table:formula="of:=[.AL288]">
            <text:p/>
          </table:table-cell>
          <table:table-cell table:style-name="ce60" table:formula="of:=[.AM288]">
            <text:p/>
          </table:table-cell>
          <table:table-cell table:formula="of:=COUNT([.B288:.AE288])" office:value-type="float" office:value="0">
            <text:p>0</text:p>
          </table:table-cell>
          <table:table-cell table:number-columns-repeated="3"/>
          <table:table-cell table:formula="of:=IF([.AH288]=0;&quot;&quot;;AVERAGE([.B288:.AE288]))">
            <text:p/>
          </table:table-cell>
          <table:table-cell table:formula="of:=IF([.AH288]=0;&quot;&quot;;IF([.AL28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87">
            <text:p>287</text:p>
          </table:table-cell>
          <table:table-cell table:style-name="ce53" table:content-validation-name="val1" table:number-columns-repeated="30"/>
          <table:table-cell table:style-name="ce57" table:formula="of:=[.AL289]">
            <text:p/>
          </table:table-cell>
          <table:table-cell table:style-name="ce60" table:formula="of:=[.AM289]">
            <text:p/>
          </table:table-cell>
          <table:table-cell table:formula="of:=COUNT([.B289:.AE289])" office:value-type="float" office:value="0">
            <text:p>0</text:p>
          </table:table-cell>
          <table:table-cell table:number-columns-repeated="3"/>
          <table:table-cell table:formula="of:=IF([.AH289]=0;&quot;&quot;;AVERAGE([.B289:.AE289]))">
            <text:p/>
          </table:table-cell>
          <table:table-cell table:formula="of:=IF([.AH289]=0;&quot;&quot;;IF([.AL28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88">
            <text:p>288</text:p>
          </table:table-cell>
          <table:table-cell table:style-name="ce53" table:content-validation-name="val1" table:number-columns-repeated="30"/>
          <table:table-cell table:style-name="ce57" table:formula="of:=[.AL290]">
            <text:p/>
          </table:table-cell>
          <table:table-cell table:style-name="ce60" table:formula="of:=[.AM290]">
            <text:p/>
          </table:table-cell>
          <table:table-cell table:formula="of:=COUNT([.B290:.AE290])" office:value-type="float" office:value="0">
            <text:p>0</text:p>
          </table:table-cell>
          <table:table-cell table:number-columns-repeated="3"/>
          <table:table-cell table:formula="of:=IF([.AH290]=0;&quot;&quot;;AVERAGE([.B290:.AE290]))">
            <text:p/>
          </table:table-cell>
          <table:table-cell table:formula="of:=IF([.AH290]=0;&quot;&quot;;IF([.AL29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89">
            <text:p>289</text:p>
          </table:table-cell>
          <table:table-cell table:style-name="ce53" table:content-validation-name="val1" table:number-columns-repeated="30"/>
          <table:table-cell table:style-name="ce57" table:formula="of:=[.AL291]">
            <text:p/>
          </table:table-cell>
          <table:table-cell table:style-name="ce60" table:formula="of:=[.AM291]">
            <text:p/>
          </table:table-cell>
          <table:table-cell table:formula="of:=COUNT([.B291:.AE291])" office:value-type="float" office:value="0">
            <text:p>0</text:p>
          </table:table-cell>
          <table:table-cell table:number-columns-repeated="3"/>
          <table:table-cell table:formula="of:=IF([.AH291]=0;&quot;&quot;;AVERAGE([.B291:.AE291]))">
            <text:p/>
          </table:table-cell>
          <table:table-cell table:formula="of:=IF([.AH291]=0;&quot;&quot;;IF([.AL29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90">
            <text:p>290</text:p>
          </table:table-cell>
          <table:table-cell table:style-name="ce53" table:content-validation-name="val1" table:number-columns-repeated="30"/>
          <table:table-cell table:style-name="ce57" table:formula="of:=[.AL292]">
            <text:p/>
          </table:table-cell>
          <table:table-cell table:style-name="ce60" table:formula="of:=[.AM292]">
            <text:p/>
          </table:table-cell>
          <table:table-cell table:formula="of:=COUNT([.B292:.AE292])" office:value-type="float" office:value="0">
            <text:p>0</text:p>
          </table:table-cell>
          <table:table-cell table:number-columns-repeated="3"/>
          <table:table-cell table:formula="of:=IF([.AH292]=0;&quot;&quot;;AVERAGE([.B292:.AE292]))">
            <text:p/>
          </table:table-cell>
          <table:table-cell table:formula="of:=IF([.AH292]=0;&quot;&quot;;IF([.AL29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91">
            <text:p>291</text:p>
          </table:table-cell>
          <table:table-cell table:style-name="ce53" table:content-validation-name="val1" table:number-columns-repeated="30"/>
          <table:table-cell table:style-name="ce57" table:formula="of:=[.AL293]">
            <text:p/>
          </table:table-cell>
          <table:table-cell table:style-name="ce60" table:formula="of:=[.AM293]">
            <text:p/>
          </table:table-cell>
          <table:table-cell table:formula="of:=COUNT([.B293:.AE293])" office:value-type="float" office:value="0">
            <text:p>0</text:p>
          </table:table-cell>
          <table:table-cell table:number-columns-repeated="3"/>
          <table:table-cell table:formula="of:=IF([.AH293]=0;&quot;&quot;;AVERAGE([.B293:.AE293]))">
            <text:p/>
          </table:table-cell>
          <table:table-cell table:formula="of:=IF([.AH293]=0;&quot;&quot;;IF([.AL29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92">
            <text:p>292</text:p>
          </table:table-cell>
          <table:table-cell table:style-name="ce53" table:content-validation-name="val1" table:number-columns-repeated="30"/>
          <table:table-cell table:style-name="ce57" table:formula="of:=[.AL294]">
            <text:p/>
          </table:table-cell>
          <table:table-cell table:style-name="ce60" table:formula="of:=[.AM294]">
            <text:p/>
          </table:table-cell>
          <table:table-cell table:formula="of:=COUNT([.B294:.AE294])" office:value-type="float" office:value="0">
            <text:p>0</text:p>
          </table:table-cell>
          <table:table-cell table:number-columns-repeated="3"/>
          <table:table-cell table:formula="of:=IF([.AH294]=0;&quot;&quot;;AVERAGE([.B294:.AE294]))">
            <text:p/>
          </table:table-cell>
          <table:table-cell table:formula="of:=IF([.AH294]=0;&quot;&quot;;IF([.AL29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93">
            <text:p>293</text:p>
          </table:table-cell>
          <table:table-cell table:style-name="ce53" table:content-validation-name="val1" table:number-columns-repeated="30"/>
          <table:table-cell table:style-name="ce57" table:formula="of:=[.AL295]">
            <text:p/>
          </table:table-cell>
          <table:table-cell table:style-name="ce60" table:formula="of:=[.AM295]">
            <text:p/>
          </table:table-cell>
          <table:table-cell table:formula="of:=COUNT([.B295:.AE295])" office:value-type="float" office:value="0">
            <text:p>0</text:p>
          </table:table-cell>
          <table:table-cell table:number-columns-repeated="3"/>
          <table:table-cell table:formula="of:=IF([.AH295]=0;&quot;&quot;;AVERAGE([.B295:.AE295]))">
            <text:p/>
          </table:table-cell>
          <table:table-cell table:formula="of:=IF([.AH295]=0;&quot;&quot;;IF([.AL29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94">
            <text:p>294</text:p>
          </table:table-cell>
          <table:table-cell table:style-name="ce53" table:content-validation-name="val1" table:number-columns-repeated="30"/>
          <table:table-cell table:style-name="ce57" table:formula="of:=[.AL296]">
            <text:p/>
          </table:table-cell>
          <table:table-cell table:style-name="ce60" table:formula="of:=[.AM296]">
            <text:p/>
          </table:table-cell>
          <table:table-cell table:formula="of:=COUNT([.B296:.AE296])" office:value-type="float" office:value="0">
            <text:p>0</text:p>
          </table:table-cell>
          <table:table-cell table:number-columns-repeated="3"/>
          <table:table-cell table:formula="of:=IF([.AH296]=0;&quot;&quot;;AVERAGE([.B296:.AE296]))">
            <text:p/>
          </table:table-cell>
          <table:table-cell table:formula="of:=IF([.AH296]=0;&quot;&quot;;IF([.AL29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95">
            <text:p>295</text:p>
          </table:table-cell>
          <table:table-cell table:style-name="ce53" table:content-validation-name="val1" table:number-columns-repeated="30"/>
          <table:table-cell table:style-name="ce57" table:formula="of:=[.AL297]">
            <text:p/>
          </table:table-cell>
          <table:table-cell table:style-name="ce60" table:formula="of:=[.AM297]">
            <text:p/>
          </table:table-cell>
          <table:table-cell table:formula="of:=COUNT([.B297:.AE297])" office:value-type="float" office:value="0">
            <text:p>0</text:p>
          </table:table-cell>
          <table:table-cell table:number-columns-repeated="3"/>
          <table:table-cell table:formula="of:=IF([.AH297]=0;&quot;&quot;;AVERAGE([.B297:.AE297]))">
            <text:p/>
          </table:table-cell>
          <table:table-cell table:formula="of:=IF([.AH297]=0;&quot;&quot;;IF([.AL29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96">
            <text:p>296</text:p>
          </table:table-cell>
          <table:table-cell table:style-name="ce53" table:content-validation-name="val1" table:number-columns-repeated="30"/>
          <table:table-cell table:style-name="ce57" table:formula="of:=[.AL298]">
            <text:p/>
          </table:table-cell>
          <table:table-cell table:style-name="ce60" table:formula="of:=[.AM298]">
            <text:p/>
          </table:table-cell>
          <table:table-cell table:formula="of:=COUNT([.B298:.AE298])" office:value-type="float" office:value="0">
            <text:p>0</text:p>
          </table:table-cell>
          <table:table-cell table:number-columns-repeated="3"/>
          <table:table-cell table:formula="of:=IF([.AH298]=0;&quot;&quot;;AVERAGE([.B298:.AE298]))">
            <text:p/>
          </table:table-cell>
          <table:table-cell table:formula="of:=IF([.AH298]=0;&quot;&quot;;IF([.AL29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97">
            <text:p>297</text:p>
          </table:table-cell>
          <table:table-cell table:style-name="ce53" table:content-validation-name="val1" table:number-columns-repeated="30"/>
          <table:table-cell table:style-name="ce57" table:formula="of:=[.AL299]">
            <text:p/>
          </table:table-cell>
          <table:table-cell table:style-name="ce60" table:formula="of:=[.AM299]">
            <text:p/>
          </table:table-cell>
          <table:table-cell table:formula="of:=COUNT([.B299:.AE299])" office:value-type="float" office:value="0">
            <text:p>0</text:p>
          </table:table-cell>
          <table:table-cell table:number-columns-repeated="3"/>
          <table:table-cell table:formula="of:=IF([.AH299]=0;&quot;&quot;;AVERAGE([.B299:.AE299]))">
            <text:p/>
          </table:table-cell>
          <table:table-cell table:formula="of:=IF([.AH299]=0;&quot;&quot;;IF([.AL29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98">
            <text:p>298</text:p>
          </table:table-cell>
          <table:table-cell table:style-name="ce53" table:content-validation-name="val1" table:number-columns-repeated="30"/>
          <table:table-cell table:style-name="ce57" table:formula="of:=[.AL300]">
            <text:p/>
          </table:table-cell>
          <table:table-cell table:style-name="ce60" table:formula="of:=[.AM300]">
            <text:p/>
          </table:table-cell>
          <table:table-cell table:formula="of:=COUNT([.B300:.AE300])" office:value-type="float" office:value="0">
            <text:p>0</text:p>
          </table:table-cell>
          <table:table-cell table:number-columns-repeated="3"/>
          <table:table-cell table:formula="of:=IF([.AH300]=0;&quot;&quot;;AVERAGE([.B300:.AE300]))">
            <text:p/>
          </table:table-cell>
          <table:table-cell table:formula="of:=IF([.AH300]=0;&quot;&quot;;IF([.AL30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299">
            <text:p>299</text:p>
          </table:table-cell>
          <table:table-cell table:style-name="ce53" table:content-validation-name="val1" table:number-columns-repeated="30"/>
          <table:table-cell table:style-name="ce57" table:formula="of:=[.AL301]">
            <text:p/>
          </table:table-cell>
          <table:table-cell table:style-name="ce60" table:formula="of:=[.AM301]">
            <text:p/>
          </table:table-cell>
          <table:table-cell table:formula="of:=COUNT([.B301:.AE301])" office:value-type="float" office:value="0">
            <text:p>0</text:p>
          </table:table-cell>
          <table:table-cell table:number-columns-repeated="3"/>
          <table:table-cell table:formula="of:=IF([.AH301]=0;&quot;&quot;;AVERAGE([.B301:.AE301]))">
            <text:p/>
          </table:table-cell>
          <table:table-cell table:formula="of:=IF([.AH301]=0;&quot;&quot;;IF([.AL30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00">
            <text:p>300</text:p>
          </table:table-cell>
          <table:table-cell table:style-name="ce53" table:content-validation-name="val1" table:number-columns-repeated="30"/>
          <table:table-cell table:style-name="ce57" table:formula="of:=[.AL302]">
            <text:p/>
          </table:table-cell>
          <table:table-cell table:style-name="ce60" table:formula="of:=[.AM302]">
            <text:p/>
          </table:table-cell>
          <table:table-cell table:formula="of:=COUNT([.B302:.AE302])" office:value-type="float" office:value="0">
            <text:p>0</text:p>
          </table:table-cell>
          <table:table-cell table:number-columns-repeated="3"/>
          <table:table-cell table:formula="of:=IF([.AH302]=0;&quot;&quot;;AVERAGE([.B302:.AE302]))">
            <text:p/>
          </table:table-cell>
          <table:table-cell table:formula="of:=IF([.AH302]=0;&quot;&quot;;IF([.AL30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01">
            <text:p>301</text:p>
          </table:table-cell>
          <table:table-cell table:style-name="ce53" table:content-validation-name="val1" table:number-columns-repeated="30"/>
          <table:table-cell table:style-name="ce57" table:formula="of:=[.AL303]">
            <text:p/>
          </table:table-cell>
          <table:table-cell table:style-name="ce60" table:formula="of:=[.AM303]">
            <text:p/>
          </table:table-cell>
          <table:table-cell table:formula="of:=COUNT([.B303:.AE303])" office:value-type="float" office:value="0">
            <text:p>0</text:p>
          </table:table-cell>
          <table:table-cell table:number-columns-repeated="3"/>
          <table:table-cell table:formula="of:=IF([.AH303]=0;&quot;&quot;;AVERAGE([.B303:.AE303]))">
            <text:p/>
          </table:table-cell>
          <table:table-cell table:formula="of:=IF([.AH303]=0;&quot;&quot;;IF([.AL30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02">
            <text:p>302</text:p>
          </table:table-cell>
          <table:table-cell table:style-name="ce53" table:content-validation-name="val1" table:number-columns-repeated="30"/>
          <table:table-cell table:style-name="ce57" table:formula="of:=[.AL304]">
            <text:p/>
          </table:table-cell>
          <table:table-cell table:style-name="ce60" table:formula="of:=[.AM304]">
            <text:p/>
          </table:table-cell>
          <table:table-cell table:formula="of:=COUNT([.B304:.AE304])" office:value-type="float" office:value="0">
            <text:p>0</text:p>
          </table:table-cell>
          <table:table-cell table:number-columns-repeated="3"/>
          <table:table-cell table:formula="of:=IF([.AH304]=0;&quot;&quot;;AVERAGE([.B304:.AE304]))">
            <text:p/>
          </table:table-cell>
          <table:table-cell table:formula="of:=IF([.AH304]=0;&quot;&quot;;IF([.AL30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03">
            <text:p>303</text:p>
          </table:table-cell>
          <table:table-cell table:style-name="ce53" table:content-validation-name="val1" table:number-columns-repeated="30"/>
          <table:table-cell table:style-name="ce57" table:formula="of:=[.AL305]">
            <text:p/>
          </table:table-cell>
          <table:table-cell table:style-name="ce60" table:formula="of:=[.AM305]">
            <text:p/>
          </table:table-cell>
          <table:table-cell table:formula="of:=COUNT([.B305:.AE305])" office:value-type="float" office:value="0">
            <text:p>0</text:p>
          </table:table-cell>
          <table:table-cell table:number-columns-repeated="3"/>
          <table:table-cell table:formula="of:=IF([.AH305]=0;&quot;&quot;;AVERAGE([.B305:.AE305]))">
            <text:p/>
          </table:table-cell>
          <table:table-cell table:formula="of:=IF([.AH305]=0;&quot;&quot;;IF([.AL30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04">
            <text:p>304</text:p>
          </table:table-cell>
          <table:table-cell table:style-name="ce53" table:content-validation-name="val1" table:number-columns-repeated="30"/>
          <table:table-cell table:style-name="ce57" table:formula="of:=[.AL306]">
            <text:p/>
          </table:table-cell>
          <table:table-cell table:style-name="ce60" table:formula="of:=[.AM306]">
            <text:p/>
          </table:table-cell>
          <table:table-cell table:formula="of:=COUNT([.B306:.AE306])" office:value-type="float" office:value="0">
            <text:p>0</text:p>
          </table:table-cell>
          <table:table-cell table:number-columns-repeated="3"/>
          <table:table-cell table:formula="of:=IF([.AH306]=0;&quot;&quot;;AVERAGE([.B306:.AE306]))">
            <text:p/>
          </table:table-cell>
          <table:table-cell table:formula="of:=IF([.AH306]=0;&quot;&quot;;IF([.AL30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05">
            <text:p>305</text:p>
          </table:table-cell>
          <table:table-cell table:style-name="ce53" table:content-validation-name="val1" table:number-columns-repeated="30"/>
          <table:table-cell table:style-name="ce57" table:formula="of:=[.AL307]">
            <text:p/>
          </table:table-cell>
          <table:table-cell table:style-name="ce60" table:formula="of:=[.AM307]">
            <text:p/>
          </table:table-cell>
          <table:table-cell table:formula="of:=COUNT([.B307:.AE307])" office:value-type="float" office:value="0">
            <text:p>0</text:p>
          </table:table-cell>
          <table:table-cell table:number-columns-repeated="3"/>
          <table:table-cell table:formula="of:=IF([.AH307]=0;&quot;&quot;;AVERAGE([.B307:.AE307]))">
            <text:p/>
          </table:table-cell>
          <table:table-cell table:formula="of:=IF([.AH307]=0;&quot;&quot;;IF([.AL30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06">
            <text:p>306</text:p>
          </table:table-cell>
          <table:table-cell table:style-name="ce53" table:content-validation-name="val1" table:number-columns-repeated="30"/>
          <table:table-cell table:style-name="ce57" table:formula="of:=[.AL308]">
            <text:p/>
          </table:table-cell>
          <table:table-cell table:style-name="ce60" table:formula="of:=[.AM308]">
            <text:p/>
          </table:table-cell>
          <table:table-cell table:formula="of:=COUNT([.B308:.AE308])" office:value-type="float" office:value="0">
            <text:p>0</text:p>
          </table:table-cell>
          <table:table-cell table:number-columns-repeated="3"/>
          <table:table-cell table:formula="of:=IF([.AH308]=0;&quot;&quot;;AVERAGE([.B308:.AE308]))">
            <text:p/>
          </table:table-cell>
          <table:table-cell table:formula="of:=IF([.AH308]=0;&quot;&quot;;IF([.AL30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07">
            <text:p>307</text:p>
          </table:table-cell>
          <table:table-cell table:style-name="ce53" table:content-validation-name="val1" table:number-columns-repeated="30"/>
          <table:table-cell table:style-name="ce57" table:formula="of:=[.AL309]">
            <text:p/>
          </table:table-cell>
          <table:table-cell table:style-name="ce60" table:formula="of:=[.AM309]">
            <text:p/>
          </table:table-cell>
          <table:table-cell table:formula="of:=COUNT([.B309:.AE309])" office:value-type="float" office:value="0">
            <text:p>0</text:p>
          </table:table-cell>
          <table:table-cell table:number-columns-repeated="3"/>
          <table:table-cell table:formula="of:=IF([.AH309]=0;&quot;&quot;;AVERAGE([.B309:.AE309]))">
            <text:p/>
          </table:table-cell>
          <table:table-cell table:formula="of:=IF([.AH309]=0;&quot;&quot;;IF([.AL30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08">
            <text:p>308</text:p>
          </table:table-cell>
          <table:table-cell table:style-name="ce53" table:content-validation-name="val1" table:number-columns-repeated="30"/>
          <table:table-cell table:style-name="ce57" table:formula="of:=[.AL310]">
            <text:p/>
          </table:table-cell>
          <table:table-cell table:style-name="ce60" table:formula="of:=[.AM310]">
            <text:p/>
          </table:table-cell>
          <table:table-cell table:formula="of:=COUNT([.B310:.AE310])" office:value-type="float" office:value="0">
            <text:p>0</text:p>
          </table:table-cell>
          <table:table-cell table:number-columns-repeated="3"/>
          <table:table-cell table:formula="of:=IF([.AH310]=0;&quot;&quot;;AVERAGE([.B310:.AE310]))">
            <text:p/>
          </table:table-cell>
          <table:table-cell table:formula="of:=IF([.AH310]=0;&quot;&quot;;IF([.AL31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09">
            <text:p>309</text:p>
          </table:table-cell>
          <table:table-cell table:style-name="ce53" table:content-validation-name="val1" table:number-columns-repeated="30"/>
          <table:table-cell table:style-name="ce57" table:formula="of:=[.AL311]">
            <text:p/>
          </table:table-cell>
          <table:table-cell table:style-name="ce60" table:formula="of:=[.AM311]">
            <text:p/>
          </table:table-cell>
          <table:table-cell table:formula="of:=COUNT([.B311:.AE311])" office:value-type="float" office:value="0">
            <text:p>0</text:p>
          </table:table-cell>
          <table:table-cell table:number-columns-repeated="3"/>
          <table:table-cell table:formula="of:=IF([.AH311]=0;&quot;&quot;;AVERAGE([.B311:.AE311]))">
            <text:p/>
          </table:table-cell>
          <table:table-cell table:formula="of:=IF([.AH311]=0;&quot;&quot;;IF([.AL31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10">
            <text:p>310</text:p>
          </table:table-cell>
          <table:table-cell table:style-name="ce53" table:content-validation-name="val1" table:number-columns-repeated="30"/>
          <table:table-cell table:style-name="ce57" table:formula="of:=[.AL312]">
            <text:p/>
          </table:table-cell>
          <table:table-cell table:style-name="ce60" table:formula="of:=[.AM312]">
            <text:p/>
          </table:table-cell>
          <table:table-cell table:formula="of:=COUNT([.B312:.AE312])" office:value-type="float" office:value="0">
            <text:p>0</text:p>
          </table:table-cell>
          <table:table-cell table:number-columns-repeated="3"/>
          <table:table-cell table:formula="of:=IF([.AH312]=0;&quot;&quot;;AVERAGE([.B312:.AE312]))">
            <text:p/>
          </table:table-cell>
          <table:table-cell table:formula="of:=IF([.AH312]=0;&quot;&quot;;IF([.AL31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11">
            <text:p>311</text:p>
          </table:table-cell>
          <table:table-cell table:style-name="ce53" table:content-validation-name="val1" table:number-columns-repeated="30"/>
          <table:table-cell table:style-name="ce57" table:formula="of:=[.AL313]">
            <text:p/>
          </table:table-cell>
          <table:table-cell table:style-name="ce60" table:formula="of:=[.AM313]">
            <text:p/>
          </table:table-cell>
          <table:table-cell table:formula="of:=COUNT([.B313:.AE313])" office:value-type="float" office:value="0">
            <text:p>0</text:p>
          </table:table-cell>
          <table:table-cell table:number-columns-repeated="3"/>
          <table:table-cell table:formula="of:=IF([.AH313]=0;&quot;&quot;;AVERAGE([.B313:.AE313]))">
            <text:p/>
          </table:table-cell>
          <table:table-cell table:formula="of:=IF([.AH313]=0;&quot;&quot;;IF([.AL31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12">
            <text:p>312</text:p>
          </table:table-cell>
          <table:table-cell table:style-name="ce53" table:content-validation-name="val1" table:number-columns-repeated="30"/>
          <table:table-cell table:style-name="ce57" table:formula="of:=[.AL314]">
            <text:p/>
          </table:table-cell>
          <table:table-cell table:style-name="ce60" table:formula="of:=[.AM314]">
            <text:p/>
          </table:table-cell>
          <table:table-cell table:formula="of:=COUNT([.B314:.AE314])" office:value-type="float" office:value="0">
            <text:p>0</text:p>
          </table:table-cell>
          <table:table-cell table:number-columns-repeated="3"/>
          <table:table-cell table:formula="of:=IF([.AH314]=0;&quot;&quot;;AVERAGE([.B314:.AE314]))">
            <text:p/>
          </table:table-cell>
          <table:table-cell table:formula="of:=IF([.AH314]=0;&quot;&quot;;IF([.AL31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13">
            <text:p>313</text:p>
          </table:table-cell>
          <table:table-cell table:style-name="ce53" table:content-validation-name="val1" table:number-columns-repeated="30"/>
          <table:table-cell table:style-name="ce57" table:formula="of:=[.AL315]">
            <text:p/>
          </table:table-cell>
          <table:table-cell table:style-name="ce60" table:formula="of:=[.AM315]">
            <text:p/>
          </table:table-cell>
          <table:table-cell table:formula="of:=COUNT([.B315:.AE315])" office:value-type="float" office:value="0">
            <text:p>0</text:p>
          </table:table-cell>
          <table:table-cell table:number-columns-repeated="3"/>
          <table:table-cell table:formula="of:=IF([.AH315]=0;&quot;&quot;;AVERAGE([.B315:.AE315]))">
            <text:p/>
          </table:table-cell>
          <table:table-cell table:formula="of:=IF([.AH315]=0;&quot;&quot;;IF([.AL31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14">
            <text:p>314</text:p>
          </table:table-cell>
          <table:table-cell table:style-name="ce53" table:content-validation-name="val1" table:number-columns-repeated="30"/>
          <table:table-cell table:style-name="ce57" table:formula="of:=[.AL316]">
            <text:p/>
          </table:table-cell>
          <table:table-cell table:style-name="ce60" table:formula="of:=[.AM316]">
            <text:p/>
          </table:table-cell>
          <table:table-cell table:formula="of:=COUNT([.B316:.AE316])" office:value-type="float" office:value="0">
            <text:p>0</text:p>
          </table:table-cell>
          <table:table-cell table:number-columns-repeated="3"/>
          <table:table-cell table:formula="of:=IF([.AH316]=0;&quot;&quot;;AVERAGE([.B316:.AE316]))">
            <text:p/>
          </table:table-cell>
          <table:table-cell table:formula="of:=IF([.AH316]=0;&quot;&quot;;IF([.AL31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15">
            <text:p>315</text:p>
          </table:table-cell>
          <table:table-cell table:style-name="ce53" table:content-validation-name="val1" table:number-columns-repeated="30"/>
          <table:table-cell table:style-name="ce57" table:formula="of:=[.AL317]">
            <text:p/>
          </table:table-cell>
          <table:table-cell table:style-name="ce60" table:formula="of:=[.AM317]">
            <text:p/>
          </table:table-cell>
          <table:table-cell table:formula="of:=COUNT([.B317:.AE317])" office:value-type="float" office:value="0">
            <text:p>0</text:p>
          </table:table-cell>
          <table:table-cell table:number-columns-repeated="3"/>
          <table:table-cell table:formula="of:=IF([.AH317]=0;&quot;&quot;;AVERAGE([.B317:.AE317]))">
            <text:p/>
          </table:table-cell>
          <table:table-cell table:formula="of:=IF([.AH317]=0;&quot;&quot;;IF([.AL31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16">
            <text:p>316</text:p>
          </table:table-cell>
          <table:table-cell table:style-name="ce53" table:content-validation-name="val1" table:number-columns-repeated="30"/>
          <table:table-cell table:style-name="ce57" table:formula="of:=[.AL318]">
            <text:p/>
          </table:table-cell>
          <table:table-cell table:style-name="ce60" table:formula="of:=[.AM318]">
            <text:p/>
          </table:table-cell>
          <table:table-cell table:formula="of:=COUNT([.B318:.AE318])" office:value-type="float" office:value="0">
            <text:p>0</text:p>
          </table:table-cell>
          <table:table-cell table:number-columns-repeated="3"/>
          <table:table-cell table:formula="of:=IF([.AH318]=0;&quot;&quot;;AVERAGE([.B318:.AE318]))">
            <text:p/>
          </table:table-cell>
          <table:table-cell table:formula="of:=IF([.AH318]=0;&quot;&quot;;IF([.AL31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17">
            <text:p>317</text:p>
          </table:table-cell>
          <table:table-cell table:style-name="ce53" table:content-validation-name="val1" table:number-columns-repeated="30"/>
          <table:table-cell table:style-name="ce57" table:formula="of:=[.AL319]">
            <text:p/>
          </table:table-cell>
          <table:table-cell table:style-name="ce60" table:formula="of:=[.AM319]">
            <text:p/>
          </table:table-cell>
          <table:table-cell table:formula="of:=COUNT([.B319:.AE319])" office:value-type="float" office:value="0">
            <text:p>0</text:p>
          </table:table-cell>
          <table:table-cell table:number-columns-repeated="3"/>
          <table:table-cell table:formula="of:=IF([.AH319]=0;&quot;&quot;;AVERAGE([.B319:.AE319]))">
            <text:p/>
          </table:table-cell>
          <table:table-cell table:formula="of:=IF([.AH319]=0;&quot;&quot;;IF([.AL31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18">
            <text:p>318</text:p>
          </table:table-cell>
          <table:table-cell table:style-name="ce53" table:content-validation-name="val1" table:number-columns-repeated="30"/>
          <table:table-cell table:style-name="ce57" table:formula="of:=[.AL320]">
            <text:p/>
          </table:table-cell>
          <table:table-cell table:style-name="ce60" table:formula="of:=[.AM320]">
            <text:p/>
          </table:table-cell>
          <table:table-cell table:formula="of:=COUNT([.B320:.AE320])" office:value-type="float" office:value="0">
            <text:p>0</text:p>
          </table:table-cell>
          <table:table-cell table:number-columns-repeated="3"/>
          <table:table-cell table:formula="of:=IF([.AH320]=0;&quot;&quot;;AVERAGE([.B320:.AE320]))">
            <text:p/>
          </table:table-cell>
          <table:table-cell table:formula="of:=IF([.AH320]=0;&quot;&quot;;IF([.AL32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19">
            <text:p>319</text:p>
          </table:table-cell>
          <table:table-cell table:style-name="ce53" table:content-validation-name="val1" table:number-columns-repeated="30"/>
          <table:table-cell table:style-name="ce57" table:formula="of:=[.AL321]">
            <text:p/>
          </table:table-cell>
          <table:table-cell table:style-name="ce60" table:formula="of:=[.AM321]">
            <text:p/>
          </table:table-cell>
          <table:table-cell table:formula="of:=COUNT([.B321:.AE321])" office:value-type="float" office:value="0">
            <text:p>0</text:p>
          </table:table-cell>
          <table:table-cell table:number-columns-repeated="3"/>
          <table:table-cell table:formula="of:=IF([.AH321]=0;&quot;&quot;;AVERAGE([.B321:.AE321]))">
            <text:p/>
          </table:table-cell>
          <table:table-cell table:formula="of:=IF([.AH321]=0;&quot;&quot;;IF([.AL32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20">
            <text:p>320</text:p>
          </table:table-cell>
          <table:table-cell table:style-name="ce53" table:content-validation-name="val1" table:number-columns-repeated="30"/>
          <table:table-cell table:style-name="ce57" table:formula="of:=[.AL322]">
            <text:p/>
          </table:table-cell>
          <table:table-cell table:style-name="ce60" table:formula="of:=[.AM322]">
            <text:p/>
          </table:table-cell>
          <table:table-cell table:formula="of:=COUNT([.B322:.AE322])" office:value-type="float" office:value="0">
            <text:p>0</text:p>
          </table:table-cell>
          <table:table-cell table:number-columns-repeated="3"/>
          <table:table-cell table:formula="of:=IF([.AH322]=0;&quot;&quot;;AVERAGE([.B322:.AE322]))">
            <text:p/>
          </table:table-cell>
          <table:table-cell table:formula="of:=IF([.AH322]=0;&quot;&quot;;IF([.AL32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21">
            <text:p>321</text:p>
          </table:table-cell>
          <table:table-cell table:style-name="ce53" table:content-validation-name="val1" table:number-columns-repeated="30"/>
          <table:table-cell table:style-name="ce57" table:formula="of:=[.AL323]">
            <text:p/>
          </table:table-cell>
          <table:table-cell table:style-name="ce60" table:formula="of:=[.AM323]">
            <text:p/>
          </table:table-cell>
          <table:table-cell table:formula="of:=COUNT([.B323:.AE323])" office:value-type="float" office:value="0">
            <text:p>0</text:p>
          </table:table-cell>
          <table:table-cell table:number-columns-repeated="3"/>
          <table:table-cell table:formula="of:=IF([.AH323]=0;&quot;&quot;;AVERAGE([.B323:.AE323]))">
            <text:p/>
          </table:table-cell>
          <table:table-cell table:formula="of:=IF([.AH323]=0;&quot;&quot;;IF([.AL32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22">
            <text:p>322</text:p>
          </table:table-cell>
          <table:table-cell table:style-name="ce53" table:content-validation-name="val1" table:number-columns-repeated="30"/>
          <table:table-cell table:style-name="ce57" table:formula="of:=[.AL324]">
            <text:p/>
          </table:table-cell>
          <table:table-cell table:style-name="ce60" table:formula="of:=[.AM324]">
            <text:p/>
          </table:table-cell>
          <table:table-cell table:formula="of:=COUNT([.B324:.AE324])" office:value-type="float" office:value="0">
            <text:p>0</text:p>
          </table:table-cell>
          <table:table-cell table:number-columns-repeated="3"/>
          <table:table-cell table:formula="of:=IF([.AH324]=0;&quot;&quot;;AVERAGE([.B324:.AE324]))">
            <text:p/>
          </table:table-cell>
          <table:table-cell table:formula="of:=IF([.AH324]=0;&quot;&quot;;IF([.AL32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23">
            <text:p>323</text:p>
          </table:table-cell>
          <table:table-cell table:style-name="ce53" table:content-validation-name="val1" table:number-columns-repeated="30"/>
          <table:table-cell table:style-name="ce57" table:formula="of:=[.AL325]">
            <text:p/>
          </table:table-cell>
          <table:table-cell table:style-name="ce60" table:formula="of:=[.AM325]">
            <text:p/>
          </table:table-cell>
          <table:table-cell table:formula="of:=COUNT([.B325:.AE325])" office:value-type="float" office:value="0">
            <text:p>0</text:p>
          </table:table-cell>
          <table:table-cell table:number-columns-repeated="3"/>
          <table:table-cell table:formula="of:=IF([.AH325]=0;&quot;&quot;;AVERAGE([.B325:.AE325]))">
            <text:p/>
          </table:table-cell>
          <table:table-cell table:formula="of:=IF([.AH325]=0;&quot;&quot;;IF([.AL32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24">
            <text:p>324</text:p>
          </table:table-cell>
          <table:table-cell table:style-name="ce53" table:content-validation-name="val1" table:number-columns-repeated="30"/>
          <table:table-cell table:style-name="ce57" table:formula="of:=[.AL326]">
            <text:p/>
          </table:table-cell>
          <table:table-cell table:style-name="ce60" table:formula="of:=[.AM326]">
            <text:p/>
          </table:table-cell>
          <table:table-cell table:formula="of:=COUNT([.B326:.AE326])" office:value-type="float" office:value="0">
            <text:p>0</text:p>
          </table:table-cell>
          <table:table-cell table:number-columns-repeated="3"/>
          <table:table-cell table:formula="of:=IF([.AH326]=0;&quot;&quot;;AVERAGE([.B326:.AE326]))">
            <text:p/>
          </table:table-cell>
          <table:table-cell table:formula="of:=IF([.AH326]=0;&quot;&quot;;IF([.AL32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25">
            <text:p>325</text:p>
          </table:table-cell>
          <table:table-cell table:style-name="ce53" table:content-validation-name="val1" table:number-columns-repeated="30"/>
          <table:table-cell table:style-name="ce57" table:formula="of:=[.AL327]">
            <text:p/>
          </table:table-cell>
          <table:table-cell table:style-name="ce60" table:formula="of:=[.AM327]">
            <text:p/>
          </table:table-cell>
          <table:table-cell table:formula="of:=COUNT([.B327:.AE327])" office:value-type="float" office:value="0">
            <text:p>0</text:p>
          </table:table-cell>
          <table:table-cell table:number-columns-repeated="3"/>
          <table:table-cell table:formula="of:=IF([.AH327]=0;&quot;&quot;;AVERAGE([.B327:.AE327]))">
            <text:p/>
          </table:table-cell>
          <table:table-cell table:formula="of:=IF([.AH327]=0;&quot;&quot;;IF([.AL32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26">
            <text:p>326</text:p>
          </table:table-cell>
          <table:table-cell table:style-name="ce53" table:content-validation-name="val1" table:number-columns-repeated="30"/>
          <table:table-cell table:style-name="ce57" table:formula="of:=[.AL328]">
            <text:p/>
          </table:table-cell>
          <table:table-cell table:style-name="ce60" table:formula="of:=[.AM328]">
            <text:p/>
          </table:table-cell>
          <table:table-cell table:formula="of:=COUNT([.B328:.AE328])" office:value-type="float" office:value="0">
            <text:p>0</text:p>
          </table:table-cell>
          <table:table-cell table:number-columns-repeated="3"/>
          <table:table-cell table:formula="of:=IF([.AH328]=0;&quot;&quot;;AVERAGE([.B328:.AE328]))">
            <text:p/>
          </table:table-cell>
          <table:table-cell table:formula="of:=IF([.AH328]=0;&quot;&quot;;IF([.AL32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27">
            <text:p>327</text:p>
          </table:table-cell>
          <table:table-cell table:style-name="ce53" table:content-validation-name="val1" table:number-columns-repeated="30"/>
          <table:table-cell table:style-name="ce57" table:formula="of:=[.AL329]">
            <text:p/>
          </table:table-cell>
          <table:table-cell table:style-name="ce60" table:formula="of:=[.AM329]">
            <text:p/>
          </table:table-cell>
          <table:table-cell table:formula="of:=COUNT([.B329:.AE329])" office:value-type="float" office:value="0">
            <text:p>0</text:p>
          </table:table-cell>
          <table:table-cell table:number-columns-repeated="3"/>
          <table:table-cell table:formula="of:=IF([.AH329]=0;&quot;&quot;;AVERAGE([.B329:.AE329]))">
            <text:p/>
          </table:table-cell>
          <table:table-cell table:formula="of:=IF([.AH329]=0;&quot;&quot;;IF([.AL32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28">
            <text:p>328</text:p>
          </table:table-cell>
          <table:table-cell table:style-name="ce53" table:content-validation-name="val1" table:number-columns-repeated="30"/>
          <table:table-cell table:style-name="ce57" table:formula="of:=[.AL330]">
            <text:p/>
          </table:table-cell>
          <table:table-cell table:style-name="ce60" table:formula="of:=[.AM330]">
            <text:p/>
          </table:table-cell>
          <table:table-cell table:formula="of:=COUNT([.B330:.AE330])" office:value-type="float" office:value="0">
            <text:p>0</text:p>
          </table:table-cell>
          <table:table-cell table:number-columns-repeated="3"/>
          <table:table-cell table:formula="of:=IF([.AH330]=0;&quot;&quot;;AVERAGE([.B330:.AE330]))">
            <text:p/>
          </table:table-cell>
          <table:table-cell table:formula="of:=IF([.AH330]=0;&quot;&quot;;IF([.AL33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29">
            <text:p>329</text:p>
          </table:table-cell>
          <table:table-cell table:style-name="ce53" table:content-validation-name="val1" table:number-columns-repeated="30"/>
          <table:table-cell table:style-name="ce57" table:formula="of:=[.AL331]">
            <text:p/>
          </table:table-cell>
          <table:table-cell table:style-name="ce60" table:formula="of:=[.AM331]">
            <text:p/>
          </table:table-cell>
          <table:table-cell table:formula="of:=COUNT([.B331:.AE331])" office:value-type="float" office:value="0">
            <text:p>0</text:p>
          </table:table-cell>
          <table:table-cell table:number-columns-repeated="3"/>
          <table:table-cell table:formula="of:=IF([.AH331]=0;&quot;&quot;;AVERAGE([.B331:.AE331]))">
            <text:p/>
          </table:table-cell>
          <table:table-cell table:formula="of:=IF([.AH331]=0;&quot;&quot;;IF([.AL33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30">
            <text:p>330</text:p>
          </table:table-cell>
          <table:table-cell table:style-name="ce53" table:content-validation-name="val1" table:number-columns-repeated="30"/>
          <table:table-cell table:style-name="ce57" table:formula="of:=[.AL332]">
            <text:p/>
          </table:table-cell>
          <table:table-cell table:style-name="ce60" table:formula="of:=[.AM332]">
            <text:p/>
          </table:table-cell>
          <table:table-cell table:formula="of:=COUNT([.B332:.AE332])" office:value-type="float" office:value="0">
            <text:p>0</text:p>
          </table:table-cell>
          <table:table-cell table:number-columns-repeated="3"/>
          <table:table-cell table:formula="of:=IF([.AH332]=0;&quot;&quot;;AVERAGE([.B332:.AE332]))">
            <text:p/>
          </table:table-cell>
          <table:table-cell table:formula="of:=IF([.AH332]=0;&quot;&quot;;IF([.AL33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31">
            <text:p>331</text:p>
          </table:table-cell>
          <table:table-cell table:style-name="ce53" table:content-validation-name="val1" table:number-columns-repeated="30"/>
          <table:table-cell table:style-name="ce57" table:formula="of:=[.AL333]">
            <text:p/>
          </table:table-cell>
          <table:table-cell table:style-name="ce60" table:formula="of:=[.AM333]">
            <text:p/>
          </table:table-cell>
          <table:table-cell table:formula="of:=COUNT([.B333:.AE333])" office:value-type="float" office:value="0">
            <text:p>0</text:p>
          </table:table-cell>
          <table:table-cell table:number-columns-repeated="3"/>
          <table:table-cell table:formula="of:=IF([.AH333]=0;&quot;&quot;;AVERAGE([.B333:.AE333]))">
            <text:p/>
          </table:table-cell>
          <table:table-cell table:formula="of:=IF([.AH333]=0;&quot;&quot;;IF([.AL33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32">
            <text:p>332</text:p>
          </table:table-cell>
          <table:table-cell table:style-name="ce53" table:content-validation-name="val1" table:number-columns-repeated="30"/>
          <table:table-cell table:style-name="ce57" table:formula="of:=[.AL334]">
            <text:p/>
          </table:table-cell>
          <table:table-cell table:style-name="ce60" table:formula="of:=[.AM334]">
            <text:p/>
          </table:table-cell>
          <table:table-cell table:formula="of:=COUNT([.B334:.AE334])" office:value-type="float" office:value="0">
            <text:p>0</text:p>
          </table:table-cell>
          <table:table-cell table:number-columns-repeated="3"/>
          <table:table-cell table:formula="of:=IF([.AH334]=0;&quot;&quot;;AVERAGE([.B334:.AE334]))">
            <text:p/>
          </table:table-cell>
          <table:table-cell table:formula="of:=IF([.AH334]=0;&quot;&quot;;IF([.AL33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33">
            <text:p>333</text:p>
          </table:table-cell>
          <table:table-cell table:style-name="ce53" table:content-validation-name="val1" table:number-columns-repeated="30"/>
          <table:table-cell table:style-name="ce57" table:formula="of:=[.AL335]">
            <text:p/>
          </table:table-cell>
          <table:table-cell table:style-name="ce60" table:formula="of:=[.AM335]">
            <text:p/>
          </table:table-cell>
          <table:table-cell table:formula="of:=COUNT([.B335:.AE335])" office:value-type="float" office:value="0">
            <text:p>0</text:p>
          </table:table-cell>
          <table:table-cell table:number-columns-repeated="3"/>
          <table:table-cell table:formula="of:=IF([.AH335]=0;&quot;&quot;;AVERAGE([.B335:.AE335]))">
            <text:p/>
          </table:table-cell>
          <table:table-cell table:formula="of:=IF([.AH335]=0;&quot;&quot;;IF([.AL33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34">
            <text:p>334</text:p>
          </table:table-cell>
          <table:table-cell table:style-name="ce53" table:content-validation-name="val1" table:number-columns-repeated="30"/>
          <table:table-cell table:style-name="ce57" table:formula="of:=[.AL336]">
            <text:p/>
          </table:table-cell>
          <table:table-cell table:style-name="ce60" table:formula="of:=[.AM336]">
            <text:p/>
          </table:table-cell>
          <table:table-cell table:formula="of:=COUNT([.B336:.AE336])" office:value-type="float" office:value="0">
            <text:p>0</text:p>
          </table:table-cell>
          <table:table-cell table:number-columns-repeated="3"/>
          <table:table-cell table:formula="of:=IF([.AH336]=0;&quot;&quot;;AVERAGE([.B336:.AE336]))">
            <text:p/>
          </table:table-cell>
          <table:table-cell table:formula="of:=IF([.AH336]=0;&quot;&quot;;IF([.AL33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35">
            <text:p>335</text:p>
          </table:table-cell>
          <table:table-cell table:style-name="ce53" table:content-validation-name="val1" table:number-columns-repeated="30"/>
          <table:table-cell table:style-name="ce57" table:formula="of:=[.AL337]">
            <text:p/>
          </table:table-cell>
          <table:table-cell table:style-name="ce60" table:formula="of:=[.AM337]">
            <text:p/>
          </table:table-cell>
          <table:table-cell table:formula="of:=COUNT([.B337:.AE337])" office:value-type="float" office:value="0">
            <text:p>0</text:p>
          </table:table-cell>
          <table:table-cell table:number-columns-repeated="3"/>
          <table:table-cell table:formula="of:=IF([.AH337]=0;&quot;&quot;;AVERAGE([.B337:.AE337]))">
            <text:p/>
          </table:table-cell>
          <table:table-cell table:formula="of:=IF([.AH337]=0;&quot;&quot;;IF([.AL33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36">
            <text:p>336</text:p>
          </table:table-cell>
          <table:table-cell table:style-name="ce53" table:content-validation-name="val1" table:number-columns-repeated="30"/>
          <table:table-cell table:style-name="ce57" table:formula="of:=[.AL338]">
            <text:p/>
          </table:table-cell>
          <table:table-cell table:style-name="ce60" table:formula="of:=[.AM338]">
            <text:p/>
          </table:table-cell>
          <table:table-cell table:formula="of:=COUNT([.B338:.AE338])" office:value-type="float" office:value="0">
            <text:p>0</text:p>
          </table:table-cell>
          <table:table-cell table:number-columns-repeated="3"/>
          <table:table-cell table:formula="of:=IF([.AH338]=0;&quot;&quot;;AVERAGE([.B338:.AE338]))">
            <text:p/>
          </table:table-cell>
          <table:table-cell table:formula="of:=IF([.AH338]=0;&quot;&quot;;IF([.AL33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37">
            <text:p>337</text:p>
          </table:table-cell>
          <table:table-cell table:style-name="ce53" table:content-validation-name="val1" table:number-columns-repeated="30"/>
          <table:table-cell table:style-name="ce57" table:formula="of:=[.AL339]">
            <text:p/>
          </table:table-cell>
          <table:table-cell table:style-name="ce60" table:formula="of:=[.AM339]">
            <text:p/>
          </table:table-cell>
          <table:table-cell table:formula="of:=COUNT([.B339:.AE339])" office:value-type="float" office:value="0">
            <text:p>0</text:p>
          </table:table-cell>
          <table:table-cell table:number-columns-repeated="3"/>
          <table:table-cell table:formula="of:=IF([.AH339]=0;&quot;&quot;;AVERAGE([.B339:.AE339]))">
            <text:p/>
          </table:table-cell>
          <table:table-cell table:formula="of:=IF([.AH339]=0;&quot;&quot;;IF([.AL33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38">
            <text:p>338</text:p>
          </table:table-cell>
          <table:table-cell table:style-name="ce53" table:content-validation-name="val1" table:number-columns-repeated="30"/>
          <table:table-cell table:style-name="ce57" table:formula="of:=[.AL340]">
            <text:p/>
          </table:table-cell>
          <table:table-cell table:style-name="ce60" table:formula="of:=[.AM340]">
            <text:p/>
          </table:table-cell>
          <table:table-cell table:formula="of:=COUNT([.B340:.AE340])" office:value-type="float" office:value="0">
            <text:p>0</text:p>
          </table:table-cell>
          <table:table-cell table:number-columns-repeated="3"/>
          <table:table-cell table:formula="of:=IF([.AH340]=0;&quot;&quot;;AVERAGE([.B340:.AE340]))">
            <text:p/>
          </table:table-cell>
          <table:table-cell table:formula="of:=IF([.AH340]=0;&quot;&quot;;IF([.AL34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39">
            <text:p>339</text:p>
          </table:table-cell>
          <table:table-cell table:style-name="ce53" table:content-validation-name="val1" table:number-columns-repeated="30"/>
          <table:table-cell table:style-name="ce57" table:formula="of:=[.AL341]">
            <text:p/>
          </table:table-cell>
          <table:table-cell table:style-name="ce60" table:formula="of:=[.AM341]">
            <text:p/>
          </table:table-cell>
          <table:table-cell table:formula="of:=COUNT([.B341:.AE341])" office:value-type="float" office:value="0">
            <text:p>0</text:p>
          </table:table-cell>
          <table:table-cell table:number-columns-repeated="3"/>
          <table:table-cell table:formula="of:=IF([.AH341]=0;&quot;&quot;;AVERAGE([.B341:.AE341]))">
            <text:p/>
          </table:table-cell>
          <table:table-cell table:formula="of:=IF([.AH341]=0;&quot;&quot;;IF([.AL34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40">
            <text:p>340</text:p>
          </table:table-cell>
          <table:table-cell table:style-name="ce53" table:content-validation-name="val1" table:number-columns-repeated="30"/>
          <table:table-cell table:style-name="ce57" table:formula="of:=[.AL342]">
            <text:p/>
          </table:table-cell>
          <table:table-cell table:style-name="ce60" table:formula="of:=[.AM342]">
            <text:p/>
          </table:table-cell>
          <table:table-cell table:formula="of:=COUNT([.B342:.AE342])" office:value-type="float" office:value="0">
            <text:p>0</text:p>
          </table:table-cell>
          <table:table-cell table:number-columns-repeated="3"/>
          <table:table-cell table:formula="of:=IF([.AH342]=0;&quot;&quot;;AVERAGE([.B342:.AE342]))">
            <text:p/>
          </table:table-cell>
          <table:table-cell table:formula="of:=IF([.AH342]=0;&quot;&quot;;IF([.AL34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41">
            <text:p>341</text:p>
          </table:table-cell>
          <table:table-cell table:style-name="ce53" table:content-validation-name="val1" table:number-columns-repeated="30"/>
          <table:table-cell table:style-name="ce57" table:formula="of:=[.AL343]">
            <text:p/>
          </table:table-cell>
          <table:table-cell table:style-name="ce60" table:formula="of:=[.AM343]">
            <text:p/>
          </table:table-cell>
          <table:table-cell table:formula="of:=COUNT([.B343:.AE343])" office:value-type="float" office:value="0">
            <text:p>0</text:p>
          </table:table-cell>
          <table:table-cell table:number-columns-repeated="3"/>
          <table:table-cell table:formula="of:=IF([.AH343]=0;&quot;&quot;;AVERAGE([.B343:.AE343]))">
            <text:p/>
          </table:table-cell>
          <table:table-cell table:formula="of:=IF([.AH343]=0;&quot;&quot;;IF([.AL34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42">
            <text:p>342</text:p>
          </table:table-cell>
          <table:table-cell table:style-name="ce53" table:content-validation-name="val1" table:number-columns-repeated="30"/>
          <table:table-cell table:style-name="ce57" table:formula="of:=[.AL344]">
            <text:p/>
          </table:table-cell>
          <table:table-cell table:style-name="ce60" table:formula="of:=[.AM344]">
            <text:p/>
          </table:table-cell>
          <table:table-cell table:formula="of:=COUNT([.B344:.AE344])" office:value-type="float" office:value="0">
            <text:p>0</text:p>
          </table:table-cell>
          <table:table-cell table:number-columns-repeated="3"/>
          <table:table-cell table:formula="of:=IF([.AH344]=0;&quot;&quot;;AVERAGE([.B344:.AE344]))">
            <text:p/>
          </table:table-cell>
          <table:table-cell table:formula="of:=IF([.AH344]=0;&quot;&quot;;IF([.AL34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43">
            <text:p>343</text:p>
          </table:table-cell>
          <table:table-cell table:style-name="ce53" table:content-validation-name="val1" table:number-columns-repeated="30"/>
          <table:table-cell table:style-name="ce57" table:formula="of:=[.AL345]">
            <text:p/>
          </table:table-cell>
          <table:table-cell table:style-name="ce60" table:formula="of:=[.AM345]">
            <text:p/>
          </table:table-cell>
          <table:table-cell table:formula="of:=COUNT([.B345:.AE345])" office:value-type="float" office:value="0">
            <text:p>0</text:p>
          </table:table-cell>
          <table:table-cell table:number-columns-repeated="3"/>
          <table:table-cell table:formula="of:=IF([.AH345]=0;&quot;&quot;;AVERAGE([.B345:.AE345]))">
            <text:p/>
          </table:table-cell>
          <table:table-cell table:formula="of:=IF([.AH345]=0;&quot;&quot;;IF([.AL34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44">
            <text:p>344</text:p>
          </table:table-cell>
          <table:table-cell table:style-name="ce53" table:content-validation-name="val1" table:number-columns-repeated="30"/>
          <table:table-cell table:style-name="ce57" table:formula="of:=[.AL346]">
            <text:p/>
          </table:table-cell>
          <table:table-cell table:style-name="ce60" table:formula="of:=[.AM346]">
            <text:p/>
          </table:table-cell>
          <table:table-cell table:formula="of:=COUNT([.B346:.AE346])" office:value-type="float" office:value="0">
            <text:p>0</text:p>
          </table:table-cell>
          <table:table-cell table:number-columns-repeated="3"/>
          <table:table-cell table:formula="of:=IF([.AH346]=0;&quot;&quot;;AVERAGE([.B346:.AE346]))">
            <text:p/>
          </table:table-cell>
          <table:table-cell table:formula="of:=IF([.AH346]=0;&quot;&quot;;IF([.AL34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45">
            <text:p>345</text:p>
          </table:table-cell>
          <table:table-cell table:style-name="ce53" table:content-validation-name="val1" table:number-columns-repeated="30"/>
          <table:table-cell table:style-name="ce57" table:formula="of:=[.AL347]">
            <text:p/>
          </table:table-cell>
          <table:table-cell table:style-name="ce60" table:formula="of:=[.AM347]">
            <text:p/>
          </table:table-cell>
          <table:table-cell table:formula="of:=COUNT([.B347:.AE347])" office:value-type="float" office:value="0">
            <text:p>0</text:p>
          </table:table-cell>
          <table:table-cell table:number-columns-repeated="3"/>
          <table:table-cell table:formula="of:=IF([.AH347]=0;&quot;&quot;;AVERAGE([.B347:.AE347]))">
            <text:p/>
          </table:table-cell>
          <table:table-cell table:formula="of:=IF([.AH347]=0;&quot;&quot;;IF([.AL34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46">
            <text:p>346</text:p>
          </table:table-cell>
          <table:table-cell table:style-name="ce53" table:content-validation-name="val1" table:number-columns-repeated="30"/>
          <table:table-cell table:style-name="ce57" table:formula="of:=[.AL348]">
            <text:p/>
          </table:table-cell>
          <table:table-cell table:style-name="ce60" table:formula="of:=[.AM348]">
            <text:p/>
          </table:table-cell>
          <table:table-cell table:formula="of:=COUNT([.B348:.AE348])" office:value-type="float" office:value="0">
            <text:p>0</text:p>
          </table:table-cell>
          <table:table-cell table:number-columns-repeated="3"/>
          <table:table-cell table:formula="of:=IF([.AH348]=0;&quot;&quot;;AVERAGE([.B348:.AE348]))">
            <text:p/>
          </table:table-cell>
          <table:table-cell table:formula="of:=IF([.AH348]=0;&quot;&quot;;IF([.AL34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47">
            <text:p>347</text:p>
          </table:table-cell>
          <table:table-cell table:style-name="ce53" table:content-validation-name="val1" table:number-columns-repeated="30"/>
          <table:table-cell table:style-name="ce57" table:formula="of:=[.AL349]">
            <text:p/>
          </table:table-cell>
          <table:table-cell table:style-name="ce60" table:formula="of:=[.AM349]">
            <text:p/>
          </table:table-cell>
          <table:table-cell table:formula="of:=COUNT([.B349:.AE349])" office:value-type="float" office:value="0">
            <text:p>0</text:p>
          </table:table-cell>
          <table:table-cell table:number-columns-repeated="3"/>
          <table:table-cell table:formula="of:=IF([.AH349]=0;&quot;&quot;;AVERAGE([.B349:.AE349]))">
            <text:p/>
          </table:table-cell>
          <table:table-cell table:formula="of:=IF([.AH349]=0;&quot;&quot;;IF([.AL34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48">
            <text:p>348</text:p>
          </table:table-cell>
          <table:table-cell table:style-name="ce53" table:content-validation-name="val1" table:number-columns-repeated="30"/>
          <table:table-cell table:style-name="ce57" table:formula="of:=[.AL350]">
            <text:p/>
          </table:table-cell>
          <table:table-cell table:style-name="ce60" table:formula="of:=[.AM350]">
            <text:p/>
          </table:table-cell>
          <table:table-cell table:formula="of:=COUNT([.B350:.AE350])" office:value-type="float" office:value="0">
            <text:p>0</text:p>
          </table:table-cell>
          <table:table-cell table:number-columns-repeated="3"/>
          <table:table-cell table:formula="of:=IF([.AH350]=0;&quot;&quot;;AVERAGE([.B350:.AE350]))">
            <text:p/>
          </table:table-cell>
          <table:table-cell table:formula="of:=IF([.AH350]=0;&quot;&quot;;IF([.AL35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49">
            <text:p>349</text:p>
          </table:table-cell>
          <table:table-cell table:style-name="ce53" table:content-validation-name="val1" table:number-columns-repeated="30"/>
          <table:table-cell table:style-name="ce57" table:formula="of:=[.AL351]">
            <text:p/>
          </table:table-cell>
          <table:table-cell table:style-name="ce60" table:formula="of:=[.AM351]">
            <text:p/>
          </table:table-cell>
          <table:table-cell table:formula="of:=COUNT([.B351:.AE351])" office:value-type="float" office:value="0">
            <text:p>0</text:p>
          </table:table-cell>
          <table:table-cell table:number-columns-repeated="3"/>
          <table:table-cell table:formula="of:=IF([.AH351]=0;&quot;&quot;;AVERAGE([.B351:.AE351]))">
            <text:p/>
          </table:table-cell>
          <table:table-cell table:formula="of:=IF([.AH351]=0;&quot;&quot;;IF([.AL35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50">
            <text:p>350</text:p>
          </table:table-cell>
          <table:table-cell table:style-name="ce53" table:content-validation-name="val1" table:number-columns-repeated="30"/>
          <table:table-cell table:style-name="ce57" table:formula="of:=[.AL352]">
            <text:p/>
          </table:table-cell>
          <table:table-cell table:style-name="ce60" table:formula="of:=[.AM352]">
            <text:p/>
          </table:table-cell>
          <table:table-cell table:formula="of:=COUNT([.B352:.AE352])" office:value-type="float" office:value="0">
            <text:p>0</text:p>
          </table:table-cell>
          <table:table-cell table:number-columns-repeated="3"/>
          <table:table-cell table:formula="of:=IF([.AH352]=0;&quot;&quot;;AVERAGE([.B352:.AE352]))">
            <text:p/>
          </table:table-cell>
          <table:table-cell table:formula="of:=IF([.AH352]=0;&quot;&quot;;IF([.AL35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51">
            <text:p>351</text:p>
          </table:table-cell>
          <table:table-cell table:style-name="ce53" table:content-validation-name="val1" table:number-columns-repeated="30"/>
          <table:table-cell table:style-name="ce57" table:formula="of:=[.AL353]">
            <text:p/>
          </table:table-cell>
          <table:table-cell table:style-name="ce60" table:formula="of:=[.AM353]">
            <text:p/>
          </table:table-cell>
          <table:table-cell table:formula="of:=COUNT([.B353:.AE353])" office:value-type="float" office:value="0">
            <text:p>0</text:p>
          </table:table-cell>
          <table:table-cell table:number-columns-repeated="3"/>
          <table:table-cell table:formula="of:=IF([.AH353]=0;&quot;&quot;;AVERAGE([.B353:.AE353]))">
            <text:p/>
          </table:table-cell>
          <table:table-cell table:formula="of:=IF([.AH353]=0;&quot;&quot;;IF([.AL35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52">
            <text:p>352</text:p>
          </table:table-cell>
          <table:table-cell table:style-name="ce53" table:content-validation-name="val1" table:number-columns-repeated="30"/>
          <table:table-cell table:style-name="ce57" table:formula="of:=[.AL354]">
            <text:p/>
          </table:table-cell>
          <table:table-cell table:style-name="ce60" table:formula="of:=[.AM354]">
            <text:p/>
          </table:table-cell>
          <table:table-cell table:formula="of:=COUNT([.B354:.AE354])" office:value-type="float" office:value="0">
            <text:p>0</text:p>
          </table:table-cell>
          <table:table-cell table:number-columns-repeated="3"/>
          <table:table-cell table:formula="of:=IF([.AH354]=0;&quot;&quot;;AVERAGE([.B354:.AE354]))">
            <text:p/>
          </table:table-cell>
          <table:table-cell table:formula="of:=IF([.AH354]=0;&quot;&quot;;IF([.AL35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53">
            <text:p>353</text:p>
          </table:table-cell>
          <table:table-cell table:style-name="ce53" table:content-validation-name="val1" table:number-columns-repeated="30"/>
          <table:table-cell table:style-name="ce57" table:formula="of:=[.AL355]">
            <text:p/>
          </table:table-cell>
          <table:table-cell table:style-name="ce60" table:formula="of:=[.AM355]">
            <text:p/>
          </table:table-cell>
          <table:table-cell table:formula="of:=COUNT([.B355:.AE355])" office:value-type="float" office:value="0">
            <text:p>0</text:p>
          </table:table-cell>
          <table:table-cell table:number-columns-repeated="3"/>
          <table:table-cell table:formula="of:=IF([.AH355]=0;&quot;&quot;;AVERAGE([.B355:.AE355]))">
            <text:p/>
          </table:table-cell>
          <table:table-cell table:formula="of:=IF([.AH355]=0;&quot;&quot;;IF([.AL35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54">
            <text:p>354</text:p>
          </table:table-cell>
          <table:table-cell table:style-name="ce53" table:content-validation-name="val1" table:number-columns-repeated="30"/>
          <table:table-cell table:style-name="ce57" table:formula="of:=[.AL356]">
            <text:p/>
          </table:table-cell>
          <table:table-cell table:style-name="ce60" table:formula="of:=[.AM356]">
            <text:p/>
          </table:table-cell>
          <table:table-cell table:formula="of:=COUNT([.B356:.AE356])" office:value-type="float" office:value="0">
            <text:p>0</text:p>
          </table:table-cell>
          <table:table-cell table:number-columns-repeated="3"/>
          <table:table-cell table:formula="of:=IF([.AH356]=0;&quot;&quot;;AVERAGE([.B356:.AE356]))">
            <text:p/>
          </table:table-cell>
          <table:table-cell table:formula="of:=IF([.AH356]=0;&quot;&quot;;IF([.AL35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55">
            <text:p>355</text:p>
          </table:table-cell>
          <table:table-cell table:style-name="ce53" table:content-validation-name="val1" table:number-columns-repeated="30"/>
          <table:table-cell table:style-name="ce57" table:formula="of:=[.AL357]">
            <text:p/>
          </table:table-cell>
          <table:table-cell table:style-name="ce60" table:formula="of:=[.AM357]">
            <text:p/>
          </table:table-cell>
          <table:table-cell table:formula="of:=COUNT([.B357:.AE357])" office:value-type="float" office:value="0">
            <text:p>0</text:p>
          </table:table-cell>
          <table:table-cell table:number-columns-repeated="3"/>
          <table:table-cell table:formula="of:=IF([.AH357]=0;&quot;&quot;;AVERAGE([.B357:.AE357]))">
            <text:p/>
          </table:table-cell>
          <table:table-cell table:formula="of:=IF([.AH357]=0;&quot;&quot;;IF([.AL35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56">
            <text:p>356</text:p>
          </table:table-cell>
          <table:table-cell table:style-name="ce53" table:content-validation-name="val1" table:number-columns-repeated="30"/>
          <table:table-cell table:style-name="ce57" table:formula="of:=[.AL358]">
            <text:p/>
          </table:table-cell>
          <table:table-cell table:style-name="ce60" table:formula="of:=[.AM358]">
            <text:p/>
          </table:table-cell>
          <table:table-cell table:formula="of:=COUNT([.B358:.AE358])" office:value-type="float" office:value="0">
            <text:p>0</text:p>
          </table:table-cell>
          <table:table-cell table:number-columns-repeated="3"/>
          <table:table-cell table:formula="of:=IF([.AH358]=0;&quot;&quot;;AVERAGE([.B358:.AE358]))">
            <text:p/>
          </table:table-cell>
          <table:table-cell table:formula="of:=IF([.AH358]=0;&quot;&quot;;IF([.AL35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57">
            <text:p>357</text:p>
          </table:table-cell>
          <table:table-cell table:style-name="ce53" table:content-validation-name="val1" table:number-columns-repeated="30"/>
          <table:table-cell table:style-name="ce57" table:formula="of:=[.AL359]">
            <text:p/>
          </table:table-cell>
          <table:table-cell table:style-name="ce60" table:formula="of:=[.AM359]">
            <text:p/>
          </table:table-cell>
          <table:table-cell table:formula="of:=COUNT([.B359:.AE359])" office:value-type="float" office:value="0">
            <text:p>0</text:p>
          </table:table-cell>
          <table:table-cell table:number-columns-repeated="3"/>
          <table:table-cell table:formula="of:=IF([.AH359]=0;&quot;&quot;;AVERAGE([.B359:.AE359]))">
            <text:p/>
          </table:table-cell>
          <table:table-cell table:formula="of:=IF([.AH359]=0;&quot;&quot;;IF([.AL35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58">
            <text:p>358</text:p>
          </table:table-cell>
          <table:table-cell table:style-name="ce53" table:content-validation-name="val1" table:number-columns-repeated="30"/>
          <table:table-cell table:style-name="ce57" table:formula="of:=[.AL360]">
            <text:p/>
          </table:table-cell>
          <table:table-cell table:style-name="ce60" table:formula="of:=[.AM360]">
            <text:p/>
          </table:table-cell>
          <table:table-cell table:formula="of:=COUNT([.B360:.AE360])" office:value-type="float" office:value="0">
            <text:p>0</text:p>
          </table:table-cell>
          <table:table-cell table:number-columns-repeated="3"/>
          <table:table-cell table:formula="of:=IF([.AH360]=0;&quot;&quot;;AVERAGE([.B360:.AE360]))">
            <text:p/>
          </table:table-cell>
          <table:table-cell table:formula="of:=IF([.AH360]=0;&quot;&quot;;IF([.AL36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59">
            <text:p>359</text:p>
          </table:table-cell>
          <table:table-cell table:style-name="ce53" table:content-validation-name="val1" table:number-columns-repeated="30"/>
          <table:table-cell table:style-name="ce57" table:formula="of:=[.AL361]">
            <text:p/>
          </table:table-cell>
          <table:table-cell table:style-name="ce60" table:formula="of:=[.AM361]">
            <text:p/>
          </table:table-cell>
          <table:table-cell table:formula="of:=COUNT([.B361:.AE361])" office:value-type="float" office:value="0">
            <text:p>0</text:p>
          </table:table-cell>
          <table:table-cell table:number-columns-repeated="3"/>
          <table:table-cell table:formula="of:=IF([.AH361]=0;&quot;&quot;;AVERAGE([.B361:.AE361]))">
            <text:p/>
          </table:table-cell>
          <table:table-cell table:formula="of:=IF([.AH361]=0;&quot;&quot;;IF([.AL36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60">
            <text:p>360</text:p>
          </table:table-cell>
          <table:table-cell table:style-name="ce53" table:content-validation-name="val1" table:number-columns-repeated="30"/>
          <table:table-cell table:style-name="ce57" table:formula="of:=[.AL362]">
            <text:p/>
          </table:table-cell>
          <table:table-cell table:style-name="ce60" table:formula="of:=[.AM362]">
            <text:p/>
          </table:table-cell>
          <table:table-cell table:formula="of:=COUNT([.B362:.AE362])" office:value-type="float" office:value="0">
            <text:p>0</text:p>
          </table:table-cell>
          <table:table-cell table:number-columns-repeated="3"/>
          <table:table-cell table:formula="of:=IF([.AH362]=0;&quot;&quot;;AVERAGE([.B362:.AE362]))">
            <text:p/>
          </table:table-cell>
          <table:table-cell table:formula="of:=IF([.AH362]=0;&quot;&quot;;IF([.AL36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61">
            <text:p>361</text:p>
          </table:table-cell>
          <table:table-cell table:style-name="ce53" table:content-validation-name="val1" table:number-columns-repeated="30"/>
          <table:table-cell table:style-name="ce57" table:formula="of:=[.AL363]">
            <text:p/>
          </table:table-cell>
          <table:table-cell table:style-name="ce60" table:formula="of:=[.AM363]">
            <text:p/>
          </table:table-cell>
          <table:table-cell table:formula="of:=COUNT([.B363:.AE363])" office:value-type="float" office:value="0">
            <text:p>0</text:p>
          </table:table-cell>
          <table:table-cell table:number-columns-repeated="3"/>
          <table:table-cell table:formula="of:=IF([.AH363]=0;&quot;&quot;;AVERAGE([.B363:.AE363]))">
            <text:p/>
          </table:table-cell>
          <table:table-cell table:formula="of:=IF([.AH363]=0;&quot;&quot;;IF([.AL36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62">
            <text:p>362</text:p>
          </table:table-cell>
          <table:table-cell table:style-name="ce53" table:content-validation-name="val1" table:number-columns-repeated="30"/>
          <table:table-cell table:style-name="ce57" table:formula="of:=[.AL364]">
            <text:p/>
          </table:table-cell>
          <table:table-cell table:style-name="ce60" table:formula="of:=[.AM364]">
            <text:p/>
          </table:table-cell>
          <table:table-cell table:formula="of:=COUNT([.B364:.AE364])" office:value-type="float" office:value="0">
            <text:p>0</text:p>
          </table:table-cell>
          <table:table-cell table:number-columns-repeated="3"/>
          <table:table-cell table:formula="of:=IF([.AH364]=0;&quot;&quot;;AVERAGE([.B364:.AE364]))">
            <text:p/>
          </table:table-cell>
          <table:table-cell table:formula="of:=IF([.AH364]=0;&quot;&quot;;IF([.AL36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63">
            <text:p>363</text:p>
          </table:table-cell>
          <table:table-cell table:style-name="ce53" table:content-validation-name="val1" table:number-columns-repeated="30"/>
          <table:table-cell table:style-name="ce57" table:formula="of:=[.AL365]">
            <text:p/>
          </table:table-cell>
          <table:table-cell table:style-name="ce60" table:formula="of:=[.AM365]">
            <text:p/>
          </table:table-cell>
          <table:table-cell table:formula="of:=COUNT([.B365:.AE365])" office:value-type="float" office:value="0">
            <text:p>0</text:p>
          </table:table-cell>
          <table:table-cell table:number-columns-repeated="3"/>
          <table:table-cell table:formula="of:=IF([.AH365]=0;&quot;&quot;;AVERAGE([.B365:.AE365]))">
            <text:p/>
          </table:table-cell>
          <table:table-cell table:formula="of:=IF([.AH365]=0;&quot;&quot;;IF([.AL36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64">
            <text:p>364</text:p>
          </table:table-cell>
          <table:table-cell table:style-name="ce53" table:content-validation-name="val1" table:number-columns-repeated="30"/>
          <table:table-cell table:style-name="ce57" table:formula="of:=[.AL366]">
            <text:p/>
          </table:table-cell>
          <table:table-cell table:style-name="ce60" table:formula="of:=[.AM366]">
            <text:p/>
          </table:table-cell>
          <table:table-cell table:formula="of:=COUNT([.B366:.AE366])" office:value-type="float" office:value="0">
            <text:p>0</text:p>
          </table:table-cell>
          <table:table-cell table:number-columns-repeated="3"/>
          <table:table-cell table:formula="of:=IF([.AH366]=0;&quot;&quot;;AVERAGE([.B366:.AE366]))">
            <text:p/>
          </table:table-cell>
          <table:table-cell table:formula="of:=IF([.AH366]=0;&quot;&quot;;IF([.AL36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65">
            <text:p>365</text:p>
          </table:table-cell>
          <table:table-cell table:style-name="ce53" table:content-validation-name="val1" table:number-columns-repeated="30"/>
          <table:table-cell table:style-name="ce57" table:formula="of:=[.AL367]">
            <text:p/>
          </table:table-cell>
          <table:table-cell table:style-name="ce60" table:formula="of:=[.AM367]">
            <text:p/>
          </table:table-cell>
          <table:table-cell table:formula="of:=COUNT([.B367:.AE367])" office:value-type="float" office:value="0">
            <text:p>0</text:p>
          </table:table-cell>
          <table:table-cell table:number-columns-repeated="3"/>
          <table:table-cell table:formula="of:=IF([.AH367]=0;&quot;&quot;;AVERAGE([.B367:.AE367]))">
            <text:p/>
          </table:table-cell>
          <table:table-cell table:formula="of:=IF([.AH367]=0;&quot;&quot;;IF([.AL36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66">
            <text:p>366</text:p>
          </table:table-cell>
          <table:table-cell table:style-name="ce53" table:content-validation-name="val1" table:number-columns-repeated="30"/>
          <table:table-cell table:style-name="ce57" table:formula="of:=[.AL368]">
            <text:p/>
          </table:table-cell>
          <table:table-cell table:style-name="ce60" table:formula="of:=[.AM368]">
            <text:p/>
          </table:table-cell>
          <table:table-cell table:formula="of:=COUNT([.B368:.AE368])" office:value-type="float" office:value="0">
            <text:p>0</text:p>
          </table:table-cell>
          <table:table-cell table:number-columns-repeated="3"/>
          <table:table-cell table:formula="of:=IF([.AH368]=0;&quot;&quot;;AVERAGE([.B368:.AE368]))">
            <text:p/>
          </table:table-cell>
          <table:table-cell table:formula="of:=IF([.AH368]=0;&quot;&quot;;IF([.AL36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67">
            <text:p>367</text:p>
          </table:table-cell>
          <table:table-cell table:style-name="ce53" table:content-validation-name="val1" table:number-columns-repeated="30"/>
          <table:table-cell table:style-name="ce57" table:formula="of:=[.AL369]">
            <text:p/>
          </table:table-cell>
          <table:table-cell table:style-name="ce60" table:formula="of:=[.AM369]">
            <text:p/>
          </table:table-cell>
          <table:table-cell table:formula="of:=COUNT([.B369:.AE369])" office:value-type="float" office:value="0">
            <text:p>0</text:p>
          </table:table-cell>
          <table:table-cell table:number-columns-repeated="3"/>
          <table:table-cell table:formula="of:=IF([.AH369]=0;&quot;&quot;;AVERAGE([.B369:.AE369]))">
            <text:p/>
          </table:table-cell>
          <table:table-cell table:formula="of:=IF([.AH369]=0;&quot;&quot;;IF([.AL36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68">
            <text:p>368</text:p>
          </table:table-cell>
          <table:table-cell table:style-name="ce53" table:content-validation-name="val1" table:number-columns-repeated="30"/>
          <table:table-cell table:style-name="ce57" table:formula="of:=[.AL370]">
            <text:p/>
          </table:table-cell>
          <table:table-cell table:style-name="ce60" table:formula="of:=[.AM370]">
            <text:p/>
          </table:table-cell>
          <table:table-cell table:formula="of:=COUNT([.B370:.AE370])" office:value-type="float" office:value="0">
            <text:p>0</text:p>
          </table:table-cell>
          <table:table-cell table:number-columns-repeated="3"/>
          <table:table-cell table:formula="of:=IF([.AH370]=0;&quot;&quot;;AVERAGE([.B370:.AE370]))">
            <text:p/>
          </table:table-cell>
          <table:table-cell table:formula="of:=IF([.AH370]=0;&quot;&quot;;IF([.AL37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69">
            <text:p>369</text:p>
          </table:table-cell>
          <table:table-cell table:style-name="ce53" table:content-validation-name="val1" table:number-columns-repeated="30"/>
          <table:table-cell table:style-name="ce57" table:formula="of:=[.AL371]">
            <text:p/>
          </table:table-cell>
          <table:table-cell table:style-name="ce60" table:formula="of:=[.AM371]">
            <text:p/>
          </table:table-cell>
          <table:table-cell table:formula="of:=COUNT([.B371:.AE371])" office:value-type="float" office:value="0">
            <text:p>0</text:p>
          </table:table-cell>
          <table:table-cell table:number-columns-repeated="3"/>
          <table:table-cell table:formula="of:=IF([.AH371]=0;&quot;&quot;;AVERAGE([.B371:.AE371]))">
            <text:p/>
          </table:table-cell>
          <table:table-cell table:formula="of:=IF([.AH371]=0;&quot;&quot;;IF([.AL37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70">
            <text:p>370</text:p>
          </table:table-cell>
          <table:table-cell table:style-name="ce53" table:content-validation-name="val1" table:number-columns-repeated="30"/>
          <table:table-cell table:style-name="ce57" table:formula="of:=[.AL372]">
            <text:p/>
          </table:table-cell>
          <table:table-cell table:style-name="ce60" table:formula="of:=[.AM372]">
            <text:p/>
          </table:table-cell>
          <table:table-cell table:formula="of:=COUNT([.B372:.AE372])" office:value-type="float" office:value="0">
            <text:p>0</text:p>
          </table:table-cell>
          <table:table-cell table:number-columns-repeated="3"/>
          <table:table-cell table:formula="of:=IF([.AH372]=0;&quot;&quot;;AVERAGE([.B372:.AE372]))">
            <text:p/>
          </table:table-cell>
          <table:table-cell table:formula="of:=IF([.AH372]=0;&quot;&quot;;IF([.AL37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71">
            <text:p>371</text:p>
          </table:table-cell>
          <table:table-cell table:style-name="ce53" table:content-validation-name="val1" table:number-columns-repeated="30"/>
          <table:table-cell table:style-name="ce57" table:formula="of:=[.AL373]">
            <text:p/>
          </table:table-cell>
          <table:table-cell table:style-name="ce60" table:formula="of:=[.AM373]">
            <text:p/>
          </table:table-cell>
          <table:table-cell table:formula="of:=COUNT([.B373:.AE373])" office:value-type="float" office:value="0">
            <text:p>0</text:p>
          </table:table-cell>
          <table:table-cell table:number-columns-repeated="3"/>
          <table:table-cell table:formula="of:=IF([.AH373]=0;&quot;&quot;;AVERAGE([.B373:.AE373]))">
            <text:p/>
          </table:table-cell>
          <table:table-cell table:formula="of:=IF([.AH373]=0;&quot;&quot;;IF([.AL37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72">
            <text:p>372</text:p>
          </table:table-cell>
          <table:table-cell table:style-name="ce53" table:content-validation-name="val1" table:number-columns-repeated="30"/>
          <table:table-cell table:style-name="ce57" table:formula="of:=[.AL374]">
            <text:p/>
          </table:table-cell>
          <table:table-cell table:style-name="ce60" table:formula="of:=[.AM374]">
            <text:p/>
          </table:table-cell>
          <table:table-cell table:formula="of:=COUNT([.B374:.AE374])" office:value-type="float" office:value="0">
            <text:p>0</text:p>
          </table:table-cell>
          <table:table-cell table:number-columns-repeated="3"/>
          <table:table-cell table:formula="of:=IF([.AH374]=0;&quot;&quot;;AVERAGE([.B374:.AE374]))">
            <text:p/>
          </table:table-cell>
          <table:table-cell table:formula="of:=IF([.AH374]=0;&quot;&quot;;IF([.AL37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73">
            <text:p>373</text:p>
          </table:table-cell>
          <table:table-cell table:style-name="ce53" table:content-validation-name="val1" table:number-columns-repeated="30"/>
          <table:table-cell table:style-name="ce57" table:formula="of:=[.AL375]">
            <text:p/>
          </table:table-cell>
          <table:table-cell table:style-name="ce60" table:formula="of:=[.AM375]">
            <text:p/>
          </table:table-cell>
          <table:table-cell table:formula="of:=COUNT([.B375:.AE375])" office:value-type="float" office:value="0">
            <text:p>0</text:p>
          </table:table-cell>
          <table:table-cell table:number-columns-repeated="3"/>
          <table:table-cell table:formula="of:=IF([.AH375]=0;&quot;&quot;;AVERAGE([.B375:.AE375]))">
            <text:p/>
          </table:table-cell>
          <table:table-cell table:formula="of:=IF([.AH375]=0;&quot;&quot;;IF([.AL37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74">
            <text:p>374</text:p>
          </table:table-cell>
          <table:table-cell table:style-name="ce53" table:content-validation-name="val1" table:number-columns-repeated="30"/>
          <table:table-cell table:style-name="ce57" table:formula="of:=[.AL376]">
            <text:p/>
          </table:table-cell>
          <table:table-cell table:style-name="ce60" table:formula="of:=[.AM376]">
            <text:p/>
          </table:table-cell>
          <table:table-cell table:formula="of:=COUNT([.B376:.AE376])" office:value-type="float" office:value="0">
            <text:p>0</text:p>
          </table:table-cell>
          <table:table-cell table:number-columns-repeated="3"/>
          <table:table-cell table:formula="of:=IF([.AH376]=0;&quot;&quot;;AVERAGE([.B376:.AE376]))">
            <text:p/>
          </table:table-cell>
          <table:table-cell table:formula="of:=IF([.AH376]=0;&quot;&quot;;IF([.AL37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75">
            <text:p>375</text:p>
          </table:table-cell>
          <table:table-cell table:style-name="ce53" table:content-validation-name="val1" table:number-columns-repeated="30"/>
          <table:table-cell table:style-name="ce57" table:formula="of:=[.AL377]">
            <text:p/>
          </table:table-cell>
          <table:table-cell table:style-name="ce60" table:formula="of:=[.AM377]">
            <text:p/>
          </table:table-cell>
          <table:table-cell table:formula="of:=COUNT([.B377:.AE377])" office:value-type="float" office:value="0">
            <text:p>0</text:p>
          </table:table-cell>
          <table:table-cell table:number-columns-repeated="3"/>
          <table:table-cell table:formula="of:=IF([.AH377]=0;&quot;&quot;;AVERAGE([.B377:.AE377]))">
            <text:p/>
          </table:table-cell>
          <table:table-cell table:formula="of:=IF([.AH377]=0;&quot;&quot;;IF([.AL37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76">
            <text:p>376</text:p>
          </table:table-cell>
          <table:table-cell table:style-name="ce53" table:content-validation-name="val1" table:number-columns-repeated="30"/>
          <table:table-cell table:style-name="ce57" table:formula="of:=[.AL378]">
            <text:p/>
          </table:table-cell>
          <table:table-cell table:style-name="ce60" table:formula="of:=[.AM378]">
            <text:p/>
          </table:table-cell>
          <table:table-cell table:formula="of:=COUNT([.B378:.AE378])" office:value-type="float" office:value="0">
            <text:p>0</text:p>
          </table:table-cell>
          <table:table-cell table:number-columns-repeated="3"/>
          <table:table-cell table:formula="of:=IF([.AH378]=0;&quot;&quot;;AVERAGE([.B378:.AE378]))">
            <text:p/>
          </table:table-cell>
          <table:table-cell table:formula="of:=IF([.AH378]=0;&quot;&quot;;IF([.AL37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77">
            <text:p>377</text:p>
          </table:table-cell>
          <table:table-cell table:style-name="ce53" table:content-validation-name="val1" table:number-columns-repeated="30"/>
          <table:table-cell table:style-name="ce57" table:formula="of:=[.AL379]">
            <text:p/>
          </table:table-cell>
          <table:table-cell table:style-name="ce60" table:formula="of:=[.AM379]">
            <text:p/>
          </table:table-cell>
          <table:table-cell table:formula="of:=COUNT([.B379:.AE379])" office:value-type="float" office:value="0">
            <text:p>0</text:p>
          </table:table-cell>
          <table:table-cell table:number-columns-repeated="3"/>
          <table:table-cell table:formula="of:=IF([.AH379]=0;&quot;&quot;;AVERAGE([.B379:.AE379]))">
            <text:p/>
          </table:table-cell>
          <table:table-cell table:formula="of:=IF([.AH379]=0;&quot;&quot;;IF([.AL37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78">
            <text:p>378</text:p>
          </table:table-cell>
          <table:table-cell table:style-name="ce53" table:content-validation-name="val1" table:number-columns-repeated="30"/>
          <table:table-cell table:style-name="ce57" table:formula="of:=[.AL380]">
            <text:p/>
          </table:table-cell>
          <table:table-cell table:style-name="ce60" table:formula="of:=[.AM380]">
            <text:p/>
          </table:table-cell>
          <table:table-cell table:formula="of:=COUNT([.B380:.AE380])" office:value-type="float" office:value="0">
            <text:p>0</text:p>
          </table:table-cell>
          <table:table-cell table:number-columns-repeated="3"/>
          <table:table-cell table:formula="of:=IF([.AH380]=0;&quot;&quot;;AVERAGE([.B380:.AE380]))">
            <text:p/>
          </table:table-cell>
          <table:table-cell table:formula="of:=IF([.AH380]=0;&quot;&quot;;IF([.AL38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79">
            <text:p>379</text:p>
          </table:table-cell>
          <table:table-cell table:style-name="ce53" table:content-validation-name="val1" table:number-columns-repeated="30"/>
          <table:table-cell table:style-name="ce57" table:formula="of:=[.AL381]">
            <text:p/>
          </table:table-cell>
          <table:table-cell table:style-name="ce60" table:formula="of:=[.AM381]">
            <text:p/>
          </table:table-cell>
          <table:table-cell table:formula="of:=COUNT([.B381:.AE381])" office:value-type="float" office:value="0">
            <text:p>0</text:p>
          </table:table-cell>
          <table:table-cell table:number-columns-repeated="3"/>
          <table:table-cell table:formula="of:=IF([.AH381]=0;&quot;&quot;;AVERAGE([.B381:.AE381]))">
            <text:p/>
          </table:table-cell>
          <table:table-cell table:formula="of:=IF([.AH381]=0;&quot;&quot;;IF([.AL38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80">
            <text:p>380</text:p>
          </table:table-cell>
          <table:table-cell table:style-name="ce53" table:content-validation-name="val1" table:number-columns-repeated="30"/>
          <table:table-cell table:style-name="ce57" table:formula="of:=[.AL382]">
            <text:p/>
          </table:table-cell>
          <table:table-cell table:style-name="ce60" table:formula="of:=[.AM382]">
            <text:p/>
          </table:table-cell>
          <table:table-cell table:formula="of:=COUNT([.B382:.AE382])" office:value-type="float" office:value="0">
            <text:p>0</text:p>
          </table:table-cell>
          <table:table-cell table:number-columns-repeated="3"/>
          <table:table-cell table:formula="of:=IF([.AH382]=0;&quot;&quot;;AVERAGE([.B382:.AE382]))">
            <text:p/>
          </table:table-cell>
          <table:table-cell table:formula="of:=IF([.AH382]=0;&quot;&quot;;IF([.AL38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81">
            <text:p>381</text:p>
          </table:table-cell>
          <table:table-cell table:style-name="ce53" table:content-validation-name="val1" table:number-columns-repeated="30"/>
          <table:table-cell table:style-name="ce57" table:formula="of:=[.AL383]">
            <text:p/>
          </table:table-cell>
          <table:table-cell table:style-name="ce60" table:formula="of:=[.AM383]">
            <text:p/>
          </table:table-cell>
          <table:table-cell table:formula="of:=COUNT([.B383:.AE383])" office:value-type="float" office:value="0">
            <text:p>0</text:p>
          </table:table-cell>
          <table:table-cell table:number-columns-repeated="3"/>
          <table:table-cell table:formula="of:=IF([.AH383]=0;&quot;&quot;;AVERAGE([.B383:.AE383]))">
            <text:p/>
          </table:table-cell>
          <table:table-cell table:formula="of:=IF([.AH383]=0;&quot;&quot;;IF([.AL38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82">
            <text:p>382</text:p>
          </table:table-cell>
          <table:table-cell table:style-name="ce53" table:content-validation-name="val1" table:number-columns-repeated="30"/>
          <table:table-cell table:style-name="ce57" table:formula="of:=[.AL384]">
            <text:p/>
          </table:table-cell>
          <table:table-cell table:style-name="ce60" table:formula="of:=[.AM384]">
            <text:p/>
          </table:table-cell>
          <table:table-cell table:formula="of:=COUNT([.B384:.AE384])" office:value-type="float" office:value="0">
            <text:p>0</text:p>
          </table:table-cell>
          <table:table-cell table:number-columns-repeated="3"/>
          <table:table-cell table:formula="of:=IF([.AH384]=0;&quot;&quot;;AVERAGE([.B384:.AE384]))">
            <text:p/>
          </table:table-cell>
          <table:table-cell table:formula="of:=IF([.AH384]=0;&quot;&quot;;IF([.AL38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83">
            <text:p>383</text:p>
          </table:table-cell>
          <table:table-cell table:style-name="ce53" table:content-validation-name="val1" table:number-columns-repeated="30"/>
          <table:table-cell table:style-name="ce57" table:formula="of:=[.AL385]">
            <text:p/>
          </table:table-cell>
          <table:table-cell table:style-name="ce60" table:formula="of:=[.AM385]">
            <text:p/>
          </table:table-cell>
          <table:table-cell table:formula="of:=COUNT([.B385:.AE385])" office:value-type="float" office:value="0">
            <text:p>0</text:p>
          </table:table-cell>
          <table:table-cell table:number-columns-repeated="3"/>
          <table:table-cell table:formula="of:=IF([.AH385]=0;&quot;&quot;;AVERAGE([.B385:.AE385]))">
            <text:p/>
          </table:table-cell>
          <table:table-cell table:formula="of:=IF([.AH385]=0;&quot;&quot;;IF([.AL38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84">
            <text:p>384</text:p>
          </table:table-cell>
          <table:table-cell table:style-name="ce53" table:content-validation-name="val1" table:number-columns-repeated="30"/>
          <table:table-cell table:style-name="ce57" table:formula="of:=[.AL386]">
            <text:p/>
          </table:table-cell>
          <table:table-cell table:style-name="ce60" table:formula="of:=[.AM386]">
            <text:p/>
          </table:table-cell>
          <table:table-cell table:formula="of:=COUNT([.B386:.AE386])" office:value-type="float" office:value="0">
            <text:p>0</text:p>
          </table:table-cell>
          <table:table-cell table:number-columns-repeated="3"/>
          <table:table-cell table:formula="of:=IF([.AH386]=0;&quot;&quot;;AVERAGE([.B386:.AE386]))">
            <text:p/>
          </table:table-cell>
          <table:table-cell table:formula="of:=IF([.AH386]=0;&quot;&quot;;IF([.AL38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85">
            <text:p>385</text:p>
          </table:table-cell>
          <table:table-cell table:style-name="ce53" table:content-validation-name="val1" table:number-columns-repeated="30"/>
          <table:table-cell table:style-name="ce57" table:formula="of:=[.AL387]">
            <text:p/>
          </table:table-cell>
          <table:table-cell table:style-name="ce60" table:formula="of:=[.AM387]">
            <text:p/>
          </table:table-cell>
          <table:table-cell table:formula="of:=COUNT([.B387:.AE387])" office:value-type="float" office:value="0">
            <text:p>0</text:p>
          </table:table-cell>
          <table:table-cell table:number-columns-repeated="3"/>
          <table:table-cell table:formula="of:=IF([.AH387]=0;&quot;&quot;;AVERAGE([.B387:.AE387]))">
            <text:p/>
          </table:table-cell>
          <table:table-cell table:formula="of:=IF([.AH387]=0;&quot;&quot;;IF([.AL38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86">
            <text:p>386</text:p>
          </table:table-cell>
          <table:table-cell table:style-name="ce53" table:content-validation-name="val1" table:number-columns-repeated="30"/>
          <table:table-cell table:style-name="ce57" table:formula="of:=[.AL388]">
            <text:p/>
          </table:table-cell>
          <table:table-cell table:style-name="ce60" table:formula="of:=[.AM388]">
            <text:p/>
          </table:table-cell>
          <table:table-cell table:formula="of:=COUNT([.B388:.AE388])" office:value-type="float" office:value="0">
            <text:p>0</text:p>
          </table:table-cell>
          <table:table-cell table:number-columns-repeated="3"/>
          <table:table-cell table:formula="of:=IF([.AH388]=0;&quot;&quot;;AVERAGE([.B388:.AE388]))">
            <text:p/>
          </table:table-cell>
          <table:table-cell table:formula="of:=IF([.AH388]=0;&quot;&quot;;IF([.AL38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87">
            <text:p>387</text:p>
          </table:table-cell>
          <table:table-cell table:style-name="ce53" table:content-validation-name="val1" table:number-columns-repeated="30"/>
          <table:table-cell table:style-name="ce57" table:formula="of:=[.AL389]">
            <text:p/>
          </table:table-cell>
          <table:table-cell table:style-name="ce60" table:formula="of:=[.AM389]">
            <text:p/>
          </table:table-cell>
          <table:table-cell table:formula="of:=COUNT([.B389:.AE389])" office:value-type="float" office:value="0">
            <text:p>0</text:p>
          </table:table-cell>
          <table:table-cell table:number-columns-repeated="3"/>
          <table:table-cell table:formula="of:=IF([.AH389]=0;&quot;&quot;;AVERAGE([.B389:.AE389]))">
            <text:p/>
          </table:table-cell>
          <table:table-cell table:formula="of:=IF([.AH389]=0;&quot;&quot;;IF([.AL38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88">
            <text:p>388</text:p>
          </table:table-cell>
          <table:table-cell table:style-name="ce53" table:content-validation-name="val1" table:number-columns-repeated="30"/>
          <table:table-cell table:style-name="ce57" table:formula="of:=[.AL390]">
            <text:p/>
          </table:table-cell>
          <table:table-cell table:style-name="ce60" table:formula="of:=[.AM390]">
            <text:p/>
          </table:table-cell>
          <table:table-cell table:formula="of:=COUNT([.B390:.AE390])" office:value-type="float" office:value="0">
            <text:p>0</text:p>
          </table:table-cell>
          <table:table-cell table:number-columns-repeated="3"/>
          <table:table-cell table:formula="of:=IF([.AH390]=0;&quot;&quot;;AVERAGE([.B390:.AE390]))">
            <text:p/>
          </table:table-cell>
          <table:table-cell table:formula="of:=IF([.AH390]=0;&quot;&quot;;IF([.AL39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89">
            <text:p>389</text:p>
          </table:table-cell>
          <table:table-cell table:style-name="ce53" table:content-validation-name="val1" table:number-columns-repeated="30"/>
          <table:table-cell table:style-name="ce57" table:formula="of:=[.AL391]">
            <text:p/>
          </table:table-cell>
          <table:table-cell table:style-name="ce60" table:formula="of:=[.AM391]">
            <text:p/>
          </table:table-cell>
          <table:table-cell table:formula="of:=COUNT([.B391:.AE391])" office:value-type="float" office:value="0">
            <text:p>0</text:p>
          </table:table-cell>
          <table:table-cell table:number-columns-repeated="3"/>
          <table:table-cell table:formula="of:=IF([.AH391]=0;&quot;&quot;;AVERAGE([.B391:.AE391]))">
            <text:p/>
          </table:table-cell>
          <table:table-cell table:formula="of:=IF([.AH391]=0;&quot;&quot;;IF([.AL39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90">
            <text:p>390</text:p>
          </table:table-cell>
          <table:table-cell table:style-name="ce53" table:content-validation-name="val1" table:number-columns-repeated="30"/>
          <table:table-cell table:style-name="ce57" table:formula="of:=[.AL392]">
            <text:p/>
          </table:table-cell>
          <table:table-cell table:style-name="ce60" table:formula="of:=[.AM392]">
            <text:p/>
          </table:table-cell>
          <table:table-cell table:formula="of:=COUNT([.B392:.AE392])" office:value-type="float" office:value="0">
            <text:p>0</text:p>
          </table:table-cell>
          <table:table-cell table:number-columns-repeated="3"/>
          <table:table-cell table:formula="of:=IF([.AH392]=0;&quot;&quot;;AVERAGE([.B392:.AE392]))">
            <text:p/>
          </table:table-cell>
          <table:table-cell table:formula="of:=IF([.AH392]=0;&quot;&quot;;IF([.AL39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91">
            <text:p>391</text:p>
          </table:table-cell>
          <table:table-cell table:style-name="ce53" table:content-validation-name="val1" table:number-columns-repeated="30"/>
          <table:table-cell table:style-name="ce57" table:formula="of:=[.AL393]">
            <text:p/>
          </table:table-cell>
          <table:table-cell table:style-name="ce60" table:formula="of:=[.AM393]">
            <text:p/>
          </table:table-cell>
          <table:table-cell table:formula="of:=COUNT([.B393:.AE393])" office:value-type="float" office:value="0">
            <text:p>0</text:p>
          </table:table-cell>
          <table:table-cell table:number-columns-repeated="3"/>
          <table:table-cell table:formula="of:=IF([.AH393]=0;&quot;&quot;;AVERAGE([.B393:.AE393]))">
            <text:p/>
          </table:table-cell>
          <table:table-cell table:formula="of:=IF([.AH393]=0;&quot;&quot;;IF([.AL39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92">
            <text:p>392</text:p>
          </table:table-cell>
          <table:table-cell table:style-name="ce53" table:content-validation-name="val1" table:number-columns-repeated="30"/>
          <table:table-cell table:style-name="ce57" table:formula="of:=[.AL394]">
            <text:p/>
          </table:table-cell>
          <table:table-cell table:style-name="ce60" table:formula="of:=[.AM394]">
            <text:p/>
          </table:table-cell>
          <table:table-cell table:formula="of:=COUNT([.B394:.AE394])" office:value-type="float" office:value="0">
            <text:p>0</text:p>
          </table:table-cell>
          <table:table-cell table:number-columns-repeated="3"/>
          <table:table-cell table:formula="of:=IF([.AH394]=0;&quot;&quot;;AVERAGE([.B394:.AE394]))">
            <text:p/>
          </table:table-cell>
          <table:table-cell table:formula="of:=IF([.AH394]=0;&quot;&quot;;IF([.AL39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93">
            <text:p>393</text:p>
          </table:table-cell>
          <table:table-cell table:style-name="ce53" table:content-validation-name="val1" table:number-columns-repeated="30"/>
          <table:table-cell table:style-name="ce57" table:formula="of:=[.AL395]">
            <text:p/>
          </table:table-cell>
          <table:table-cell table:style-name="ce60" table:formula="of:=[.AM395]">
            <text:p/>
          </table:table-cell>
          <table:table-cell table:formula="of:=COUNT([.B395:.AE395])" office:value-type="float" office:value="0">
            <text:p>0</text:p>
          </table:table-cell>
          <table:table-cell table:number-columns-repeated="3"/>
          <table:table-cell table:formula="of:=IF([.AH395]=0;&quot;&quot;;AVERAGE([.B395:.AE395]))">
            <text:p/>
          </table:table-cell>
          <table:table-cell table:formula="of:=IF([.AH395]=0;&quot;&quot;;IF([.AL39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94">
            <text:p>394</text:p>
          </table:table-cell>
          <table:table-cell table:style-name="ce53" table:content-validation-name="val1" table:number-columns-repeated="30"/>
          <table:table-cell table:style-name="ce57" table:formula="of:=[.AL396]">
            <text:p/>
          </table:table-cell>
          <table:table-cell table:style-name="ce60" table:formula="of:=[.AM396]">
            <text:p/>
          </table:table-cell>
          <table:table-cell table:formula="of:=COUNT([.B396:.AE396])" office:value-type="float" office:value="0">
            <text:p>0</text:p>
          </table:table-cell>
          <table:table-cell table:number-columns-repeated="3"/>
          <table:table-cell table:formula="of:=IF([.AH396]=0;&quot;&quot;;AVERAGE([.B396:.AE396]))">
            <text:p/>
          </table:table-cell>
          <table:table-cell table:formula="of:=IF([.AH396]=0;&quot;&quot;;IF([.AL39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95">
            <text:p>395</text:p>
          </table:table-cell>
          <table:table-cell table:style-name="ce53" table:content-validation-name="val1" table:number-columns-repeated="30"/>
          <table:table-cell table:style-name="ce57" table:formula="of:=[.AL397]">
            <text:p/>
          </table:table-cell>
          <table:table-cell table:style-name="ce60" table:formula="of:=[.AM397]">
            <text:p/>
          </table:table-cell>
          <table:table-cell table:formula="of:=COUNT([.B397:.AE397])" office:value-type="float" office:value="0">
            <text:p>0</text:p>
          </table:table-cell>
          <table:table-cell table:number-columns-repeated="3"/>
          <table:table-cell table:formula="of:=IF([.AH397]=0;&quot;&quot;;AVERAGE([.B397:.AE397]))">
            <text:p/>
          </table:table-cell>
          <table:table-cell table:formula="of:=IF([.AH397]=0;&quot;&quot;;IF([.AL39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96">
            <text:p>396</text:p>
          </table:table-cell>
          <table:table-cell table:style-name="ce53" table:content-validation-name="val1" table:number-columns-repeated="30"/>
          <table:table-cell table:style-name="ce57" table:formula="of:=[.AL398]">
            <text:p/>
          </table:table-cell>
          <table:table-cell table:style-name="ce60" table:formula="of:=[.AM398]">
            <text:p/>
          </table:table-cell>
          <table:table-cell table:formula="of:=COUNT([.B398:.AE398])" office:value-type="float" office:value="0">
            <text:p>0</text:p>
          </table:table-cell>
          <table:table-cell table:number-columns-repeated="3"/>
          <table:table-cell table:formula="of:=IF([.AH398]=0;&quot;&quot;;AVERAGE([.B398:.AE398]))">
            <text:p/>
          </table:table-cell>
          <table:table-cell table:formula="of:=IF([.AH398]=0;&quot;&quot;;IF([.AL39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97">
            <text:p>397</text:p>
          </table:table-cell>
          <table:table-cell table:style-name="ce53" table:content-validation-name="val1" table:number-columns-repeated="30"/>
          <table:table-cell table:style-name="ce57" table:formula="of:=[.AL399]">
            <text:p/>
          </table:table-cell>
          <table:table-cell table:style-name="ce60" table:formula="of:=[.AM399]">
            <text:p/>
          </table:table-cell>
          <table:table-cell table:formula="of:=COUNT([.B399:.AE399])" office:value-type="float" office:value="0">
            <text:p>0</text:p>
          </table:table-cell>
          <table:table-cell table:number-columns-repeated="3"/>
          <table:table-cell table:formula="of:=IF([.AH399]=0;&quot;&quot;;AVERAGE([.B399:.AE399]))">
            <text:p/>
          </table:table-cell>
          <table:table-cell table:formula="of:=IF([.AH399]=0;&quot;&quot;;IF([.AL39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98">
            <text:p>398</text:p>
          </table:table-cell>
          <table:table-cell table:style-name="ce53" table:content-validation-name="val1" table:number-columns-repeated="30"/>
          <table:table-cell table:style-name="ce57" table:formula="of:=[.AL400]">
            <text:p/>
          </table:table-cell>
          <table:table-cell table:style-name="ce60" table:formula="of:=[.AM400]">
            <text:p/>
          </table:table-cell>
          <table:table-cell table:formula="of:=COUNT([.B400:.AE400])" office:value-type="float" office:value="0">
            <text:p>0</text:p>
          </table:table-cell>
          <table:table-cell table:number-columns-repeated="3"/>
          <table:table-cell table:formula="of:=IF([.AH400]=0;&quot;&quot;;AVERAGE([.B400:.AE400]))">
            <text:p/>
          </table:table-cell>
          <table:table-cell table:formula="of:=IF([.AH400]=0;&quot;&quot;;IF([.AL40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399">
            <text:p>399</text:p>
          </table:table-cell>
          <table:table-cell table:style-name="ce53" table:content-validation-name="val1" table:number-columns-repeated="30"/>
          <table:table-cell table:style-name="ce57" table:formula="of:=[.AL401]">
            <text:p/>
          </table:table-cell>
          <table:table-cell table:style-name="ce60" table:formula="of:=[.AM401]">
            <text:p/>
          </table:table-cell>
          <table:table-cell table:formula="of:=COUNT([.B401:.AE401])" office:value-type="float" office:value="0">
            <text:p>0</text:p>
          </table:table-cell>
          <table:table-cell table:number-columns-repeated="3"/>
          <table:table-cell table:formula="of:=IF([.AH401]=0;&quot;&quot;;AVERAGE([.B401:.AE401]))">
            <text:p/>
          </table:table-cell>
          <table:table-cell table:formula="of:=IF([.AH401]=0;&quot;&quot;;IF([.AL40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00">
            <text:p>400</text:p>
          </table:table-cell>
          <table:table-cell table:style-name="ce53" table:content-validation-name="val1" table:number-columns-repeated="30"/>
          <table:table-cell table:style-name="ce57" table:formula="of:=[.AL402]">
            <text:p/>
          </table:table-cell>
          <table:table-cell table:style-name="ce60" table:formula="of:=[.AM402]">
            <text:p/>
          </table:table-cell>
          <table:table-cell table:formula="of:=COUNT([.B402:.AE402])" office:value-type="float" office:value="0">
            <text:p>0</text:p>
          </table:table-cell>
          <table:table-cell table:number-columns-repeated="3"/>
          <table:table-cell table:formula="of:=IF([.AH402]=0;&quot;&quot;;AVERAGE([.B402:.AE402]))">
            <text:p/>
          </table:table-cell>
          <table:table-cell table:formula="of:=IF([.AH402]=0;&quot;&quot;;IF([.AL40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01">
            <text:p>401</text:p>
          </table:table-cell>
          <table:table-cell table:style-name="ce53" table:content-validation-name="val1" table:number-columns-repeated="30"/>
          <table:table-cell table:style-name="ce57" table:formula="of:=[.AL403]">
            <text:p/>
          </table:table-cell>
          <table:table-cell table:style-name="ce60" table:formula="of:=[.AM403]">
            <text:p/>
          </table:table-cell>
          <table:table-cell table:formula="of:=COUNT([.B403:.AE403])" office:value-type="float" office:value="0">
            <text:p>0</text:p>
          </table:table-cell>
          <table:table-cell table:number-columns-repeated="3"/>
          <table:table-cell table:formula="of:=IF([.AH403]=0;&quot;&quot;;AVERAGE([.B403:.AE403]))">
            <text:p/>
          </table:table-cell>
          <table:table-cell table:formula="of:=IF([.AH403]=0;&quot;&quot;;IF([.AL40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02">
            <text:p>402</text:p>
          </table:table-cell>
          <table:table-cell table:style-name="ce53" table:content-validation-name="val1" table:number-columns-repeated="30"/>
          <table:table-cell table:style-name="ce57" table:formula="of:=[.AL404]">
            <text:p/>
          </table:table-cell>
          <table:table-cell table:style-name="ce60" table:formula="of:=[.AM404]">
            <text:p/>
          </table:table-cell>
          <table:table-cell table:formula="of:=COUNT([.B404:.AE404])" office:value-type="float" office:value="0">
            <text:p>0</text:p>
          </table:table-cell>
          <table:table-cell table:number-columns-repeated="3"/>
          <table:table-cell table:formula="of:=IF([.AH404]=0;&quot;&quot;;AVERAGE([.B404:.AE404]))">
            <text:p/>
          </table:table-cell>
          <table:table-cell table:formula="of:=IF([.AH404]=0;&quot;&quot;;IF([.AL40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03">
            <text:p>403</text:p>
          </table:table-cell>
          <table:table-cell table:style-name="ce53" table:content-validation-name="val1" table:number-columns-repeated="30"/>
          <table:table-cell table:style-name="ce57" table:formula="of:=[.AL405]">
            <text:p/>
          </table:table-cell>
          <table:table-cell table:style-name="ce60" table:formula="of:=[.AM405]">
            <text:p/>
          </table:table-cell>
          <table:table-cell table:formula="of:=COUNT([.B405:.AE405])" office:value-type="float" office:value="0">
            <text:p>0</text:p>
          </table:table-cell>
          <table:table-cell table:number-columns-repeated="3"/>
          <table:table-cell table:formula="of:=IF([.AH405]=0;&quot;&quot;;AVERAGE([.B405:.AE405]))">
            <text:p/>
          </table:table-cell>
          <table:table-cell table:formula="of:=IF([.AH405]=0;&quot;&quot;;IF([.AL40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04">
            <text:p>404</text:p>
          </table:table-cell>
          <table:table-cell table:style-name="ce53" table:content-validation-name="val1" table:number-columns-repeated="30"/>
          <table:table-cell table:style-name="ce57" table:formula="of:=[.AL406]">
            <text:p/>
          </table:table-cell>
          <table:table-cell table:style-name="ce60" table:formula="of:=[.AM406]">
            <text:p/>
          </table:table-cell>
          <table:table-cell table:formula="of:=COUNT([.B406:.AE406])" office:value-type="float" office:value="0">
            <text:p>0</text:p>
          </table:table-cell>
          <table:table-cell table:number-columns-repeated="3"/>
          <table:table-cell table:formula="of:=IF([.AH406]=0;&quot;&quot;;AVERAGE([.B406:.AE406]))">
            <text:p/>
          </table:table-cell>
          <table:table-cell table:formula="of:=IF([.AH406]=0;&quot;&quot;;IF([.AL40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05">
            <text:p>405</text:p>
          </table:table-cell>
          <table:table-cell table:style-name="ce53" table:content-validation-name="val1" table:number-columns-repeated="30"/>
          <table:table-cell table:style-name="ce57" table:formula="of:=[.AL407]">
            <text:p/>
          </table:table-cell>
          <table:table-cell table:style-name="ce60" table:formula="of:=[.AM407]">
            <text:p/>
          </table:table-cell>
          <table:table-cell table:formula="of:=COUNT([.B407:.AE407])" office:value-type="float" office:value="0">
            <text:p>0</text:p>
          </table:table-cell>
          <table:table-cell table:number-columns-repeated="3"/>
          <table:table-cell table:formula="of:=IF([.AH407]=0;&quot;&quot;;AVERAGE([.B407:.AE407]))">
            <text:p/>
          </table:table-cell>
          <table:table-cell table:formula="of:=IF([.AH407]=0;&quot;&quot;;IF([.AL40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06">
            <text:p>406</text:p>
          </table:table-cell>
          <table:table-cell table:style-name="ce53" table:content-validation-name="val1" table:number-columns-repeated="30"/>
          <table:table-cell table:style-name="ce57" table:formula="of:=[.AL408]">
            <text:p/>
          </table:table-cell>
          <table:table-cell table:style-name="ce60" table:formula="of:=[.AM408]">
            <text:p/>
          </table:table-cell>
          <table:table-cell table:formula="of:=COUNT([.B408:.AE408])" office:value-type="float" office:value="0">
            <text:p>0</text:p>
          </table:table-cell>
          <table:table-cell table:number-columns-repeated="3"/>
          <table:table-cell table:formula="of:=IF([.AH408]=0;&quot;&quot;;AVERAGE([.B408:.AE408]))">
            <text:p/>
          </table:table-cell>
          <table:table-cell table:formula="of:=IF([.AH408]=0;&quot;&quot;;IF([.AL40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07">
            <text:p>407</text:p>
          </table:table-cell>
          <table:table-cell table:style-name="ce53" table:content-validation-name="val1" table:number-columns-repeated="30"/>
          <table:table-cell table:style-name="ce57" table:formula="of:=[.AL409]">
            <text:p/>
          </table:table-cell>
          <table:table-cell table:style-name="ce60" table:formula="of:=[.AM409]">
            <text:p/>
          </table:table-cell>
          <table:table-cell table:formula="of:=COUNT([.B409:.AE409])" office:value-type="float" office:value="0">
            <text:p>0</text:p>
          </table:table-cell>
          <table:table-cell table:number-columns-repeated="3"/>
          <table:table-cell table:formula="of:=IF([.AH409]=0;&quot;&quot;;AVERAGE([.B409:.AE409]))">
            <text:p/>
          </table:table-cell>
          <table:table-cell table:formula="of:=IF([.AH409]=0;&quot;&quot;;IF([.AL40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08">
            <text:p>408</text:p>
          </table:table-cell>
          <table:table-cell table:style-name="ce53" table:content-validation-name="val1" table:number-columns-repeated="30"/>
          <table:table-cell table:style-name="ce57" table:formula="of:=[.AL410]">
            <text:p/>
          </table:table-cell>
          <table:table-cell table:style-name="ce60" table:formula="of:=[.AM410]">
            <text:p/>
          </table:table-cell>
          <table:table-cell table:formula="of:=COUNT([.B410:.AE410])" office:value-type="float" office:value="0">
            <text:p>0</text:p>
          </table:table-cell>
          <table:table-cell table:number-columns-repeated="3"/>
          <table:table-cell table:formula="of:=IF([.AH410]=0;&quot;&quot;;AVERAGE([.B410:.AE410]))">
            <text:p/>
          </table:table-cell>
          <table:table-cell table:formula="of:=IF([.AH410]=0;&quot;&quot;;IF([.AL41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09">
            <text:p>409</text:p>
          </table:table-cell>
          <table:table-cell table:style-name="ce53" table:content-validation-name="val1" table:number-columns-repeated="30"/>
          <table:table-cell table:style-name="ce57" table:formula="of:=[.AL411]">
            <text:p/>
          </table:table-cell>
          <table:table-cell table:style-name="ce60" table:formula="of:=[.AM411]">
            <text:p/>
          </table:table-cell>
          <table:table-cell table:formula="of:=COUNT([.B411:.AE411])" office:value-type="float" office:value="0">
            <text:p>0</text:p>
          </table:table-cell>
          <table:table-cell table:number-columns-repeated="3"/>
          <table:table-cell table:formula="of:=IF([.AH411]=0;&quot;&quot;;AVERAGE([.B411:.AE411]))">
            <text:p/>
          </table:table-cell>
          <table:table-cell table:formula="of:=IF([.AH411]=0;&quot;&quot;;IF([.AL41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10">
            <text:p>410</text:p>
          </table:table-cell>
          <table:table-cell table:style-name="ce53" table:content-validation-name="val1" table:number-columns-repeated="30"/>
          <table:table-cell table:style-name="ce57" table:formula="of:=[.AL412]">
            <text:p/>
          </table:table-cell>
          <table:table-cell table:style-name="ce60" table:formula="of:=[.AM412]">
            <text:p/>
          </table:table-cell>
          <table:table-cell table:formula="of:=COUNT([.B412:.AE412])" office:value-type="float" office:value="0">
            <text:p>0</text:p>
          </table:table-cell>
          <table:table-cell table:number-columns-repeated="3"/>
          <table:table-cell table:formula="of:=IF([.AH412]=0;&quot;&quot;;AVERAGE([.B412:.AE412]))">
            <text:p/>
          </table:table-cell>
          <table:table-cell table:formula="of:=IF([.AH412]=0;&quot;&quot;;IF([.AL41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11">
            <text:p>411</text:p>
          </table:table-cell>
          <table:table-cell table:style-name="ce53" table:content-validation-name="val1" table:number-columns-repeated="30"/>
          <table:table-cell table:style-name="ce57" table:formula="of:=[.AL413]">
            <text:p/>
          </table:table-cell>
          <table:table-cell table:style-name="ce60" table:formula="of:=[.AM413]">
            <text:p/>
          </table:table-cell>
          <table:table-cell table:formula="of:=COUNT([.B413:.AE413])" office:value-type="float" office:value="0">
            <text:p>0</text:p>
          </table:table-cell>
          <table:table-cell table:number-columns-repeated="3"/>
          <table:table-cell table:formula="of:=IF([.AH413]=0;&quot;&quot;;AVERAGE([.B413:.AE413]))">
            <text:p/>
          </table:table-cell>
          <table:table-cell table:formula="of:=IF([.AH413]=0;&quot;&quot;;IF([.AL41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12">
            <text:p>412</text:p>
          </table:table-cell>
          <table:table-cell table:style-name="ce53" table:content-validation-name="val1" table:number-columns-repeated="30"/>
          <table:table-cell table:style-name="ce57" table:formula="of:=[.AL414]">
            <text:p/>
          </table:table-cell>
          <table:table-cell table:style-name="ce60" table:formula="of:=[.AM414]">
            <text:p/>
          </table:table-cell>
          <table:table-cell table:formula="of:=COUNT([.B414:.AE414])" office:value-type="float" office:value="0">
            <text:p>0</text:p>
          </table:table-cell>
          <table:table-cell table:number-columns-repeated="3"/>
          <table:table-cell table:formula="of:=IF([.AH414]=0;&quot;&quot;;AVERAGE([.B414:.AE414]))">
            <text:p/>
          </table:table-cell>
          <table:table-cell table:formula="of:=IF([.AH414]=0;&quot;&quot;;IF([.AL41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13">
            <text:p>413</text:p>
          </table:table-cell>
          <table:table-cell table:style-name="ce53" table:content-validation-name="val1" table:number-columns-repeated="30"/>
          <table:table-cell table:style-name="ce57" table:formula="of:=[.AL415]">
            <text:p/>
          </table:table-cell>
          <table:table-cell table:style-name="ce60" table:formula="of:=[.AM415]">
            <text:p/>
          </table:table-cell>
          <table:table-cell table:formula="of:=COUNT([.B415:.AE415])" office:value-type="float" office:value="0">
            <text:p>0</text:p>
          </table:table-cell>
          <table:table-cell table:number-columns-repeated="3"/>
          <table:table-cell table:formula="of:=IF([.AH415]=0;&quot;&quot;;AVERAGE([.B415:.AE415]))">
            <text:p/>
          </table:table-cell>
          <table:table-cell table:formula="of:=IF([.AH415]=0;&quot;&quot;;IF([.AL41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14">
            <text:p>414</text:p>
          </table:table-cell>
          <table:table-cell table:style-name="ce53" table:content-validation-name="val1" table:number-columns-repeated="30"/>
          <table:table-cell table:style-name="ce57" table:formula="of:=[.AL416]">
            <text:p/>
          </table:table-cell>
          <table:table-cell table:style-name="ce60" table:formula="of:=[.AM416]">
            <text:p/>
          </table:table-cell>
          <table:table-cell table:formula="of:=COUNT([.B416:.AE416])" office:value-type="float" office:value="0">
            <text:p>0</text:p>
          </table:table-cell>
          <table:table-cell table:number-columns-repeated="3"/>
          <table:table-cell table:formula="of:=IF([.AH416]=0;&quot;&quot;;AVERAGE([.B416:.AE416]))">
            <text:p/>
          </table:table-cell>
          <table:table-cell table:formula="of:=IF([.AH416]=0;&quot;&quot;;IF([.AL41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15">
            <text:p>415</text:p>
          </table:table-cell>
          <table:table-cell table:style-name="ce53" table:content-validation-name="val1" table:number-columns-repeated="30"/>
          <table:table-cell table:style-name="ce57" table:formula="of:=[.AL417]">
            <text:p/>
          </table:table-cell>
          <table:table-cell table:style-name="ce60" table:formula="of:=[.AM417]">
            <text:p/>
          </table:table-cell>
          <table:table-cell table:formula="of:=COUNT([.B417:.AE417])" office:value-type="float" office:value="0">
            <text:p>0</text:p>
          </table:table-cell>
          <table:table-cell table:number-columns-repeated="3"/>
          <table:table-cell table:formula="of:=IF([.AH417]=0;&quot;&quot;;AVERAGE([.B417:.AE417]))">
            <text:p/>
          </table:table-cell>
          <table:table-cell table:formula="of:=IF([.AH417]=0;&quot;&quot;;IF([.AL41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16">
            <text:p>416</text:p>
          </table:table-cell>
          <table:table-cell table:style-name="ce53" table:content-validation-name="val1" table:number-columns-repeated="30"/>
          <table:table-cell table:style-name="ce57" table:formula="of:=[.AL418]">
            <text:p/>
          </table:table-cell>
          <table:table-cell table:style-name="ce60" table:formula="of:=[.AM418]">
            <text:p/>
          </table:table-cell>
          <table:table-cell table:formula="of:=COUNT([.B418:.AE418])" office:value-type="float" office:value="0">
            <text:p>0</text:p>
          </table:table-cell>
          <table:table-cell table:number-columns-repeated="3"/>
          <table:table-cell table:formula="of:=IF([.AH418]=0;&quot;&quot;;AVERAGE([.B418:.AE418]))">
            <text:p/>
          </table:table-cell>
          <table:table-cell table:formula="of:=IF([.AH418]=0;&quot;&quot;;IF([.AL41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17">
            <text:p>417</text:p>
          </table:table-cell>
          <table:table-cell table:style-name="ce53" table:content-validation-name="val1" table:number-columns-repeated="30"/>
          <table:table-cell table:style-name="ce57" table:formula="of:=[.AL419]">
            <text:p/>
          </table:table-cell>
          <table:table-cell table:style-name="ce60" table:formula="of:=[.AM419]">
            <text:p/>
          </table:table-cell>
          <table:table-cell table:formula="of:=COUNT([.B419:.AE419])" office:value-type="float" office:value="0">
            <text:p>0</text:p>
          </table:table-cell>
          <table:table-cell table:number-columns-repeated="3"/>
          <table:table-cell table:formula="of:=IF([.AH419]=0;&quot;&quot;;AVERAGE([.B419:.AE419]))">
            <text:p/>
          </table:table-cell>
          <table:table-cell table:formula="of:=IF([.AH419]=0;&quot;&quot;;IF([.AL41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18">
            <text:p>418</text:p>
          </table:table-cell>
          <table:table-cell table:style-name="ce53" table:content-validation-name="val1" table:number-columns-repeated="30"/>
          <table:table-cell table:style-name="ce57" table:formula="of:=[.AL420]">
            <text:p/>
          </table:table-cell>
          <table:table-cell table:style-name="ce60" table:formula="of:=[.AM420]">
            <text:p/>
          </table:table-cell>
          <table:table-cell table:formula="of:=COUNT([.B420:.AE420])" office:value-type="float" office:value="0">
            <text:p>0</text:p>
          </table:table-cell>
          <table:table-cell table:number-columns-repeated="3"/>
          <table:table-cell table:formula="of:=IF([.AH420]=0;&quot;&quot;;AVERAGE([.B420:.AE420]))">
            <text:p/>
          </table:table-cell>
          <table:table-cell table:formula="of:=IF([.AH420]=0;&quot;&quot;;IF([.AL42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19">
            <text:p>419</text:p>
          </table:table-cell>
          <table:table-cell table:style-name="ce53" table:content-validation-name="val1" table:number-columns-repeated="30"/>
          <table:table-cell table:style-name="ce57" table:formula="of:=[.AL421]">
            <text:p/>
          </table:table-cell>
          <table:table-cell table:style-name="ce60" table:formula="of:=[.AM421]">
            <text:p/>
          </table:table-cell>
          <table:table-cell table:formula="of:=COUNT([.B421:.AE421])" office:value-type="float" office:value="0">
            <text:p>0</text:p>
          </table:table-cell>
          <table:table-cell table:number-columns-repeated="3"/>
          <table:table-cell table:formula="of:=IF([.AH421]=0;&quot;&quot;;AVERAGE([.B421:.AE421]))">
            <text:p/>
          </table:table-cell>
          <table:table-cell table:formula="of:=IF([.AH421]=0;&quot;&quot;;IF([.AL42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20">
            <text:p>420</text:p>
          </table:table-cell>
          <table:table-cell table:style-name="ce53" table:content-validation-name="val1" table:number-columns-repeated="30"/>
          <table:table-cell table:style-name="ce57" table:formula="of:=[.AL422]">
            <text:p/>
          </table:table-cell>
          <table:table-cell table:style-name="ce60" table:formula="of:=[.AM422]">
            <text:p/>
          </table:table-cell>
          <table:table-cell table:formula="of:=COUNT([.B422:.AE422])" office:value-type="float" office:value="0">
            <text:p>0</text:p>
          </table:table-cell>
          <table:table-cell table:number-columns-repeated="3"/>
          <table:table-cell table:formula="of:=IF([.AH422]=0;&quot;&quot;;AVERAGE([.B422:.AE422]))">
            <text:p/>
          </table:table-cell>
          <table:table-cell table:formula="of:=IF([.AH422]=0;&quot;&quot;;IF([.AL42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21">
            <text:p>421</text:p>
          </table:table-cell>
          <table:table-cell table:style-name="ce53" table:content-validation-name="val1" table:number-columns-repeated="30"/>
          <table:table-cell table:style-name="ce57" table:formula="of:=[.AL423]">
            <text:p/>
          </table:table-cell>
          <table:table-cell table:style-name="ce60" table:formula="of:=[.AM423]">
            <text:p/>
          </table:table-cell>
          <table:table-cell table:formula="of:=COUNT([.B423:.AE423])" office:value-type="float" office:value="0">
            <text:p>0</text:p>
          </table:table-cell>
          <table:table-cell table:number-columns-repeated="3"/>
          <table:table-cell table:formula="of:=IF([.AH423]=0;&quot;&quot;;AVERAGE([.B423:.AE423]))">
            <text:p/>
          </table:table-cell>
          <table:table-cell table:formula="of:=IF([.AH423]=0;&quot;&quot;;IF([.AL42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22">
            <text:p>422</text:p>
          </table:table-cell>
          <table:table-cell table:style-name="ce53" table:content-validation-name="val1" table:number-columns-repeated="30"/>
          <table:table-cell table:style-name="ce57" table:formula="of:=[.AL424]">
            <text:p/>
          </table:table-cell>
          <table:table-cell table:style-name="ce60" table:formula="of:=[.AM424]">
            <text:p/>
          </table:table-cell>
          <table:table-cell table:formula="of:=COUNT([.B424:.AE424])" office:value-type="float" office:value="0">
            <text:p>0</text:p>
          </table:table-cell>
          <table:table-cell table:number-columns-repeated="3"/>
          <table:table-cell table:formula="of:=IF([.AH424]=0;&quot;&quot;;AVERAGE([.B424:.AE424]))">
            <text:p/>
          </table:table-cell>
          <table:table-cell table:formula="of:=IF([.AH424]=0;&quot;&quot;;IF([.AL42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23">
            <text:p>423</text:p>
          </table:table-cell>
          <table:table-cell table:style-name="ce53" table:content-validation-name="val1" table:number-columns-repeated="30"/>
          <table:table-cell table:style-name="ce57" table:formula="of:=[.AL425]">
            <text:p/>
          </table:table-cell>
          <table:table-cell table:style-name="ce60" table:formula="of:=[.AM425]">
            <text:p/>
          </table:table-cell>
          <table:table-cell table:formula="of:=COUNT([.B425:.AE425])" office:value-type="float" office:value="0">
            <text:p>0</text:p>
          </table:table-cell>
          <table:table-cell table:number-columns-repeated="3"/>
          <table:table-cell table:formula="of:=IF([.AH425]=0;&quot;&quot;;AVERAGE([.B425:.AE425]))">
            <text:p/>
          </table:table-cell>
          <table:table-cell table:formula="of:=IF([.AH425]=0;&quot;&quot;;IF([.AL42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24">
            <text:p>424</text:p>
          </table:table-cell>
          <table:table-cell table:style-name="ce53" table:content-validation-name="val1" table:number-columns-repeated="30"/>
          <table:table-cell table:style-name="ce57" table:formula="of:=[.AL426]">
            <text:p/>
          </table:table-cell>
          <table:table-cell table:style-name="ce60" table:formula="of:=[.AM426]">
            <text:p/>
          </table:table-cell>
          <table:table-cell table:formula="of:=COUNT([.B426:.AE426])" office:value-type="float" office:value="0">
            <text:p>0</text:p>
          </table:table-cell>
          <table:table-cell table:number-columns-repeated="3"/>
          <table:table-cell table:formula="of:=IF([.AH426]=0;&quot;&quot;;AVERAGE([.B426:.AE426]))">
            <text:p/>
          </table:table-cell>
          <table:table-cell table:formula="of:=IF([.AH426]=0;&quot;&quot;;IF([.AL42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25">
            <text:p>425</text:p>
          </table:table-cell>
          <table:table-cell table:style-name="ce53" table:content-validation-name="val1" table:number-columns-repeated="30"/>
          <table:table-cell table:style-name="ce57" table:formula="of:=[.AL427]">
            <text:p/>
          </table:table-cell>
          <table:table-cell table:style-name="ce60" table:formula="of:=[.AM427]">
            <text:p/>
          </table:table-cell>
          <table:table-cell table:formula="of:=COUNT([.B427:.AE427])" office:value-type="float" office:value="0">
            <text:p>0</text:p>
          </table:table-cell>
          <table:table-cell table:number-columns-repeated="3"/>
          <table:table-cell table:formula="of:=IF([.AH427]=0;&quot;&quot;;AVERAGE([.B427:.AE427]))">
            <text:p/>
          </table:table-cell>
          <table:table-cell table:formula="of:=IF([.AH427]=0;&quot;&quot;;IF([.AL42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26">
            <text:p>426</text:p>
          </table:table-cell>
          <table:table-cell table:style-name="ce53" table:content-validation-name="val1" table:number-columns-repeated="30"/>
          <table:table-cell table:style-name="ce57" table:formula="of:=[.AL428]">
            <text:p/>
          </table:table-cell>
          <table:table-cell table:style-name="ce60" table:formula="of:=[.AM428]">
            <text:p/>
          </table:table-cell>
          <table:table-cell table:formula="of:=COUNT([.B428:.AE428])" office:value-type="float" office:value="0">
            <text:p>0</text:p>
          </table:table-cell>
          <table:table-cell table:number-columns-repeated="3"/>
          <table:table-cell table:formula="of:=IF([.AH428]=0;&quot;&quot;;AVERAGE([.B428:.AE428]))">
            <text:p/>
          </table:table-cell>
          <table:table-cell table:formula="of:=IF([.AH428]=0;&quot;&quot;;IF([.AL42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27">
            <text:p>427</text:p>
          </table:table-cell>
          <table:table-cell table:style-name="ce53" table:content-validation-name="val1" table:number-columns-repeated="30"/>
          <table:table-cell table:style-name="ce57" table:formula="of:=[.AL429]">
            <text:p/>
          </table:table-cell>
          <table:table-cell table:style-name="ce60" table:formula="of:=[.AM429]">
            <text:p/>
          </table:table-cell>
          <table:table-cell table:formula="of:=COUNT([.B429:.AE429])" office:value-type="float" office:value="0">
            <text:p>0</text:p>
          </table:table-cell>
          <table:table-cell table:number-columns-repeated="3"/>
          <table:table-cell table:formula="of:=IF([.AH429]=0;&quot;&quot;;AVERAGE([.B429:.AE429]))">
            <text:p/>
          </table:table-cell>
          <table:table-cell table:formula="of:=IF([.AH429]=0;&quot;&quot;;IF([.AL42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28">
            <text:p>428</text:p>
          </table:table-cell>
          <table:table-cell table:style-name="ce53" table:content-validation-name="val1" table:number-columns-repeated="30"/>
          <table:table-cell table:style-name="ce57" table:formula="of:=[.AL430]">
            <text:p/>
          </table:table-cell>
          <table:table-cell table:style-name="ce60" table:formula="of:=[.AM430]">
            <text:p/>
          </table:table-cell>
          <table:table-cell table:formula="of:=COUNT([.B430:.AE430])" office:value-type="float" office:value="0">
            <text:p>0</text:p>
          </table:table-cell>
          <table:table-cell table:number-columns-repeated="3"/>
          <table:table-cell table:formula="of:=IF([.AH430]=0;&quot;&quot;;AVERAGE([.B430:.AE430]))">
            <text:p/>
          </table:table-cell>
          <table:table-cell table:formula="of:=IF([.AH430]=0;&quot;&quot;;IF([.AL43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29">
            <text:p>429</text:p>
          </table:table-cell>
          <table:table-cell table:style-name="ce53" table:content-validation-name="val1" table:number-columns-repeated="30"/>
          <table:table-cell table:style-name="ce57" table:formula="of:=[.AL431]">
            <text:p/>
          </table:table-cell>
          <table:table-cell table:style-name="ce60" table:formula="of:=[.AM431]">
            <text:p/>
          </table:table-cell>
          <table:table-cell table:formula="of:=COUNT([.B431:.AE431])" office:value-type="float" office:value="0">
            <text:p>0</text:p>
          </table:table-cell>
          <table:table-cell table:number-columns-repeated="3"/>
          <table:table-cell table:formula="of:=IF([.AH431]=0;&quot;&quot;;AVERAGE([.B431:.AE431]))">
            <text:p/>
          </table:table-cell>
          <table:table-cell table:formula="of:=IF([.AH431]=0;&quot;&quot;;IF([.AL43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30">
            <text:p>430</text:p>
          </table:table-cell>
          <table:table-cell table:style-name="ce53" table:content-validation-name="val1" table:number-columns-repeated="30"/>
          <table:table-cell table:style-name="ce57" table:formula="of:=[.AL432]">
            <text:p/>
          </table:table-cell>
          <table:table-cell table:style-name="ce60" table:formula="of:=[.AM432]">
            <text:p/>
          </table:table-cell>
          <table:table-cell table:formula="of:=COUNT([.B432:.AE432])" office:value-type="float" office:value="0">
            <text:p>0</text:p>
          </table:table-cell>
          <table:table-cell table:number-columns-repeated="3"/>
          <table:table-cell table:formula="of:=IF([.AH432]=0;&quot;&quot;;AVERAGE([.B432:.AE432]))">
            <text:p/>
          </table:table-cell>
          <table:table-cell table:formula="of:=IF([.AH432]=0;&quot;&quot;;IF([.AL43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31">
            <text:p>431</text:p>
          </table:table-cell>
          <table:table-cell table:style-name="ce53" table:content-validation-name="val1" table:number-columns-repeated="30"/>
          <table:table-cell table:style-name="ce57" table:formula="of:=[.AL433]">
            <text:p/>
          </table:table-cell>
          <table:table-cell table:style-name="ce60" table:formula="of:=[.AM433]">
            <text:p/>
          </table:table-cell>
          <table:table-cell table:formula="of:=COUNT([.B433:.AE433])" office:value-type="float" office:value="0">
            <text:p>0</text:p>
          </table:table-cell>
          <table:table-cell table:number-columns-repeated="3"/>
          <table:table-cell table:formula="of:=IF([.AH433]=0;&quot;&quot;;AVERAGE([.B433:.AE433]))">
            <text:p/>
          </table:table-cell>
          <table:table-cell table:formula="of:=IF([.AH433]=0;&quot;&quot;;IF([.AL43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32">
            <text:p>432</text:p>
          </table:table-cell>
          <table:table-cell table:style-name="ce53" table:content-validation-name="val1" table:number-columns-repeated="30"/>
          <table:table-cell table:style-name="ce57" table:formula="of:=[.AL434]">
            <text:p/>
          </table:table-cell>
          <table:table-cell table:style-name="ce60" table:formula="of:=[.AM434]">
            <text:p/>
          </table:table-cell>
          <table:table-cell table:formula="of:=COUNT([.B434:.AE434])" office:value-type="float" office:value="0">
            <text:p>0</text:p>
          </table:table-cell>
          <table:table-cell table:number-columns-repeated="3"/>
          <table:table-cell table:formula="of:=IF([.AH434]=0;&quot;&quot;;AVERAGE([.B434:.AE434]))">
            <text:p/>
          </table:table-cell>
          <table:table-cell table:formula="of:=IF([.AH434]=0;&quot;&quot;;IF([.AL43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33">
            <text:p>433</text:p>
          </table:table-cell>
          <table:table-cell table:style-name="ce53" table:content-validation-name="val1" table:number-columns-repeated="30"/>
          <table:table-cell table:style-name="ce57" table:formula="of:=[.AL435]">
            <text:p/>
          </table:table-cell>
          <table:table-cell table:style-name="ce60" table:formula="of:=[.AM435]">
            <text:p/>
          </table:table-cell>
          <table:table-cell table:formula="of:=COUNT([.B435:.AE435])" office:value-type="float" office:value="0">
            <text:p>0</text:p>
          </table:table-cell>
          <table:table-cell table:number-columns-repeated="3"/>
          <table:table-cell table:formula="of:=IF([.AH435]=0;&quot;&quot;;AVERAGE([.B435:.AE435]))">
            <text:p/>
          </table:table-cell>
          <table:table-cell table:formula="of:=IF([.AH435]=0;&quot;&quot;;IF([.AL43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34">
            <text:p>434</text:p>
          </table:table-cell>
          <table:table-cell table:style-name="ce53" table:content-validation-name="val1" table:number-columns-repeated="30"/>
          <table:table-cell table:style-name="ce57" table:formula="of:=[.AL436]">
            <text:p/>
          </table:table-cell>
          <table:table-cell table:style-name="ce60" table:formula="of:=[.AM436]">
            <text:p/>
          </table:table-cell>
          <table:table-cell table:formula="of:=COUNT([.B436:.AE436])" office:value-type="float" office:value="0">
            <text:p>0</text:p>
          </table:table-cell>
          <table:table-cell table:number-columns-repeated="3"/>
          <table:table-cell table:formula="of:=IF([.AH436]=0;&quot;&quot;;AVERAGE([.B436:.AE436]))">
            <text:p/>
          </table:table-cell>
          <table:table-cell table:formula="of:=IF([.AH436]=0;&quot;&quot;;IF([.AL43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35">
            <text:p>435</text:p>
          </table:table-cell>
          <table:table-cell table:style-name="ce53" table:content-validation-name="val1" table:number-columns-repeated="30"/>
          <table:table-cell table:style-name="ce57" table:formula="of:=[.AL437]">
            <text:p/>
          </table:table-cell>
          <table:table-cell table:style-name="ce60" table:formula="of:=[.AM437]">
            <text:p/>
          </table:table-cell>
          <table:table-cell table:formula="of:=COUNT([.B437:.AE437])" office:value-type="float" office:value="0">
            <text:p>0</text:p>
          </table:table-cell>
          <table:table-cell table:number-columns-repeated="3"/>
          <table:table-cell table:formula="of:=IF([.AH437]=0;&quot;&quot;;AVERAGE([.B437:.AE437]))">
            <text:p/>
          </table:table-cell>
          <table:table-cell table:formula="of:=IF([.AH437]=0;&quot;&quot;;IF([.AL43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36">
            <text:p>436</text:p>
          </table:table-cell>
          <table:table-cell table:style-name="ce53" table:content-validation-name="val1" table:number-columns-repeated="30"/>
          <table:table-cell table:style-name="ce57" table:formula="of:=[.AL438]">
            <text:p/>
          </table:table-cell>
          <table:table-cell table:style-name="ce60" table:formula="of:=[.AM438]">
            <text:p/>
          </table:table-cell>
          <table:table-cell table:formula="of:=COUNT([.B438:.AE438])" office:value-type="float" office:value="0">
            <text:p>0</text:p>
          </table:table-cell>
          <table:table-cell table:number-columns-repeated="3"/>
          <table:table-cell table:formula="of:=IF([.AH438]=0;&quot;&quot;;AVERAGE([.B438:.AE438]))">
            <text:p/>
          </table:table-cell>
          <table:table-cell table:formula="of:=IF([.AH438]=0;&quot;&quot;;IF([.AL43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37">
            <text:p>437</text:p>
          </table:table-cell>
          <table:table-cell table:style-name="ce53" table:content-validation-name="val1" table:number-columns-repeated="30"/>
          <table:table-cell table:style-name="ce57" table:formula="of:=[.AL439]">
            <text:p/>
          </table:table-cell>
          <table:table-cell table:style-name="ce60" table:formula="of:=[.AM439]">
            <text:p/>
          </table:table-cell>
          <table:table-cell table:formula="of:=COUNT([.B439:.AE439])" office:value-type="float" office:value="0">
            <text:p>0</text:p>
          </table:table-cell>
          <table:table-cell table:number-columns-repeated="3"/>
          <table:table-cell table:formula="of:=IF([.AH439]=0;&quot;&quot;;AVERAGE([.B439:.AE439]))">
            <text:p/>
          </table:table-cell>
          <table:table-cell table:formula="of:=IF([.AH439]=0;&quot;&quot;;IF([.AL43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38">
            <text:p>438</text:p>
          </table:table-cell>
          <table:table-cell table:style-name="ce53" table:content-validation-name="val1" table:number-columns-repeated="30"/>
          <table:table-cell table:style-name="ce57" table:formula="of:=[.AL440]">
            <text:p/>
          </table:table-cell>
          <table:table-cell table:style-name="ce60" table:formula="of:=[.AM440]">
            <text:p/>
          </table:table-cell>
          <table:table-cell table:formula="of:=COUNT([.B440:.AE440])" office:value-type="float" office:value="0">
            <text:p>0</text:p>
          </table:table-cell>
          <table:table-cell table:number-columns-repeated="3"/>
          <table:table-cell table:formula="of:=IF([.AH440]=0;&quot;&quot;;AVERAGE([.B440:.AE440]))">
            <text:p/>
          </table:table-cell>
          <table:table-cell table:formula="of:=IF([.AH440]=0;&quot;&quot;;IF([.AL44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39">
            <text:p>439</text:p>
          </table:table-cell>
          <table:table-cell table:style-name="ce53" table:content-validation-name="val1" table:number-columns-repeated="30"/>
          <table:table-cell table:style-name="ce57" table:formula="of:=[.AL441]">
            <text:p/>
          </table:table-cell>
          <table:table-cell table:style-name="ce60" table:formula="of:=[.AM441]">
            <text:p/>
          </table:table-cell>
          <table:table-cell table:formula="of:=COUNT([.B441:.AE441])" office:value-type="float" office:value="0">
            <text:p>0</text:p>
          </table:table-cell>
          <table:table-cell table:number-columns-repeated="3"/>
          <table:table-cell table:formula="of:=IF([.AH441]=0;&quot;&quot;;AVERAGE([.B441:.AE441]))">
            <text:p/>
          </table:table-cell>
          <table:table-cell table:formula="of:=IF([.AH441]=0;&quot;&quot;;IF([.AL44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40">
            <text:p>440</text:p>
          </table:table-cell>
          <table:table-cell table:style-name="ce53" table:content-validation-name="val1" table:number-columns-repeated="30"/>
          <table:table-cell table:style-name="ce57" table:formula="of:=[.AL442]">
            <text:p/>
          </table:table-cell>
          <table:table-cell table:style-name="ce60" table:formula="of:=[.AM442]">
            <text:p/>
          </table:table-cell>
          <table:table-cell table:formula="of:=COUNT([.B442:.AE442])" office:value-type="float" office:value="0">
            <text:p>0</text:p>
          </table:table-cell>
          <table:table-cell table:number-columns-repeated="3"/>
          <table:table-cell table:formula="of:=IF([.AH442]=0;&quot;&quot;;AVERAGE([.B442:.AE442]))">
            <text:p/>
          </table:table-cell>
          <table:table-cell table:formula="of:=IF([.AH442]=0;&quot;&quot;;IF([.AL44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41">
            <text:p>441</text:p>
          </table:table-cell>
          <table:table-cell table:style-name="ce53" table:content-validation-name="val1" table:number-columns-repeated="30"/>
          <table:table-cell table:style-name="ce57" table:formula="of:=[.AL443]">
            <text:p/>
          </table:table-cell>
          <table:table-cell table:style-name="ce60" table:formula="of:=[.AM443]">
            <text:p/>
          </table:table-cell>
          <table:table-cell table:formula="of:=COUNT([.B443:.AE443])" office:value-type="float" office:value="0">
            <text:p>0</text:p>
          </table:table-cell>
          <table:table-cell table:number-columns-repeated="3"/>
          <table:table-cell table:formula="of:=IF([.AH443]=0;&quot;&quot;;AVERAGE([.B443:.AE443]))">
            <text:p/>
          </table:table-cell>
          <table:table-cell table:formula="of:=IF([.AH443]=0;&quot;&quot;;IF([.AL44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42">
            <text:p>442</text:p>
          </table:table-cell>
          <table:table-cell table:style-name="ce53" table:content-validation-name="val1" table:number-columns-repeated="30"/>
          <table:table-cell table:style-name="ce57" table:formula="of:=[.AL444]">
            <text:p/>
          </table:table-cell>
          <table:table-cell table:style-name="ce60" table:formula="of:=[.AM444]">
            <text:p/>
          </table:table-cell>
          <table:table-cell table:formula="of:=COUNT([.B444:.AE444])" office:value-type="float" office:value="0">
            <text:p>0</text:p>
          </table:table-cell>
          <table:table-cell table:number-columns-repeated="3"/>
          <table:table-cell table:formula="of:=IF([.AH444]=0;&quot;&quot;;AVERAGE([.B444:.AE444]))">
            <text:p/>
          </table:table-cell>
          <table:table-cell table:formula="of:=IF([.AH444]=0;&quot;&quot;;IF([.AL44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43">
            <text:p>443</text:p>
          </table:table-cell>
          <table:table-cell table:style-name="ce53" table:content-validation-name="val1" table:number-columns-repeated="30"/>
          <table:table-cell table:style-name="ce57" table:formula="of:=[.AL445]">
            <text:p/>
          </table:table-cell>
          <table:table-cell table:style-name="ce60" table:formula="of:=[.AM445]">
            <text:p/>
          </table:table-cell>
          <table:table-cell table:formula="of:=COUNT([.B445:.AE445])" office:value-type="float" office:value="0">
            <text:p>0</text:p>
          </table:table-cell>
          <table:table-cell table:number-columns-repeated="3"/>
          <table:table-cell table:formula="of:=IF([.AH445]=0;&quot;&quot;;AVERAGE([.B445:.AE445]))">
            <text:p/>
          </table:table-cell>
          <table:table-cell table:formula="of:=IF([.AH445]=0;&quot;&quot;;IF([.AL44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44">
            <text:p>444</text:p>
          </table:table-cell>
          <table:table-cell table:style-name="ce53" table:content-validation-name="val1" table:number-columns-repeated="30"/>
          <table:table-cell table:style-name="ce57" table:formula="of:=[.AL446]">
            <text:p/>
          </table:table-cell>
          <table:table-cell table:style-name="ce60" table:formula="of:=[.AM446]">
            <text:p/>
          </table:table-cell>
          <table:table-cell table:formula="of:=COUNT([.B446:.AE446])" office:value-type="float" office:value="0">
            <text:p>0</text:p>
          </table:table-cell>
          <table:table-cell table:number-columns-repeated="3"/>
          <table:table-cell table:formula="of:=IF([.AH446]=0;&quot;&quot;;AVERAGE([.B446:.AE446]))">
            <text:p/>
          </table:table-cell>
          <table:table-cell table:formula="of:=IF([.AH446]=0;&quot;&quot;;IF([.AL44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45">
            <text:p>445</text:p>
          </table:table-cell>
          <table:table-cell table:style-name="ce53" table:content-validation-name="val1" table:number-columns-repeated="30"/>
          <table:table-cell table:style-name="ce57" table:formula="of:=[.AL447]">
            <text:p/>
          </table:table-cell>
          <table:table-cell table:style-name="ce60" table:formula="of:=[.AM447]">
            <text:p/>
          </table:table-cell>
          <table:table-cell table:formula="of:=COUNT([.B447:.AE447])" office:value-type="float" office:value="0">
            <text:p>0</text:p>
          </table:table-cell>
          <table:table-cell table:number-columns-repeated="3"/>
          <table:table-cell table:formula="of:=IF([.AH447]=0;&quot;&quot;;AVERAGE([.B447:.AE447]))">
            <text:p/>
          </table:table-cell>
          <table:table-cell table:formula="of:=IF([.AH447]=0;&quot;&quot;;IF([.AL44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46">
            <text:p>446</text:p>
          </table:table-cell>
          <table:table-cell table:style-name="ce53" table:content-validation-name="val1" table:number-columns-repeated="30"/>
          <table:table-cell table:style-name="ce57" table:formula="of:=[.AL448]">
            <text:p/>
          </table:table-cell>
          <table:table-cell table:style-name="ce60" table:formula="of:=[.AM448]">
            <text:p/>
          </table:table-cell>
          <table:table-cell table:formula="of:=COUNT([.B448:.AE448])" office:value-type="float" office:value="0">
            <text:p>0</text:p>
          </table:table-cell>
          <table:table-cell table:number-columns-repeated="3"/>
          <table:table-cell table:formula="of:=IF([.AH448]=0;&quot;&quot;;AVERAGE([.B448:.AE448]))">
            <text:p/>
          </table:table-cell>
          <table:table-cell table:formula="of:=IF([.AH448]=0;&quot;&quot;;IF([.AL44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47">
            <text:p>447</text:p>
          </table:table-cell>
          <table:table-cell table:style-name="ce53" table:content-validation-name="val1" table:number-columns-repeated="30"/>
          <table:table-cell table:style-name="ce57" table:formula="of:=[.AL449]">
            <text:p/>
          </table:table-cell>
          <table:table-cell table:style-name="ce60" table:formula="of:=[.AM449]">
            <text:p/>
          </table:table-cell>
          <table:table-cell table:formula="of:=COUNT([.B449:.AE449])" office:value-type="float" office:value="0">
            <text:p>0</text:p>
          </table:table-cell>
          <table:table-cell table:number-columns-repeated="3"/>
          <table:table-cell table:formula="of:=IF([.AH449]=0;&quot;&quot;;AVERAGE([.B449:.AE449]))">
            <text:p/>
          </table:table-cell>
          <table:table-cell table:formula="of:=IF([.AH449]=0;&quot;&quot;;IF([.AL44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48">
            <text:p>448</text:p>
          </table:table-cell>
          <table:table-cell table:style-name="ce53" table:content-validation-name="val1" table:number-columns-repeated="30"/>
          <table:table-cell table:style-name="ce57" table:formula="of:=[.AL450]">
            <text:p/>
          </table:table-cell>
          <table:table-cell table:style-name="ce60" table:formula="of:=[.AM450]">
            <text:p/>
          </table:table-cell>
          <table:table-cell table:formula="of:=COUNT([.B450:.AE450])" office:value-type="float" office:value="0">
            <text:p>0</text:p>
          </table:table-cell>
          <table:table-cell table:number-columns-repeated="3"/>
          <table:table-cell table:formula="of:=IF([.AH450]=0;&quot;&quot;;AVERAGE([.B450:.AE450]))">
            <text:p/>
          </table:table-cell>
          <table:table-cell table:formula="of:=IF([.AH450]=0;&quot;&quot;;IF([.AL45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49">
            <text:p>449</text:p>
          </table:table-cell>
          <table:table-cell table:style-name="ce53" table:content-validation-name="val1" table:number-columns-repeated="30"/>
          <table:table-cell table:style-name="ce57" table:formula="of:=[.AL451]">
            <text:p/>
          </table:table-cell>
          <table:table-cell table:style-name="ce60" table:formula="of:=[.AM451]">
            <text:p/>
          </table:table-cell>
          <table:table-cell table:formula="of:=COUNT([.B451:.AE451])" office:value-type="float" office:value="0">
            <text:p>0</text:p>
          </table:table-cell>
          <table:table-cell table:number-columns-repeated="3"/>
          <table:table-cell table:formula="of:=IF([.AH451]=0;&quot;&quot;;AVERAGE([.B451:.AE451]))">
            <text:p/>
          </table:table-cell>
          <table:table-cell table:formula="of:=IF([.AH451]=0;&quot;&quot;;IF([.AL45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50">
            <text:p>450</text:p>
          </table:table-cell>
          <table:table-cell table:style-name="ce53" table:content-validation-name="val1" table:number-columns-repeated="30"/>
          <table:table-cell table:style-name="ce57" table:formula="of:=[.AL452]">
            <text:p/>
          </table:table-cell>
          <table:table-cell table:style-name="ce60" table:formula="of:=[.AM452]">
            <text:p/>
          </table:table-cell>
          <table:table-cell table:formula="of:=COUNT([.B452:.AE452])" office:value-type="float" office:value="0">
            <text:p>0</text:p>
          </table:table-cell>
          <table:table-cell table:number-columns-repeated="3"/>
          <table:table-cell table:formula="of:=IF([.AH452]=0;&quot;&quot;;AVERAGE([.B452:.AE452]))">
            <text:p/>
          </table:table-cell>
          <table:table-cell table:formula="of:=IF([.AH452]=0;&quot;&quot;;IF([.AL45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51">
            <text:p>451</text:p>
          </table:table-cell>
          <table:table-cell table:style-name="ce53" table:content-validation-name="val1" table:number-columns-repeated="30"/>
          <table:table-cell table:style-name="ce57" table:formula="of:=[.AL453]">
            <text:p/>
          </table:table-cell>
          <table:table-cell table:style-name="ce60" table:formula="of:=[.AM453]">
            <text:p/>
          </table:table-cell>
          <table:table-cell table:formula="of:=COUNT([.B453:.AE453])" office:value-type="float" office:value="0">
            <text:p>0</text:p>
          </table:table-cell>
          <table:table-cell table:number-columns-repeated="3"/>
          <table:table-cell table:formula="of:=IF([.AH453]=0;&quot;&quot;;AVERAGE([.B453:.AE453]))">
            <text:p/>
          </table:table-cell>
          <table:table-cell table:formula="of:=IF([.AH453]=0;&quot;&quot;;IF([.AL45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52">
            <text:p>452</text:p>
          </table:table-cell>
          <table:table-cell table:style-name="ce53" table:content-validation-name="val1" table:number-columns-repeated="30"/>
          <table:table-cell table:style-name="ce57" table:formula="of:=[.AL454]">
            <text:p/>
          </table:table-cell>
          <table:table-cell table:style-name="ce60" table:formula="of:=[.AM454]">
            <text:p/>
          </table:table-cell>
          <table:table-cell table:formula="of:=COUNT([.B454:.AE454])" office:value-type="float" office:value="0">
            <text:p>0</text:p>
          </table:table-cell>
          <table:table-cell table:number-columns-repeated="3"/>
          <table:table-cell table:formula="of:=IF([.AH454]=0;&quot;&quot;;AVERAGE([.B454:.AE454]))">
            <text:p/>
          </table:table-cell>
          <table:table-cell table:formula="of:=IF([.AH454]=0;&quot;&quot;;IF([.AL45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53">
            <text:p>453</text:p>
          </table:table-cell>
          <table:table-cell table:style-name="ce53" table:content-validation-name="val1" table:number-columns-repeated="30"/>
          <table:table-cell table:style-name="ce57" table:formula="of:=[.AL455]">
            <text:p/>
          </table:table-cell>
          <table:table-cell table:style-name="ce60" table:formula="of:=[.AM455]">
            <text:p/>
          </table:table-cell>
          <table:table-cell table:formula="of:=COUNT([.B455:.AE455])" office:value-type="float" office:value="0">
            <text:p>0</text:p>
          </table:table-cell>
          <table:table-cell table:number-columns-repeated="3"/>
          <table:table-cell table:formula="of:=IF([.AH455]=0;&quot;&quot;;AVERAGE([.B455:.AE455]))">
            <text:p/>
          </table:table-cell>
          <table:table-cell table:formula="of:=IF([.AH455]=0;&quot;&quot;;IF([.AL45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54">
            <text:p>454</text:p>
          </table:table-cell>
          <table:table-cell table:style-name="ce53" table:content-validation-name="val1" table:number-columns-repeated="30"/>
          <table:table-cell table:style-name="ce57" table:formula="of:=[.AL456]">
            <text:p/>
          </table:table-cell>
          <table:table-cell table:style-name="ce60" table:formula="of:=[.AM456]">
            <text:p/>
          </table:table-cell>
          <table:table-cell table:formula="of:=COUNT([.B456:.AE456])" office:value-type="float" office:value="0">
            <text:p>0</text:p>
          </table:table-cell>
          <table:table-cell table:number-columns-repeated="3"/>
          <table:table-cell table:formula="of:=IF([.AH456]=0;&quot;&quot;;AVERAGE([.B456:.AE456]))">
            <text:p/>
          </table:table-cell>
          <table:table-cell table:formula="of:=IF([.AH456]=0;&quot;&quot;;IF([.AL45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55">
            <text:p>455</text:p>
          </table:table-cell>
          <table:table-cell table:style-name="ce53" table:content-validation-name="val1" table:number-columns-repeated="30"/>
          <table:table-cell table:style-name="ce57" table:formula="of:=[.AL457]">
            <text:p/>
          </table:table-cell>
          <table:table-cell table:style-name="ce60" table:formula="of:=[.AM457]">
            <text:p/>
          </table:table-cell>
          <table:table-cell table:formula="of:=COUNT([.B457:.AE457])" office:value-type="float" office:value="0">
            <text:p>0</text:p>
          </table:table-cell>
          <table:table-cell table:number-columns-repeated="3"/>
          <table:table-cell table:formula="of:=IF([.AH457]=0;&quot;&quot;;AVERAGE([.B457:.AE457]))">
            <text:p/>
          </table:table-cell>
          <table:table-cell table:formula="of:=IF([.AH457]=0;&quot;&quot;;IF([.AL45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56">
            <text:p>456</text:p>
          </table:table-cell>
          <table:table-cell table:style-name="ce53" table:content-validation-name="val1" table:number-columns-repeated="30"/>
          <table:table-cell table:style-name="ce57" table:formula="of:=[.AL458]">
            <text:p/>
          </table:table-cell>
          <table:table-cell table:style-name="ce60" table:formula="of:=[.AM458]">
            <text:p/>
          </table:table-cell>
          <table:table-cell table:formula="of:=COUNT([.B458:.AE458])" office:value-type="float" office:value="0">
            <text:p>0</text:p>
          </table:table-cell>
          <table:table-cell table:number-columns-repeated="3"/>
          <table:table-cell table:formula="of:=IF([.AH458]=0;&quot;&quot;;AVERAGE([.B458:.AE458]))">
            <text:p/>
          </table:table-cell>
          <table:table-cell table:formula="of:=IF([.AH458]=0;&quot;&quot;;IF([.AL45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57">
            <text:p>457</text:p>
          </table:table-cell>
          <table:table-cell table:style-name="ce53" table:content-validation-name="val1" table:number-columns-repeated="30"/>
          <table:table-cell table:style-name="ce57" table:formula="of:=[.AL459]">
            <text:p/>
          </table:table-cell>
          <table:table-cell table:style-name="ce60" table:formula="of:=[.AM459]">
            <text:p/>
          </table:table-cell>
          <table:table-cell table:formula="of:=COUNT([.B459:.AE459])" office:value-type="float" office:value="0">
            <text:p>0</text:p>
          </table:table-cell>
          <table:table-cell table:number-columns-repeated="3"/>
          <table:table-cell table:formula="of:=IF([.AH459]=0;&quot;&quot;;AVERAGE([.B459:.AE459]))">
            <text:p/>
          </table:table-cell>
          <table:table-cell table:formula="of:=IF([.AH459]=0;&quot;&quot;;IF([.AL45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58">
            <text:p>458</text:p>
          </table:table-cell>
          <table:table-cell table:style-name="ce53" table:content-validation-name="val1" table:number-columns-repeated="30"/>
          <table:table-cell table:style-name="ce57" table:formula="of:=[.AL460]">
            <text:p/>
          </table:table-cell>
          <table:table-cell table:style-name="ce60" table:formula="of:=[.AM460]">
            <text:p/>
          </table:table-cell>
          <table:table-cell table:formula="of:=COUNT([.B460:.AE460])" office:value-type="float" office:value="0">
            <text:p>0</text:p>
          </table:table-cell>
          <table:table-cell table:number-columns-repeated="3"/>
          <table:table-cell table:formula="of:=IF([.AH460]=0;&quot;&quot;;AVERAGE([.B460:.AE460]))">
            <text:p/>
          </table:table-cell>
          <table:table-cell table:formula="of:=IF([.AH460]=0;&quot;&quot;;IF([.AL46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59">
            <text:p>459</text:p>
          </table:table-cell>
          <table:table-cell table:style-name="ce53" table:content-validation-name="val1" table:number-columns-repeated="30"/>
          <table:table-cell table:style-name="ce57" table:formula="of:=[.AL461]">
            <text:p/>
          </table:table-cell>
          <table:table-cell table:style-name="ce60" table:formula="of:=[.AM461]">
            <text:p/>
          </table:table-cell>
          <table:table-cell table:formula="of:=COUNT([.B461:.AE461])" office:value-type="float" office:value="0">
            <text:p>0</text:p>
          </table:table-cell>
          <table:table-cell table:number-columns-repeated="3"/>
          <table:table-cell table:formula="of:=IF([.AH461]=0;&quot;&quot;;AVERAGE([.B461:.AE461]))">
            <text:p/>
          </table:table-cell>
          <table:table-cell table:formula="of:=IF([.AH461]=0;&quot;&quot;;IF([.AL46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60">
            <text:p>460</text:p>
          </table:table-cell>
          <table:table-cell table:style-name="ce53" table:content-validation-name="val1" table:number-columns-repeated="30"/>
          <table:table-cell table:style-name="ce57" table:formula="of:=[.AL462]">
            <text:p/>
          </table:table-cell>
          <table:table-cell table:style-name="ce60" table:formula="of:=[.AM462]">
            <text:p/>
          </table:table-cell>
          <table:table-cell table:formula="of:=COUNT([.B462:.AE462])" office:value-type="float" office:value="0">
            <text:p>0</text:p>
          </table:table-cell>
          <table:table-cell table:number-columns-repeated="3"/>
          <table:table-cell table:formula="of:=IF([.AH462]=0;&quot;&quot;;AVERAGE([.B462:.AE462]))">
            <text:p/>
          </table:table-cell>
          <table:table-cell table:formula="of:=IF([.AH462]=0;&quot;&quot;;IF([.AL46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61">
            <text:p>461</text:p>
          </table:table-cell>
          <table:table-cell table:style-name="ce53" table:content-validation-name="val1" table:number-columns-repeated="30"/>
          <table:table-cell table:style-name="ce57" table:formula="of:=[.AL463]">
            <text:p/>
          </table:table-cell>
          <table:table-cell table:style-name="ce60" table:formula="of:=[.AM463]">
            <text:p/>
          </table:table-cell>
          <table:table-cell table:formula="of:=COUNT([.B463:.AE463])" office:value-type="float" office:value="0">
            <text:p>0</text:p>
          </table:table-cell>
          <table:table-cell table:number-columns-repeated="3"/>
          <table:table-cell table:formula="of:=IF([.AH463]=0;&quot;&quot;;AVERAGE([.B463:.AE463]))">
            <text:p/>
          </table:table-cell>
          <table:table-cell table:formula="of:=IF([.AH463]=0;&quot;&quot;;IF([.AL46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62">
            <text:p>462</text:p>
          </table:table-cell>
          <table:table-cell table:style-name="ce53" table:content-validation-name="val1" table:number-columns-repeated="30"/>
          <table:table-cell table:style-name="ce57" table:formula="of:=[.AL464]">
            <text:p/>
          </table:table-cell>
          <table:table-cell table:style-name="ce60" table:formula="of:=[.AM464]">
            <text:p/>
          </table:table-cell>
          <table:table-cell table:formula="of:=COUNT([.B464:.AE464])" office:value-type="float" office:value="0">
            <text:p>0</text:p>
          </table:table-cell>
          <table:table-cell table:number-columns-repeated="3"/>
          <table:table-cell table:formula="of:=IF([.AH464]=0;&quot;&quot;;AVERAGE([.B464:.AE464]))">
            <text:p/>
          </table:table-cell>
          <table:table-cell table:formula="of:=IF([.AH464]=0;&quot;&quot;;IF([.AL46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63">
            <text:p>463</text:p>
          </table:table-cell>
          <table:table-cell table:style-name="ce53" table:content-validation-name="val1" table:number-columns-repeated="30"/>
          <table:table-cell table:style-name="ce57" table:formula="of:=[.AL465]">
            <text:p/>
          </table:table-cell>
          <table:table-cell table:style-name="ce60" table:formula="of:=[.AM465]">
            <text:p/>
          </table:table-cell>
          <table:table-cell table:formula="of:=COUNT([.B465:.AE465])" office:value-type="float" office:value="0">
            <text:p>0</text:p>
          </table:table-cell>
          <table:table-cell table:number-columns-repeated="3"/>
          <table:table-cell table:formula="of:=IF([.AH465]=0;&quot;&quot;;AVERAGE([.B465:.AE465]))">
            <text:p/>
          </table:table-cell>
          <table:table-cell table:formula="of:=IF([.AH465]=0;&quot;&quot;;IF([.AL46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64">
            <text:p>464</text:p>
          </table:table-cell>
          <table:table-cell table:style-name="ce53" table:content-validation-name="val1" table:number-columns-repeated="30"/>
          <table:table-cell table:style-name="ce57" table:formula="of:=[.AL466]">
            <text:p/>
          </table:table-cell>
          <table:table-cell table:style-name="ce60" table:formula="of:=[.AM466]">
            <text:p/>
          </table:table-cell>
          <table:table-cell table:formula="of:=COUNT([.B466:.AE466])" office:value-type="float" office:value="0">
            <text:p>0</text:p>
          </table:table-cell>
          <table:table-cell table:number-columns-repeated="3"/>
          <table:table-cell table:formula="of:=IF([.AH466]=0;&quot;&quot;;AVERAGE([.B466:.AE466]))">
            <text:p/>
          </table:table-cell>
          <table:table-cell table:formula="of:=IF([.AH466]=0;&quot;&quot;;IF([.AL46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65">
            <text:p>465</text:p>
          </table:table-cell>
          <table:table-cell table:style-name="ce53" table:content-validation-name="val1" table:number-columns-repeated="30"/>
          <table:table-cell table:style-name="ce57" table:formula="of:=[.AL467]">
            <text:p/>
          </table:table-cell>
          <table:table-cell table:style-name="ce60" table:formula="of:=[.AM467]">
            <text:p/>
          </table:table-cell>
          <table:table-cell table:formula="of:=COUNT([.B467:.AE467])" office:value-type="float" office:value="0">
            <text:p>0</text:p>
          </table:table-cell>
          <table:table-cell table:number-columns-repeated="3"/>
          <table:table-cell table:formula="of:=IF([.AH467]=0;&quot;&quot;;AVERAGE([.B467:.AE467]))">
            <text:p/>
          </table:table-cell>
          <table:table-cell table:formula="of:=IF([.AH467]=0;&quot;&quot;;IF([.AL46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66">
            <text:p>466</text:p>
          </table:table-cell>
          <table:table-cell table:style-name="ce53" table:content-validation-name="val1" table:number-columns-repeated="30"/>
          <table:table-cell table:style-name="ce57" table:formula="of:=[.AL468]">
            <text:p/>
          </table:table-cell>
          <table:table-cell table:style-name="ce60" table:formula="of:=[.AM468]">
            <text:p/>
          </table:table-cell>
          <table:table-cell table:formula="of:=COUNT([.B468:.AE468])" office:value-type="float" office:value="0">
            <text:p>0</text:p>
          </table:table-cell>
          <table:table-cell table:number-columns-repeated="3"/>
          <table:table-cell table:formula="of:=IF([.AH468]=0;&quot;&quot;;AVERAGE([.B468:.AE468]))">
            <text:p/>
          </table:table-cell>
          <table:table-cell table:formula="of:=IF([.AH468]=0;&quot;&quot;;IF([.AL46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67">
            <text:p>467</text:p>
          </table:table-cell>
          <table:table-cell table:style-name="ce53" table:content-validation-name="val1" table:number-columns-repeated="30"/>
          <table:table-cell table:style-name="ce57" table:formula="of:=[.AL469]">
            <text:p/>
          </table:table-cell>
          <table:table-cell table:style-name="ce60" table:formula="of:=[.AM469]">
            <text:p/>
          </table:table-cell>
          <table:table-cell table:formula="of:=COUNT([.B469:.AE469])" office:value-type="float" office:value="0">
            <text:p>0</text:p>
          </table:table-cell>
          <table:table-cell table:number-columns-repeated="3"/>
          <table:table-cell table:formula="of:=IF([.AH469]=0;&quot;&quot;;AVERAGE([.B469:.AE469]))">
            <text:p/>
          </table:table-cell>
          <table:table-cell table:formula="of:=IF([.AH469]=0;&quot;&quot;;IF([.AL46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68">
            <text:p>468</text:p>
          </table:table-cell>
          <table:table-cell table:style-name="ce53" table:content-validation-name="val1" table:number-columns-repeated="30"/>
          <table:table-cell table:style-name="ce57" table:formula="of:=[.AL470]">
            <text:p/>
          </table:table-cell>
          <table:table-cell table:style-name="ce60" table:formula="of:=[.AM470]">
            <text:p/>
          </table:table-cell>
          <table:table-cell table:formula="of:=COUNT([.B470:.AE470])" office:value-type="float" office:value="0">
            <text:p>0</text:p>
          </table:table-cell>
          <table:table-cell table:number-columns-repeated="3"/>
          <table:table-cell table:formula="of:=IF([.AH470]=0;&quot;&quot;;AVERAGE([.B470:.AE470]))">
            <text:p/>
          </table:table-cell>
          <table:table-cell table:formula="of:=IF([.AH470]=0;&quot;&quot;;IF([.AL47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69">
            <text:p>469</text:p>
          </table:table-cell>
          <table:table-cell table:style-name="ce53" table:content-validation-name="val1" table:number-columns-repeated="30"/>
          <table:table-cell table:style-name="ce57" table:formula="of:=[.AL471]">
            <text:p/>
          </table:table-cell>
          <table:table-cell table:style-name="ce60" table:formula="of:=[.AM471]">
            <text:p/>
          </table:table-cell>
          <table:table-cell table:formula="of:=COUNT([.B471:.AE471])" office:value-type="float" office:value="0">
            <text:p>0</text:p>
          </table:table-cell>
          <table:table-cell table:number-columns-repeated="3"/>
          <table:table-cell table:formula="of:=IF([.AH471]=0;&quot;&quot;;AVERAGE([.B471:.AE471]))">
            <text:p/>
          </table:table-cell>
          <table:table-cell table:formula="of:=IF([.AH471]=0;&quot;&quot;;IF([.AL47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70">
            <text:p>470</text:p>
          </table:table-cell>
          <table:table-cell table:style-name="ce53" table:content-validation-name="val1" table:number-columns-repeated="30"/>
          <table:table-cell table:style-name="ce57" table:formula="of:=[.AL472]">
            <text:p/>
          </table:table-cell>
          <table:table-cell table:style-name="ce60" table:formula="of:=[.AM472]">
            <text:p/>
          </table:table-cell>
          <table:table-cell table:formula="of:=COUNT([.B472:.AE472])" office:value-type="float" office:value="0">
            <text:p>0</text:p>
          </table:table-cell>
          <table:table-cell table:number-columns-repeated="3"/>
          <table:table-cell table:formula="of:=IF([.AH472]=0;&quot;&quot;;AVERAGE([.B472:.AE472]))">
            <text:p/>
          </table:table-cell>
          <table:table-cell table:formula="of:=IF([.AH472]=0;&quot;&quot;;IF([.AL47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71">
            <text:p>471</text:p>
          </table:table-cell>
          <table:table-cell table:style-name="ce53" table:content-validation-name="val1" table:number-columns-repeated="30"/>
          <table:table-cell table:style-name="ce57" table:formula="of:=[.AL473]">
            <text:p/>
          </table:table-cell>
          <table:table-cell table:style-name="ce60" table:formula="of:=[.AM473]">
            <text:p/>
          </table:table-cell>
          <table:table-cell table:formula="of:=COUNT([.B473:.AE473])" office:value-type="float" office:value="0">
            <text:p>0</text:p>
          </table:table-cell>
          <table:table-cell table:number-columns-repeated="3"/>
          <table:table-cell table:formula="of:=IF([.AH473]=0;&quot;&quot;;AVERAGE([.B473:.AE473]))">
            <text:p/>
          </table:table-cell>
          <table:table-cell table:formula="of:=IF([.AH473]=0;&quot;&quot;;IF([.AL47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72">
            <text:p>472</text:p>
          </table:table-cell>
          <table:table-cell table:style-name="ce53" table:content-validation-name="val1" table:number-columns-repeated="30"/>
          <table:table-cell table:style-name="ce57" table:formula="of:=[.AL474]">
            <text:p/>
          </table:table-cell>
          <table:table-cell table:style-name="ce60" table:formula="of:=[.AM474]">
            <text:p/>
          </table:table-cell>
          <table:table-cell table:formula="of:=COUNT([.B474:.AE474])" office:value-type="float" office:value="0">
            <text:p>0</text:p>
          </table:table-cell>
          <table:table-cell table:number-columns-repeated="3"/>
          <table:table-cell table:formula="of:=IF([.AH474]=0;&quot;&quot;;AVERAGE([.B474:.AE474]))">
            <text:p/>
          </table:table-cell>
          <table:table-cell table:formula="of:=IF([.AH474]=0;&quot;&quot;;IF([.AL47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73">
            <text:p>473</text:p>
          </table:table-cell>
          <table:table-cell table:style-name="ce53" table:content-validation-name="val1" table:number-columns-repeated="30"/>
          <table:table-cell table:style-name="ce57" table:formula="of:=[.AL475]">
            <text:p/>
          </table:table-cell>
          <table:table-cell table:style-name="ce60" table:formula="of:=[.AM475]">
            <text:p/>
          </table:table-cell>
          <table:table-cell table:formula="of:=COUNT([.B475:.AE475])" office:value-type="float" office:value="0">
            <text:p>0</text:p>
          </table:table-cell>
          <table:table-cell table:number-columns-repeated="3"/>
          <table:table-cell table:formula="of:=IF([.AH475]=0;&quot;&quot;;AVERAGE([.B475:.AE475]))">
            <text:p/>
          </table:table-cell>
          <table:table-cell table:formula="of:=IF([.AH475]=0;&quot;&quot;;IF([.AL47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74">
            <text:p>474</text:p>
          </table:table-cell>
          <table:table-cell table:style-name="ce53" table:content-validation-name="val1" table:number-columns-repeated="30"/>
          <table:table-cell table:style-name="ce57" table:formula="of:=[.AL476]">
            <text:p/>
          </table:table-cell>
          <table:table-cell table:style-name="ce60" table:formula="of:=[.AM476]">
            <text:p/>
          </table:table-cell>
          <table:table-cell table:formula="of:=COUNT([.B476:.AE476])" office:value-type="float" office:value="0">
            <text:p>0</text:p>
          </table:table-cell>
          <table:table-cell table:number-columns-repeated="3"/>
          <table:table-cell table:formula="of:=IF([.AH476]=0;&quot;&quot;;AVERAGE([.B476:.AE476]))">
            <text:p/>
          </table:table-cell>
          <table:table-cell table:formula="of:=IF([.AH476]=0;&quot;&quot;;IF([.AL47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75">
            <text:p>475</text:p>
          </table:table-cell>
          <table:table-cell table:style-name="ce53" table:content-validation-name="val1" table:number-columns-repeated="30"/>
          <table:table-cell table:style-name="ce57" table:formula="of:=[.AL477]">
            <text:p/>
          </table:table-cell>
          <table:table-cell table:style-name="ce60" table:formula="of:=[.AM477]">
            <text:p/>
          </table:table-cell>
          <table:table-cell table:formula="of:=COUNT([.B477:.AE477])" office:value-type="float" office:value="0">
            <text:p>0</text:p>
          </table:table-cell>
          <table:table-cell table:number-columns-repeated="3"/>
          <table:table-cell table:formula="of:=IF([.AH477]=0;&quot;&quot;;AVERAGE([.B477:.AE477]))">
            <text:p/>
          </table:table-cell>
          <table:table-cell table:formula="of:=IF([.AH477]=0;&quot;&quot;;IF([.AL47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76">
            <text:p>476</text:p>
          </table:table-cell>
          <table:table-cell table:style-name="ce53" table:content-validation-name="val1" table:number-columns-repeated="30"/>
          <table:table-cell table:style-name="ce57" table:formula="of:=[.AL478]">
            <text:p/>
          </table:table-cell>
          <table:table-cell table:style-name="ce60" table:formula="of:=[.AM478]">
            <text:p/>
          </table:table-cell>
          <table:table-cell table:formula="of:=COUNT([.B478:.AE478])" office:value-type="float" office:value="0">
            <text:p>0</text:p>
          </table:table-cell>
          <table:table-cell table:number-columns-repeated="3"/>
          <table:table-cell table:formula="of:=IF([.AH478]=0;&quot;&quot;;AVERAGE([.B478:.AE478]))">
            <text:p/>
          </table:table-cell>
          <table:table-cell table:formula="of:=IF([.AH478]=0;&quot;&quot;;IF([.AL47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77">
            <text:p>477</text:p>
          </table:table-cell>
          <table:table-cell table:style-name="ce53" table:content-validation-name="val1" table:number-columns-repeated="30"/>
          <table:table-cell table:style-name="ce57" table:formula="of:=[.AL479]">
            <text:p/>
          </table:table-cell>
          <table:table-cell table:style-name="ce60" table:formula="of:=[.AM479]">
            <text:p/>
          </table:table-cell>
          <table:table-cell table:formula="of:=COUNT([.B479:.AE479])" office:value-type="float" office:value="0">
            <text:p>0</text:p>
          </table:table-cell>
          <table:table-cell table:number-columns-repeated="3"/>
          <table:table-cell table:formula="of:=IF([.AH479]=0;&quot;&quot;;AVERAGE([.B479:.AE479]))">
            <text:p/>
          </table:table-cell>
          <table:table-cell table:formula="of:=IF([.AH479]=0;&quot;&quot;;IF([.AL47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78">
            <text:p>478</text:p>
          </table:table-cell>
          <table:table-cell table:style-name="ce53" table:content-validation-name="val1" table:number-columns-repeated="30"/>
          <table:table-cell table:style-name="ce57" table:formula="of:=[.AL480]">
            <text:p/>
          </table:table-cell>
          <table:table-cell table:style-name="ce60" table:formula="of:=[.AM480]">
            <text:p/>
          </table:table-cell>
          <table:table-cell table:formula="of:=COUNT([.B480:.AE480])" office:value-type="float" office:value="0">
            <text:p>0</text:p>
          </table:table-cell>
          <table:table-cell table:number-columns-repeated="3"/>
          <table:table-cell table:formula="of:=IF([.AH480]=0;&quot;&quot;;AVERAGE([.B480:.AE480]))">
            <text:p/>
          </table:table-cell>
          <table:table-cell table:formula="of:=IF([.AH480]=0;&quot;&quot;;IF([.AL48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79">
            <text:p>479</text:p>
          </table:table-cell>
          <table:table-cell table:style-name="ce53" table:content-validation-name="val1" table:number-columns-repeated="30"/>
          <table:table-cell table:style-name="ce57" table:formula="of:=[.AL481]">
            <text:p/>
          </table:table-cell>
          <table:table-cell table:style-name="ce60" table:formula="of:=[.AM481]">
            <text:p/>
          </table:table-cell>
          <table:table-cell table:formula="of:=COUNT([.B481:.AE481])" office:value-type="float" office:value="0">
            <text:p>0</text:p>
          </table:table-cell>
          <table:table-cell table:number-columns-repeated="3"/>
          <table:table-cell table:formula="of:=IF([.AH481]=0;&quot;&quot;;AVERAGE([.B481:.AE481]))">
            <text:p/>
          </table:table-cell>
          <table:table-cell table:formula="of:=IF([.AH481]=0;&quot;&quot;;IF([.AL48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80">
            <text:p>480</text:p>
          </table:table-cell>
          <table:table-cell table:style-name="ce53" table:content-validation-name="val1" table:number-columns-repeated="30"/>
          <table:table-cell table:style-name="ce57" table:formula="of:=[.AL482]">
            <text:p/>
          </table:table-cell>
          <table:table-cell table:style-name="ce60" table:formula="of:=[.AM482]">
            <text:p/>
          </table:table-cell>
          <table:table-cell table:formula="of:=COUNT([.B482:.AE482])" office:value-type="float" office:value="0">
            <text:p>0</text:p>
          </table:table-cell>
          <table:table-cell table:number-columns-repeated="3"/>
          <table:table-cell table:formula="of:=IF([.AH482]=0;&quot;&quot;;AVERAGE([.B482:.AE482]))">
            <text:p/>
          </table:table-cell>
          <table:table-cell table:formula="of:=IF([.AH482]=0;&quot;&quot;;IF([.AL48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81">
            <text:p>481</text:p>
          </table:table-cell>
          <table:table-cell table:style-name="ce53" table:content-validation-name="val1" table:number-columns-repeated="30"/>
          <table:table-cell table:style-name="ce57" table:formula="of:=[.AL483]">
            <text:p/>
          </table:table-cell>
          <table:table-cell table:style-name="ce60" table:formula="of:=[.AM483]">
            <text:p/>
          </table:table-cell>
          <table:table-cell table:formula="of:=COUNT([.B483:.AE483])" office:value-type="float" office:value="0">
            <text:p>0</text:p>
          </table:table-cell>
          <table:table-cell table:number-columns-repeated="3"/>
          <table:table-cell table:formula="of:=IF([.AH483]=0;&quot;&quot;;AVERAGE([.B483:.AE483]))">
            <text:p/>
          </table:table-cell>
          <table:table-cell table:formula="of:=IF([.AH483]=0;&quot;&quot;;IF([.AL48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82">
            <text:p>482</text:p>
          </table:table-cell>
          <table:table-cell table:style-name="ce53" table:content-validation-name="val1" table:number-columns-repeated="30"/>
          <table:table-cell table:style-name="ce57" table:formula="of:=[.AL484]">
            <text:p/>
          </table:table-cell>
          <table:table-cell table:style-name="ce60" table:formula="of:=[.AM484]">
            <text:p/>
          </table:table-cell>
          <table:table-cell table:formula="of:=COUNT([.B484:.AE484])" office:value-type="float" office:value="0">
            <text:p>0</text:p>
          </table:table-cell>
          <table:table-cell table:number-columns-repeated="3"/>
          <table:table-cell table:formula="of:=IF([.AH484]=0;&quot;&quot;;AVERAGE([.B484:.AE484]))">
            <text:p/>
          </table:table-cell>
          <table:table-cell table:formula="of:=IF([.AH484]=0;&quot;&quot;;IF([.AL48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83">
            <text:p>483</text:p>
          </table:table-cell>
          <table:table-cell table:style-name="ce53" table:content-validation-name="val1" table:number-columns-repeated="30"/>
          <table:table-cell table:style-name="ce57" table:formula="of:=[.AL485]">
            <text:p/>
          </table:table-cell>
          <table:table-cell table:style-name="ce60" table:formula="of:=[.AM485]">
            <text:p/>
          </table:table-cell>
          <table:table-cell table:formula="of:=COUNT([.B485:.AE485])" office:value-type="float" office:value="0">
            <text:p>0</text:p>
          </table:table-cell>
          <table:table-cell table:number-columns-repeated="3"/>
          <table:table-cell table:formula="of:=IF([.AH485]=0;&quot;&quot;;AVERAGE([.B485:.AE485]))">
            <text:p/>
          </table:table-cell>
          <table:table-cell table:formula="of:=IF([.AH485]=0;&quot;&quot;;IF([.AL48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84">
            <text:p>484</text:p>
          </table:table-cell>
          <table:table-cell table:style-name="ce53" table:content-validation-name="val1" table:number-columns-repeated="30"/>
          <table:table-cell table:style-name="ce57" table:formula="of:=[.AL486]">
            <text:p/>
          </table:table-cell>
          <table:table-cell table:style-name="ce60" table:formula="of:=[.AM486]">
            <text:p/>
          </table:table-cell>
          <table:table-cell table:formula="of:=COUNT([.B486:.AE486])" office:value-type="float" office:value="0">
            <text:p>0</text:p>
          </table:table-cell>
          <table:table-cell table:number-columns-repeated="3"/>
          <table:table-cell table:formula="of:=IF([.AH486]=0;&quot;&quot;;AVERAGE([.B486:.AE486]))">
            <text:p/>
          </table:table-cell>
          <table:table-cell table:formula="of:=IF([.AH486]=0;&quot;&quot;;IF([.AL48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85">
            <text:p>485</text:p>
          </table:table-cell>
          <table:table-cell table:style-name="ce53" table:content-validation-name="val1" table:number-columns-repeated="30"/>
          <table:table-cell table:style-name="ce57" table:formula="of:=[.AL487]">
            <text:p/>
          </table:table-cell>
          <table:table-cell table:style-name="ce60" table:formula="of:=[.AM487]">
            <text:p/>
          </table:table-cell>
          <table:table-cell table:formula="of:=COUNT([.B487:.AE487])" office:value-type="float" office:value="0">
            <text:p>0</text:p>
          </table:table-cell>
          <table:table-cell table:number-columns-repeated="3"/>
          <table:table-cell table:formula="of:=IF([.AH487]=0;&quot;&quot;;AVERAGE([.B487:.AE487]))">
            <text:p/>
          </table:table-cell>
          <table:table-cell table:formula="of:=IF([.AH487]=0;&quot;&quot;;IF([.AL48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86">
            <text:p>486</text:p>
          </table:table-cell>
          <table:table-cell table:style-name="ce53" table:content-validation-name="val1" table:number-columns-repeated="30"/>
          <table:table-cell table:style-name="ce57" table:formula="of:=[.AL488]">
            <text:p/>
          </table:table-cell>
          <table:table-cell table:style-name="ce60" table:formula="of:=[.AM488]">
            <text:p/>
          </table:table-cell>
          <table:table-cell table:formula="of:=COUNT([.B488:.AE488])" office:value-type="float" office:value="0">
            <text:p>0</text:p>
          </table:table-cell>
          <table:table-cell table:number-columns-repeated="3"/>
          <table:table-cell table:formula="of:=IF([.AH488]=0;&quot;&quot;;AVERAGE([.B488:.AE488]))">
            <text:p/>
          </table:table-cell>
          <table:table-cell table:formula="of:=IF([.AH488]=0;&quot;&quot;;IF([.AL48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87">
            <text:p>487</text:p>
          </table:table-cell>
          <table:table-cell table:style-name="ce53" table:content-validation-name="val1" table:number-columns-repeated="30"/>
          <table:table-cell table:style-name="ce57" table:formula="of:=[.AL489]">
            <text:p/>
          </table:table-cell>
          <table:table-cell table:style-name="ce60" table:formula="of:=[.AM489]">
            <text:p/>
          </table:table-cell>
          <table:table-cell table:formula="of:=COUNT([.B489:.AE489])" office:value-type="float" office:value="0">
            <text:p>0</text:p>
          </table:table-cell>
          <table:table-cell table:number-columns-repeated="3"/>
          <table:table-cell table:formula="of:=IF([.AH489]=0;&quot;&quot;;AVERAGE([.B489:.AE489]))">
            <text:p/>
          </table:table-cell>
          <table:table-cell table:formula="of:=IF([.AH489]=0;&quot;&quot;;IF([.AL48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88">
            <text:p>488</text:p>
          </table:table-cell>
          <table:table-cell table:style-name="ce53" table:content-validation-name="val1" table:number-columns-repeated="30"/>
          <table:table-cell table:style-name="ce57" table:formula="of:=[.AL490]">
            <text:p/>
          </table:table-cell>
          <table:table-cell table:style-name="ce60" table:formula="of:=[.AM490]">
            <text:p/>
          </table:table-cell>
          <table:table-cell table:formula="of:=COUNT([.B490:.AE490])" office:value-type="float" office:value="0">
            <text:p>0</text:p>
          </table:table-cell>
          <table:table-cell table:number-columns-repeated="3"/>
          <table:table-cell table:formula="of:=IF([.AH490]=0;&quot;&quot;;AVERAGE([.B490:.AE490]))">
            <text:p/>
          </table:table-cell>
          <table:table-cell table:formula="of:=IF([.AH490]=0;&quot;&quot;;IF([.AL49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89">
            <text:p>489</text:p>
          </table:table-cell>
          <table:table-cell table:style-name="ce53" table:content-validation-name="val1" table:number-columns-repeated="30"/>
          <table:table-cell table:style-name="ce57" table:formula="of:=[.AL491]">
            <text:p/>
          </table:table-cell>
          <table:table-cell table:style-name="ce60" table:formula="of:=[.AM491]">
            <text:p/>
          </table:table-cell>
          <table:table-cell table:formula="of:=COUNT([.B491:.AE491])" office:value-type="float" office:value="0">
            <text:p>0</text:p>
          </table:table-cell>
          <table:table-cell table:number-columns-repeated="3"/>
          <table:table-cell table:formula="of:=IF([.AH491]=0;&quot;&quot;;AVERAGE([.B491:.AE491]))">
            <text:p/>
          </table:table-cell>
          <table:table-cell table:formula="of:=IF([.AH491]=0;&quot;&quot;;IF([.AL49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90">
            <text:p>490</text:p>
          </table:table-cell>
          <table:table-cell table:style-name="ce53" table:content-validation-name="val1" table:number-columns-repeated="30"/>
          <table:table-cell table:style-name="ce57" table:formula="of:=[.AL492]">
            <text:p/>
          </table:table-cell>
          <table:table-cell table:style-name="ce60" table:formula="of:=[.AM492]">
            <text:p/>
          </table:table-cell>
          <table:table-cell table:formula="of:=COUNT([.B492:.AE492])" office:value-type="float" office:value="0">
            <text:p>0</text:p>
          </table:table-cell>
          <table:table-cell table:number-columns-repeated="3"/>
          <table:table-cell table:formula="of:=IF([.AH492]=0;&quot;&quot;;AVERAGE([.B492:.AE492]))">
            <text:p/>
          </table:table-cell>
          <table:table-cell table:formula="of:=IF([.AH492]=0;&quot;&quot;;IF([.AL492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91">
            <text:p>491</text:p>
          </table:table-cell>
          <table:table-cell table:style-name="ce53" table:content-validation-name="val1" table:number-columns-repeated="30"/>
          <table:table-cell table:style-name="ce57" table:formula="of:=[.AL493]">
            <text:p/>
          </table:table-cell>
          <table:table-cell table:style-name="ce60" table:formula="of:=[.AM493]">
            <text:p/>
          </table:table-cell>
          <table:table-cell table:formula="of:=COUNT([.B493:.AE493])" office:value-type="float" office:value="0">
            <text:p>0</text:p>
          </table:table-cell>
          <table:table-cell table:number-columns-repeated="3"/>
          <table:table-cell table:formula="of:=IF([.AH493]=0;&quot;&quot;;AVERAGE([.B493:.AE493]))">
            <text:p/>
          </table:table-cell>
          <table:table-cell table:formula="of:=IF([.AH493]=0;&quot;&quot;;IF([.AL493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92">
            <text:p>492</text:p>
          </table:table-cell>
          <table:table-cell table:style-name="ce53" table:content-validation-name="val1" table:number-columns-repeated="30"/>
          <table:table-cell table:style-name="ce57" table:formula="of:=[.AL494]">
            <text:p/>
          </table:table-cell>
          <table:table-cell table:style-name="ce60" table:formula="of:=[.AM494]">
            <text:p/>
          </table:table-cell>
          <table:table-cell table:formula="of:=COUNT([.B494:.AE494])" office:value-type="float" office:value="0">
            <text:p>0</text:p>
          </table:table-cell>
          <table:table-cell table:number-columns-repeated="3"/>
          <table:table-cell table:formula="of:=IF([.AH494]=0;&quot;&quot;;AVERAGE([.B494:.AE494]))">
            <text:p/>
          </table:table-cell>
          <table:table-cell table:formula="of:=IF([.AH494]=0;&quot;&quot;;IF([.AL494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93">
            <text:p>493</text:p>
          </table:table-cell>
          <table:table-cell table:style-name="ce53" table:content-validation-name="val1" table:number-columns-repeated="30"/>
          <table:table-cell table:style-name="ce57" table:formula="of:=[.AL495]">
            <text:p/>
          </table:table-cell>
          <table:table-cell table:style-name="ce60" table:formula="of:=[.AM495]">
            <text:p/>
          </table:table-cell>
          <table:table-cell table:formula="of:=COUNT([.B495:.AE495])" office:value-type="float" office:value="0">
            <text:p>0</text:p>
          </table:table-cell>
          <table:table-cell table:number-columns-repeated="3"/>
          <table:table-cell table:formula="of:=IF([.AH495]=0;&quot;&quot;;AVERAGE([.B495:.AE495]))">
            <text:p/>
          </table:table-cell>
          <table:table-cell table:formula="of:=IF([.AH495]=0;&quot;&quot;;IF([.AL495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94">
            <text:p>494</text:p>
          </table:table-cell>
          <table:table-cell table:style-name="ce53" table:content-validation-name="val1" table:number-columns-repeated="30"/>
          <table:table-cell table:style-name="ce57" table:formula="of:=[.AL496]">
            <text:p/>
          </table:table-cell>
          <table:table-cell table:style-name="ce60" table:formula="of:=[.AM496]">
            <text:p/>
          </table:table-cell>
          <table:table-cell table:formula="of:=COUNT([.B496:.AE496])" office:value-type="float" office:value="0">
            <text:p>0</text:p>
          </table:table-cell>
          <table:table-cell table:number-columns-repeated="3"/>
          <table:table-cell table:formula="of:=IF([.AH496]=0;&quot;&quot;;AVERAGE([.B496:.AE496]))">
            <text:p/>
          </table:table-cell>
          <table:table-cell table:formula="of:=IF([.AH496]=0;&quot;&quot;;IF([.AL496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95">
            <text:p>495</text:p>
          </table:table-cell>
          <table:table-cell table:style-name="ce53" table:content-validation-name="val1" table:number-columns-repeated="30"/>
          <table:table-cell table:style-name="ce57" table:formula="of:=[.AL497]">
            <text:p/>
          </table:table-cell>
          <table:table-cell table:style-name="ce60" table:formula="of:=[.AM497]">
            <text:p/>
          </table:table-cell>
          <table:table-cell table:formula="of:=COUNT([.B497:.AE497])" office:value-type="float" office:value="0">
            <text:p>0</text:p>
          </table:table-cell>
          <table:table-cell table:number-columns-repeated="3"/>
          <table:table-cell table:formula="of:=IF([.AH497]=0;&quot;&quot;;AVERAGE([.B497:.AE497]))">
            <text:p/>
          </table:table-cell>
          <table:table-cell table:formula="of:=IF([.AH497]=0;&quot;&quot;;IF([.AL497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96">
            <text:p>496</text:p>
          </table:table-cell>
          <table:table-cell table:style-name="ce53" table:content-validation-name="val1" table:number-columns-repeated="30"/>
          <table:table-cell table:style-name="ce57" table:formula="of:=[.AL498]">
            <text:p/>
          </table:table-cell>
          <table:table-cell table:style-name="ce60" table:formula="of:=[.AM498]">
            <text:p/>
          </table:table-cell>
          <table:table-cell table:formula="of:=COUNT([.B498:.AE498])" office:value-type="float" office:value="0">
            <text:p>0</text:p>
          </table:table-cell>
          <table:table-cell table:number-columns-repeated="3"/>
          <table:table-cell table:formula="of:=IF([.AH498]=0;&quot;&quot;;AVERAGE([.B498:.AE498]))">
            <text:p/>
          </table:table-cell>
          <table:table-cell table:formula="of:=IF([.AH498]=0;&quot;&quot;;IF([.AL498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97">
            <text:p>497</text:p>
          </table:table-cell>
          <table:table-cell table:style-name="ce53" table:content-validation-name="val1" table:number-columns-repeated="30"/>
          <table:table-cell table:style-name="ce57" table:formula="of:=[.AL499]">
            <text:p/>
          </table:table-cell>
          <table:table-cell table:style-name="ce60" table:formula="of:=[.AM499]">
            <text:p/>
          </table:table-cell>
          <table:table-cell table:formula="of:=COUNT([.B499:.AE499])" office:value-type="float" office:value="0">
            <text:p>0</text:p>
          </table:table-cell>
          <table:table-cell table:number-columns-repeated="3"/>
          <table:table-cell table:formula="of:=IF([.AH499]=0;&quot;&quot;;AVERAGE([.B499:.AE499]))">
            <text:p/>
          </table:table-cell>
          <table:table-cell table:formula="of:=IF([.AH499]=0;&quot;&quot;;IF([.AL499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98">
            <text:p>498</text:p>
          </table:table-cell>
          <table:table-cell table:style-name="ce53" table:content-validation-name="val1" table:number-columns-repeated="30"/>
          <table:table-cell table:style-name="ce57" table:formula="of:=[.AL500]">
            <text:p/>
          </table:table-cell>
          <table:table-cell table:style-name="ce60" table:formula="of:=[.AM500]">
            <text:p/>
          </table:table-cell>
          <table:table-cell table:formula="of:=COUNT([.B500:.AE500])" office:value-type="float" office:value="0">
            <text:p>0</text:p>
          </table:table-cell>
          <table:table-cell table:number-columns-repeated="3"/>
          <table:table-cell table:formula="of:=IF([.AH500]=0;&quot;&quot;;AVERAGE([.B500:.AE500]))">
            <text:p/>
          </table:table-cell>
          <table:table-cell table:formula="of:=IF([.AH500]=0;&quot;&quot;;IF([.AL500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499">
            <text:p>499</text:p>
          </table:table-cell>
          <table:table-cell table:style-name="ce53" table:content-validation-name="val1" table:number-columns-repeated="30"/>
          <table:table-cell table:style-name="ce57" table:formula="of:=[.AL501]">
            <text:p/>
          </table:table-cell>
          <table:table-cell table:style-name="ce60" table:formula="of:=[.AM501]">
            <text:p/>
          </table:table-cell>
          <table:table-cell table:formula="of:=COUNT([.B501:.AE501])" office:value-type="float" office:value="0">
            <text:p>0</text:p>
          </table:table-cell>
          <table:table-cell table:number-columns-repeated="3"/>
          <table:table-cell table:formula="of:=IF([.AH501]=0;&quot;&quot;;AVERAGE([.B501:.AE501]))">
            <text:p/>
          </table:table-cell>
          <table:table-cell table:formula="of:=IF([.AH501]=0;&quot;&quot;;IF([.AL501]&lt;0.5;&quot;ตัดทิ้ง&quot;;&quot;ใช้ได้&quot;))">
            <text:p/>
          </table:table-cell>
          <table:table-cell table:number-columns-repeated="985"/>
        </table:table-row>
        <table:table-row table:style-name="ro2">
          <table:table-cell table:style-name="ce47" office:value-type="float" office:value="500">
            <text:p>500</text:p>
          </table:table-cell>
          <table:table-cell table:style-name="ce53" table:content-validation-name="val1" table:number-columns-repeated="30"/>
          <table:table-cell table:style-name="ce57" table:formula="of:=[.AL502]">
            <text:p/>
          </table:table-cell>
          <table:table-cell table:style-name="ce60" table:formula="of:=[.AM502]">
            <text:p/>
          </table:table-cell>
          <table:table-cell table:formula="of:=COUNT([.B502:.AE502])" office:value-type="float" office:value="0">
            <text:p>0</text:p>
          </table:table-cell>
          <table:table-cell table:number-columns-repeated="3"/>
          <table:table-cell table:formula="of:=IF([.AH502]=0;&quot;&quot;;AVERAGE([.B502:.AE502]))">
            <text:p/>
          </table:table-cell>
          <table:table-cell table:formula="of:=IF([.AH502]=0;&quot;&quot;;IF([.AL502]&lt;0.5;&quot;ตัดทิ้ง&quot;;&quot;ใช้ได้&quot;))">
            <text:p/>
          </table:table-cell>
          <table:table-cell table:number-columns-repeated="985"/>
        </table:table-row>
        <table:table-row table:style-name="ro2" table:number-rows-repeated="10480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Area" table:base-cell-address="$วิธีการใช้.$A$1" table:cell-range-address="$'3-20คน'.$A$1:.$W$502" table:range-usable-as="print-range"/>
        <table:named-range table:name="_xlnm.Print_Area_1" table:base-cell-address="$วิธีการใช้.$A$1" table:cell-range-address="$'3-30คน'.$A$1:.$AG$502" table:range-usable-as="print-range"/>
        <table:named-range table:name="_xlnm.Print_Titles" table:base-cell-address="$วิธีการใช้.$A$1" table:cell-range-address="$'3-20คน'.$A$1:.$AMJ$2" table:range-usable-as="repeat-column repeat-row"/>
        <table:named-range table:name="_xlnm.Print_Titles_1" table:base-cell-address="$วิธีการใช้.$A$1" table:cell-range-address="$'3-30คน'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ngsana New1" svg:font-family="'Angsana New'" style:font-family-generic="roman" style:font-pitch="variable"/>
    <style:font-face style:name="Angsana New" svg:font-family="'Angsana New'" style:font-family-generic="swiss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th" style:country-complex="TH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Angsana New'" style:font-family-generic-asian="system" style:font-pitch-asian="variable" style:font-size-asian="24pt" style:language-asian="zh" style:country-asian="CN" style:font-family-complex="'Angsana New'" style:font-family-generic-complex="system" style:font-pitch-complex="variable" style:font-size-complex="24pt" style:language-complex="th" style:country-complex="TH"/>
    </style:defaul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5000" number:language="th" number:country="TH">
      <number:number number:min-integer-digits="1"/>
    </number:number-style>
    <number:date-style style:name="N5142" number:language="th" number:country="TH">
      <number:day/>
      <number:text>/</number:text>
      <number:month/>
      <number:text>/</number:text>
      <number:year number:style="long"/>
    </number:date-style>
    <number:date-style style:name="N5143" number:language="th" number:country="TH">
      <number:day/>
      <number:text>-</number:text>
      <number:month number:textual="true"/>
      <number:text>-</number:text>
      <number:year/>
    </number:date-style>
    <number:date-style style:name="N5144" number:language="th" number:country="TH">
      <number:day/>
      <number:text>-</number:text>
      <number:month number:textual="true"/>
    </number:date-style>
    <number:date-style style:name="N5145" number:language="th" number:country="TH">
      <number:month number:textual="true"/>
      <number:text>-</number:text>
      <number:year/>
    </number:date-style>
    <number:time-style style:name="N5146" number:language="th" number:country="TH">
      <number:hours/>
      <number:text>:</number:text>
      <number:minutes number:style="long"/>
      <number:text> </number:text>
      <number:am-pm/>
    </number:time-style>
    <number:time-style style:name="N5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48" number:language="th" number:country="TH">
      <number:hours/>
      <number:text>:</number:text>
      <number:minutes number:style="long"/>
    </number:time-style>
    <number:time-style style:name="N5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5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51P0" style:volatile="true" number:language="th" number:country="TH">
      <number:number number:decimal-places="0" number:min-integer-digits="1" number:grouping="true"/>
    </number:number-style>
    <number:number-style style:name="N5151" number:language="th" number:country="TH">
      <number:text>-</number:text>
      <number:number number:decimal-places="0" number:min-integer-digits="1" number:grouping="true"/>
      <style:map style:condition="value()&gt;=0" style:apply-style-name="N5151P0"/>
    </number:number-style>
    <number:number-style style:name="N5152P0" style:volatile="true" number:language="th" number:country="TH">
      <number:number number:decimal-places="0" number:min-integer-digits="1" number:grouping="true"/>
    </number:number-style>
    <number:number-style style:name="N5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5152P0"/>
    </number:number-style>
    <number:number-style style:name="N5153P0" style:volatile="true" number:language="th" number:country="TH">
      <number:number number:decimal-places="2" number:min-integer-digits="1" number:grouping="true"/>
    </number:number-style>
    <number:number-style style:name="N5153" number:language="th" number:country="TH">
      <number:text>-</number:text>
      <number:number number:decimal-places="2" number:min-integer-digits="1" number:grouping="true"/>
      <style:map style:condition="value()&gt;=0" style:apply-style-name="N5153P0"/>
    </number:number-style>
    <number:number-style style:name="N5154P0" style:volatile="true" number:language="th" number:country="TH">
      <number:number number:decimal-places="2" number:min-integer-digits="1" number:grouping="true"/>
    </number:number-style>
    <number:number-style style:name="N5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5154P0"/>
    </number:number-style>
    <number:number-style style:name="N5155P0" style:volatile="true" number:language="th" number:country="TH">
      <number:text> </number:text>
      <number:number number:decimal-places="0" number:min-integer-digits="1" number:grouping="true"/>
      <number:text> </number:text>
    </number:number-style>
    <number:number-style style:name="N5155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5155P2" style:volatile="true" number:language="th" number:country="TH">
      <number:text> - </number:text>
    </number:number-style>
    <number:text-style style:name="N5155" number:language="th" number:country="TH">
      <number:text> </number:text>
      <number:text-content/>
      <number:text> </number:text>
      <style:map style:condition="value()&gt;0" style:apply-style-name="N5155P0"/>
      <style:map style:condition="value()&lt;0" style:apply-style-name="N5155P1"/>
      <style:map style:condition="value()=0" style:apply-style-name="N5155P2"/>
    </number:text-style>
    <number:number-style style:name="N5156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5156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5156P2" style:volatile="true" number:language="th" number:country="TH">
      <number:text> ฿- </number:text>
    </number:number-style>
    <number:text-style style:name="N5156" number:language="th" number:country="TH">
      <number:text> </number:text>
      <number:text-content/>
      <number:text> </number:text>
      <style:map style:condition="value()&gt;0" style:apply-style-name="N5156P0"/>
      <style:map style:condition="value()&lt;0" style:apply-style-name="N5156P1"/>
      <style:map style:condition="value()=0" style:apply-style-name="N5156P2"/>
    </number:text-style>
    <number:number-style style:name="N5157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5157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5157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5157" number:language="th" number:country="TH">
      <number:text> </number:text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time-style style:name="N5158" number:language="th" number:country="TH">
      <number:minutes number:style="long"/>
      <number:text>:</number:text>
      <number:seconds number:style="long"/>
    </number:time-style>
    <number:time-style style:name="N5159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60" number:language="th" number:country="TH">
      <number:minutes number:style="long"/>
      <number:text>:</number:text>
      <number:seconds number:style="long" number:decimal-places="1"/>
    </number:time-style>
    <number:number-style style:name="N5161" number:language="th" number:country="TH">
      <number:scientific-number number:decimal-places="1" number:min-integer-digits="3" number:min-exponent-digits="1"/>
    </number:number-style>
    <number:number-style style:name="N5162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5163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number:number-style style:name="N5164" number:language="th" number:country="TH" number:transliteration-format="๑" number:transliteration-language="th" number:transliteration-country="TH" number:transliteration-style="short">
      <number:number number:decimal-places="0" number:min-integer-digits="1" number:grouping="true"/>
    </number:number-style>
    <number:number-style style:name="N5165" number:language="th" number:country="TH" number:transliteration-format="๑" number:transliteration-language="th" number:transliteration-country="TH" number:transliteration-style="short">
      <number:number number:decimal-places="2" number:min-integer-digits="1" number:grouping="true"/>
    </number:number-style>
    <number:number-style style:name="N5166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5166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5166P0"/>
    </number:number-style>
    <number:number-style style:name="N5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5167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5167P0"/>
    </number:number-style>
    <number:number-style style:name="N516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5168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5168P0"/>
    </number:number-style>
    <number:number-style style:name="N516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5169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5169P0"/>
    </number:number-style>
    <number:percentage-style style:name="N5170" number:language="th" number:country="TH" number:transliteration-format="๑" number:transliteration-language="th" number:transliteration-country="TH" number:transliteration-style="short">
      <number:number number:decimal-places="0" number:min-integer-digits="1"/>
      <number:text>%</number:text>
    </number:percentage-style>
    <number:percentage-style style:name="N5171" number:language="th" number:country="TH" number:transliteration-format="๑" number:transliteration-language="th" number:transliteration-country="TH" number:transliteration-style="short">
      <number:number number:decimal-places="2" number:min-integer-digits="1"/>
      <number:text>%</number:text>
    </number:percentage-style>
    <number:number-style style:name="N5172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5173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5174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5175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5176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5177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5178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517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5180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5181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5182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5183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5184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name-asian="SimSun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ปกติ_20_2" style:display-name="ปกติ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ปกติ_20_2_20_2" style:display-name="ปกติ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ปกติ_20_3" style:display-name="ปกติ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rdia New" fo:font-size="14pt" fo:font-style="normal" fo:text-shadow="none" style:text-underline-style="none" fo:font-weight="normal" style:font-size-asian="14pt" style:font-style-asian="normal" style:font-weight-asian="normal" style:font-name-complex="Cordia New" style:font-size-complex="14pt" style:font-style-complex="normal" style:font-weight-complex="normal"/>
    </style:style>
    <style:style style:name="เครื่องหมายจุลภาค_20_2" style:display-name="เครื่องหมายจุลภาค 2" style:family="table-cell" style:parent-style-name="Default" style:data-style-name="N142">
      <style:table-cell-properties style:rotation-align="none"/>
    </style:style>
    <style:style style:name="เซลล์ตรวจสอบ_20_2" style:display-name="เซลล์ตรวจสอบ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draw:gradient draw:name="Gradient_20_7" draw:display-name="Gradient 7" draw:style="linear" draw:start-color="#5e437f" draw:end-color="#7b57a7" draw:start-intensity="100%" draw:end-intensity="100%" draw:angle="1800" draw:border="0%"/>
    <draw:gradient draw:name="Gradient_20_8" draw:display-name="Gradient 8" draw:style="linear" draw:start-color="#2988a1" draw:end-color="#34b3d5" draw:start-intensity="100%" draw:end-intensity="100%" draw:angle="1800" draw:border="0%"/>
    <draw:gradient draw:name="Gradient_20_9" draw:display-name="Gradient 9" draw:style="linear" draw:start-color="#9c2f2c" draw:end-color="#ce3a36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1.401cm" fo:margin-bottom="1.401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21:1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วิธีการใช้" style:display-name="PageStyle_วิธีการใช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-10คน" style:display-name="PageStyle_3-10ค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-20คน" style:display-name="PageStyle_3-20ค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30คน" style:display-name="PageStyle_3-30คน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ksit</meta:initial-creator>
    <meta:print-date>2009-06-27T16:44:54</meta:print-date>
    <meta:creation-date>2008-11-27T06:48:00</meta:creation-date>
    <dc:date>2011-08-08T21:16:24.62</dc:date>
    <meta:generator>LibreOffice/3.3$Win32 LibreOffice_project/330m19$Build-301</meta:generator>
    <meta:editing-duration>PT12M31S</meta:editing-duration>
    <meta:editing-cycles>1</meta:editing-cycles>
    <meta:document-statistic meta:table-count="4" meta:cell-count="9160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