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" svg:font-family="'Angsana New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8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0.8055in"/>
    </style:style>
    <style:style style:name="co5" style:family="table-column">
      <style:table-column-properties fo:break-before="auto" style:column-width="2.5839in"/>
    </style:style>
    <style:style style:name="co6" style:family="table-column">
      <style:table-column-properties fo:break-before="auto" style:column-width="0.93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3547in" fo:break-before="auto" style:use-optimal-row-height="true"/>
    </style:style>
    <style:style style:name="ro3" style:family="table-row">
      <style:table-row-properties style:row-height="0.3217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6563in" fo:break-before="auto" style:use-optimal-row-height="false"/>
    </style:style>
    <style:style style:name="ro9" style:family="table-row">
      <style:table-row-properties style:row-height="0.3228in" fo:break-before="auto" style:use-optimal-row-height="false"/>
    </style:style>
    <style:style style:name="ro10" style:family="table-row">
      <style:table-row-properties style:row-height="0.2882in" fo:break-before="auto" style:use-optimal-row-height="true"/>
    </style:style>
    <style:style style:name="ro11" style:family="table-row">
      <style:table-row-properties style:row-height="0.3209in" fo:break-before="auto" style:use-optimal-row-height="true"/>
    </style:style>
    <style:style style:name="ta1" style:family="table" style:master-page-name="PageStyle_5f_วิธีการใช้">
      <style:table-properties table:display="true" style:writing-mode="lr-tb" tableooo:tab-color="#ff0000"/>
    </style:style>
    <style:style style:name="ta2" style:family="table" style:master-page-name="PageStyle_5f_กำหนดค่าตัวแปร">
      <style:table-properties table:display="true" style:writing-mode="lr-tb" tableooo:tab-color="#4f6228"/>
    </style:style>
    <style:style style:name="ta3" style:family="table" style:master-page-name="PageStyle_5f_กรอกข้อมูล">
      <style:table-properties table:display="true" style:writing-mode="lr-tb" tableooo:tab-color="#558ed5"/>
    </style:style>
    <style:style style:name="ta4" style:family="table" style:master-page-name="PageStyle_5f_ผลวิเคราะห์">
      <style:table-properties table:display="true" style:writing-mode="lr-tb" tableooo:tab-color="#953735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3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32523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" style:family="table-cell" style:parent-style-name="ปกติ_20_2_20_2">
      <style:table-cell-properties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" style:family="table-cell" style:parent-style-name="ปกติ_20_2_20_2_20_2">
      <style:table-cell-properties fo:background-color="#4f6228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8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ebf1de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9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00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10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5ddc3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11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b0f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2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32523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3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206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" style:family="table-cell" style:parent-style-name="ปกติ_20_2_20_2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6" style:family="table-cell" style:parent-style-name="ปกติ_20_2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7" style:family="table-cell" style:parent-style-name="ปกติ_20_2_20_2_20_2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" style:family="table-cell" style:parent-style-name="ปกติ_20_2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4f6228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20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632523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1" style:family="table-cell" style:parent-style-name="ปกติ_20_2_20_2">
      <style:table-cell-properties fo:background-color="transparent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" style:family="table-cell" style:parent-style-name="ปกติ_20_2_20_2_20_2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3" style:family="table-cell" style:parent-style-name="ปกติ_20_2_20_2_20_2">
      <style:table-cell-properties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4" style:family="table-cell" style:parent-style-name="ปกติ_20_2_20_2_20_2">
      <style:table-cell-properties style:rotation-align="non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25" style:family="table-cell" style:parent-style-name="ปกติ_20_2_20_2">
      <style:table-cell-properties style:rotation-align="non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26" style:family="table-cell" style:parent-style-name="ปกติ_20_2_20_2">
      <style:table-cell-properties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7" style:family="table-cell" style:parent-style-name="ปกติ_20_2_20_2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8" style:family="table-cell" style:parent-style-name="Default">
      <style:table-cell-properties fo:background-color="#fdeada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1" style:family="table-cell" style:parent-style-name="Default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5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6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7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8" style:family="table-cell" style:parent-style-name="Default">
      <style:table-cell-properties fo:border-bottom="0.0138in solid #000000" fo:background-color="#dbeef4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2" style:family="table-cell" style:parent-style-name="Default">
      <style:table-cell-properties fo:border-bottom="0.0346in solid #000000" fo:background-color="#e6e0ec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4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5" style:family="table-cell" style:parent-style-name="Default">
      <style:table-cell-properties fo:border-bottom="0.0346in solid #000000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6" style:family="table-cell" style:parent-style-name="Default">
      <style:table-cell-properties fo:border-bottom="0.0346in solid #000000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ff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Symbol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0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1" style:family="table-cell" style:parent-style-name="Default">
      <style:table-cell-properties fo:border-bottom="0.0346in solid #000000" fo:background-color="#e6e0ec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2" style:family="table-cell" style:parent-style-name="Default">
      <style:table-cell-properties fo:border-bottom="none" fo:background-color="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3" style:family="table-cell" style:parent-style-name="Default">
      <style:table-cell-properties fo:background-color="#000000" style:diagonal-bl-tr="none" style:diagonal-tl-br="none" fo:border="0.0138in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6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9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62" style:family="table-cell" style:parent-style-name="Default">
      <style:table-cell-properties fo:background-color="#f4f8ee" style:cell-protect="protected" style:print-content="tru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3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4" style:family="table-cell" style:parent-style-name="Default">
      <style:table-cell-properties fo:border-bottom="none" fo:background-color="#f4f8ee" style:cell-protect="protected formula-hidden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5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6" style:family="table-cell" style:parent-style-name="Default">
      <style:table-cell-properties fo:background-color="#f1eff5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7" style:family="table-cell" style:parent-style-name="Default">
      <style:table-cell-properties fo:background-color="#f1eff5" style:cell-protect="protected formula-hidden" style:print-content="tru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8" style:family="table-cell" style:parent-style-name="Default">
      <style:table-cell-properties fo:background-color="#f4f8ee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9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0" style:family="table-cell" style:parent-style-name="Default">
      <style:table-cell-properties fo:border-bottom="none" fo:background-color="#f4f8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1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2" style:family="table-cell" style:parent-style-name="Default">
      <style:table-cell-properties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4" style:family="table-cell" style:parent-style-name="Default">
      <style:table-cell-properties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6" style:family="table-cell" style:parent-style-name="Default">
      <style:table-cell-properties fo:background-color="#f4f8ee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7" style:family="table-cell" style:parent-style-name="Default">
      <style:table-cell-properties fo:border-bottom="none" fo:background-color="#f4f8e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8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9" style:family="table-cell" style:parent-style-name="Default">
      <style:table-cell-properties fo:background-color="#f1eff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2" style:family="table-cell" style:parent-style-name="Default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3" style:family="table-cell" style:parent-style-name="Default">
      <style:table-cell-properties fo:border-bottom="none" fo:background-color="#f4f8ee" style:cell-protect="protected formula-hidden" style:print-content="tru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4" style:family="table-cell" style:parent-style-name="Default">
      <style:table-cell-properties fo:border-bottom="0.0138in solid #000000" fo:background-color="#f4f8ee" style:cell-protect="protected formula-hidden" style:print-content="tru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5" style:family="table-cell" style:parent-style-name="Default">
      <style:table-cell-properties fo:background-color="#fef2e8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6" style:family="table-cell" style:parent-style-name="Default">
      <style:table-cell-properties fo:background-color="#fef2e8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7" style:family="table-cell" style:parent-style-name="Default">
      <style:table-cell-properties fo:background-color="#fef2e8" style:cell-protect="protected formula-hidden" style:print-content="tru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0" style:family="table-cell" style:parent-style-name="Default" style:data-style-name="N5002">
      <style:table-cell-properties style:cell-protect="protected formula-hidden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1" style:family="table-cell" style:parent-style-name="Default">
      <style:table-cell-properties fo:background-color="#f3f9fb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2" style:family="table-cell" style:parent-style-name="Default">
      <style:table-cell-properties fo:background-color="#f3f9fb" style:cell-protect="protected formula-hidden" style:print-content="tru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5" style:family="table-cell" style:parent-style-name="Default">
      <style:table-cell-properties fo:background-color="#f4f8ee" style:cell-protect="protected" style:print-content="tru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6" style:family="table-cell" style:parent-style-name="Default" style:data-style-name="N5002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gr1" style:family="graphic">
      <style:graphic-properties draw:stroke="none" draw:fill="gradient" draw:fill-gradient-name="Gradient_20_7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วิธีการใช้" table:style-name="ta1" table:protected="true" table:protection-key="OZ5g/coOTgkZyj+kU709e2TJIkY=" table:protection-key-digest-algorithm="http://www.w3.org/2000/09/xmldsig#sha1" table:print-ranges="วิธีการใช้.A1:วิธีการใช้.I20">
        <table:table-protection table:select-protected-cells="true" table:select-unprotected-cells="tru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1015" table:default-cell-style-name="ce6"/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8"/>
          <table:table-cell table:style-name="ce21" table:number-columns-repeated="1015"/>
        </table:table-row>
        <table:table-row table:style-name="ro1">
          <table:table-cell table:style-name="ce1"/>
          <table:table-cell table:style-name="ce7" table:number-columns-repeated="7"/>
          <table:table-cell table:style-name="ce18"/>
          <table:table-cell table:style-name="ce22" table:number-columns-repeated="3"/>
          <table:table-cell table:style-name="ce21" table:number-columns-repeated="1012"/>
        </table:table-row>
        <table:table-row table:style-name="ro2">
          <table:table-cell table:style-name="ce1"/>
          <table:table-cell table:style-name="ce8" office:value-type="string" table:number-columns-spanned="7" table:number-rows-spanned="1">
            <text:p>โปรแกรมช่วยวิเคราะห์การแจกแจงความถี่</text:p>
          </table:table-cell>
          <table:covered-table-cell table:number-columns-repeated="6" table:style-name="ce8"/>
          <table:table-cell table:style-name="ce19"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1"/>
          <table:table-cell table:style-name="ce9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9"/>
          <table:table-cell table:style-name="ce19"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1"/>
          <table:table-cell table:style-name="ce10" office:value-type="string" table:number-columns-spanned="7" table:number-rows-spanned="1">
            <text:p>พัฒนาโดย...นายปกรณ์ <text:s/>ประจันบาน มหาวิทยาลัยนเรศวร, 2541</text:p>
          </table:table-cell>
          <table:covered-table-cell table:number-columns-repeated="6" table:style-name="ce10"/>
          <table:table-cell table:style-name="ce19"/>
          <table:table-cell table:style-name="ce23" table:number-columns-repeated="3"/>
          <table:table-cell table:number-columns-repeated="1012"/>
        </table:table-row>
        <table:table-row table:style-name="ro3">
          <table:table-cell table:style-name="ce1"/>
          <table:table-cell table:style-name="ce10" office:value-type="string" table:number-columns-spanned="7" table:number-rows-spanned="1">
            <text:p>เพิ่มเติมโดย...นายศักดิ์สิทธิ์ วัชรารัตน์ วิทยาลัยสารพัดช่างพิษณุโลก สำนักงานคณะกรรมการการอาชีวศึกษา, 2552</text:p>
          </table:table-cell>
          <table:covered-table-cell table:number-columns-repeated="6" table:style-name="ce10"/>
          <table:table-cell table:style-name="ce19"/>
          <table:table-cell table:style-name="ce24" table:number-columns-repeated="3"/>
          <table:table-cell table:style-name="ce25" table:number-columns-repeated="1012"/>
        </table:table-row>
        <table:table-row table:style-name="ro4">
          <table:table-cell table:style-name="ce2"/>
          <table:table-cell table:style-name="ce11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1"/>
          <table:table-cell table:style-name="ce20"/>
          <table:table-cell table:style-name="ce23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2" table:number-columns-repeated="7"/>
          <table:table-cell table:style-name="ce3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1"/>
          <table:table-cell table:style-name="ce13"/>
          <table:table-cell table:style-name="ce16"/>
          <table:table-cell table:style-name="ce17" table:number-columns-repeated="5"/>
          <table:table-cell table:style-name="ce18"/>
          <table:table-cell table:style-name="ce23" table:number-columns-repeated="3"/>
          <table:table-cell table:style-name="ce26" table:number-columns-repeated="1012"/>
        </table:table-row>
        <table:table-row table:style-name="ro6">
          <table:table-cell table:style-name="ce4"/>
          <table:table-cell table:style-name="ce14" office:value-type="string">
            <text:p>คำแนะนำในการใช้งาน</text:p>
          </table:table-cell>
          <table:table-cell table:style-name="ce16"/>
          <table:table-cell table:style-name="ce17" table:number-columns-repeated="5"/>
          <table:table-cell table:style-name="ce18"/>
          <table:table-cell table:style-name="ce22" table:number-columns-repeated="3"/>
          <table:table-cell table:style-name="ce27" table:number-columns-repeated="1012"/>
        </table:table-row>
        <table:table-row table:style-name="ro7">
          <table:table-cell table:style-name="ce4"/>
          <table:table-cell table:style-name="ce15" office:value-type="string" table:number-columns-spanned="7" table:number-rows-spanned="1">
            <text:p><text:s text:c="15"/>โปรแกรมช่วยวิเคราะห์การแจกแจงความถี่นี้ จะช่วยหาค่าการแจกแจงและค่าร้อยละของตัวแปรในแต่ละข้อ โดยมีขั้นตอนในการใช้ ดังต่อไปนี้</text:p>
          </table:table-cell>
          <table:covered-table-cell table:number-columns-repeated="6" table:style-name="ce15"/>
          <table:table-cell table:style-name="ce18"/>
          <table:table-cell table:style-name="ce23"/>
          <table:table-cell table:number-columns-repeated="1014"/>
        </table:table-row>
        <table:table-row table:style-name="ro8">
          <table:table-cell table:style-name="ce1"/>
          <table:table-cell table:style-name="ce15" office:value-type="string" table:number-columns-spanned="7" table:number-rows-spanned="1">
            <text:p>1. ให้กรอกข้อมูลค่าตัวเลขต่าง ๆ ใน<text:span text:style-name="T2">แผ่นงานกำหนดค่าตัวแปร</text:span><text:span text:style-name="T3">ที่มีให้ตั้งแต่ </text:span><text:span text:style-name="T3">1-15 </text:span><text:span text:style-name="T3">ตัวแปร ๆ ละ <text:s/></text:span><text:span text:style-name="T3">10 </text:span><text:span text:style-name="T3">รหัส โดยมีราย</text:span><text:span text:style-name="T3">ละเอียดดังนี้ </text:span></text:p>
          </table:table-cell>
          <table:covered-table-cell table:number-columns-repeated="6" table:style-name="ce15"/>
          <table:table-cell table:style-name="ce18"/>
          <table:table-cell table:style-name="ce23"/>
          <table:table-cell table:number-columns-repeated="1014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<text:s text:c="4"/>- ให้กรอกจำนวนตัวอย่างในช่องเซลล์ J3</text:p>
          </table:table-cell>
          <table:covered-table-cell table:number-columns-repeated="6" table:style-name="ce15"/>
          <table:table-cell table:style-name="ce18"/>
          <table:table-cell table:style-name="ce23"/>
          <table:table-cell table:number-columns-repeated="1014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<text:s text:c="4"/>- ให้กรอกชื่อตัวแปรลงในเซลล์แต่ละข้อ เช่น เพศ เป็นต้น</text:p>
          </table:table-cell>
          <table:covered-table-cell table:number-columns-repeated="6" table:style-name="ce15"/>
          <table:table-cell table:style-name="ce18"/>
          <table:table-cell table:style-name="ce23"/>
          <table:table-cell table:number-columns-repeated="1014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<text:s text:c="4"/>- ให้กรอกตัวเลขรหัสที่ใช้แทนค่าตัวแปรย่อย เช่น 1 แทน ชาย, 2 แทน หญิง เป็นต้น</text:p>
          </table:table-cell>
          <table:covered-table-cell table:number-columns-repeated="6" table:style-name="ce15"/>
          <table:table-cell table:style-name="ce18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2. ให้กรอกข้อมูลรหัสในแต่ละข้อลงใน<text:span text:style-name="T2">แผ่นงานกรอกข้อมูล</text:span><text:span text:style-name="T3">ที่มีให้ตั้งแต่ </text:span><text:span text:style-name="T3">1-15 </text:span><text:span text:style-name="T3">ข้อ จำนวนคนตั้งแต่ </text:span><text:span text:style-name="T3">1-1,000 </text:span><text:span text:style-name="T3">คน </text:span></text:p>
          </table:table-cell>
          <table:covered-table-cell table:number-columns-repeated="6" table:style-name="ce15"/>
          <table:table-cell table:style-name="ce18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3. เมื่อท่านกรอกข้อมูลเสร็จสิ้นแล้ว ท่านสามารถตรวจสอบผลการวิเคราะห์จาก<text:span text:style-name="T2">แผ่นงานผลวิเคราะห์</text:span><text:span text:style-name="T3">ได้เลย </text:span></text:p>
          </table:table-cell>
          <table:covered-table-cell table:number-columns-repeated="6" table:style-name="ce15"/>
          <table:table-cell table:style-name="ce18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"/>
          <table:table-cell table:style-name="ce15" office:value-type="string" table:number-columns-spanned="7" table:number-rows-spanned="1">
            <text:p>4. ท่านสามารถคัดลอกผลการวิเคราะห์ในการรายงานผลการวิจัยได้ตามต้องการ</text:p>
          </table:table-cell>
          <table:covered-table-cell table:number-columns-repeated="6" table:style-name="ce15"/>
          <table:table-cell table:style-name="ce18"/>
          <table:table-cell table:style-name="ce22" table:number-columns-repeated="3"/>
          <table:table-cell table:style-name="ce21" table:number-columns-repeated="1012"/>
        </table:table-row>
        <table:table-row table:style-name="ro9">
          <table:table-cell table:style-name="ce1"/>
          <table:table-cell table:style-name="ce15" table:number-columns-spanned="7" table:number-rows-spanned="1"/>
          <table:covered-table-cell table:style-name="ce15"/>
          <table:covered-table-cell table:style-name="ce15">
            <draw:a xlink:type="simple" xlink:href="#กำหนดค่าตัวแปร">
              <draw:custom-shape table:end-cell-address="วิธีการใช้.F21" table:end-x="0.2165in" table:end-y="0.0213in" draw:z-index="0" draw:name="สี่เหลี่ยมมุมมน 1" draw:style-name="gr1" draw:text-style-name="P2" svg:width="1.522in" svg:height="0.602in" svg:x="0.6744in" svg:y="0.0626in">
                <text:p text:style-name="P1"><text:span text:style-name="T1">เริ่มกำหนดค่าตัวแปร</text:span></text:p>
      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4" table:style-name="ce15"/>
          <table:table-cell table:style-name="ce18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5"/>
          <table:table-cell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5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กำหนดค่าตัวแปร" table:style-name="ta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3" table:number-columns-repeated="1020" table:default-cell-style-name="ce30"/>
        <table:table-row table:style-name="ro10">
          <table:table-cell table:style-name="ce28"/>
          <table:table-cell table:style-name="ce31" office:value-type="string" table:number-columns-spanned="3" table:number-rows-spanned="1">
            <text:p>โปรดระบุชื่อและรหัสของตัวแปรในแต่ละข้อ</text:p>
          </table:table-cell>
          <table:covered-table-cell table:number-columns-repeated="2" table:style-name="ce37"/>
          <table:table-cell table:style-name="ce28"/>
          <table:table-cell table:style-name="ce40" office:value-type="string" table:number-columns-spanned="8" table:number-rows-spanned="1">
            <text:p>ต้องกรอกค่าข้อมูลนี้ทุกครั้ง ในกรณีที่มีข้อมูลว่าง เพื่อคำนวณค่าความถี่ได้ถูกต้อง</text:p>
          </table:table-cell>
          <table:covered-table-cell table:number-columns-repeated="6" table:style-name="ce43"/>
          <table:covered-table-cell table:style-name="ce49"/>
          <table:table-cell table:number-columns-repeated="1011"/>
        </table:table-row>
        <table:table-row table:style-name="ro11">
          <table:table-cell table:style-name="ce28"/>
          <table:table-cell table:style-name="ce32" office:value-type="string">
            <text:p>ข้อ 1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>
            <draw:custom-shape table:end-cell-address="กำหนดค่าตัวแปร.D2" table:end-x="1.7988in" table:end-y="0.2449in" draw:z-index="0" draw:style-name="gr2" svg:width="0.215in" svg:height="0.1917in" svg:x="1.5839in" svg:y="0.0531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style-name="ce39"/>
          <table:table-cell table:style-name="ce41"/>
          <table:table-cell table:style-name="ce44" table:number-columns-repeated="3"/>
          <table:table-cell table:style-name="ce47" office:value-type="string">
            <text:p>ß</text:p>
            <draw:custom-shape table:end-cell-address="กำหนดค่าตัวแปร.J2" table:end-x="0.4657in" table:end-y="0.2709in" draw:z-index="1" draw:style-name="gr2" svg:width="0.2972in" svg:height="0.2634in" svg:x="0.1685in" svg:y="0.0075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4" table:number-columns-repeated="2"/>
          <table:table-cell table:style-name="ce50"/>
          <table:table-cell table:number-columns-repeated="1011"/>
        </table:table-row>
        <table:table-row table:style-name="ro11">
          <table:table-cell table:style-name="ce28"/>
          <table:table-cell table:style-name="ce33" office:value-type="string">
            <text:p>รหัส</text:p>
          </table:table-cell>
          <table:table-cell table:style-name="ce34" office:value-type="string" table:number-columns-spanned="2" table:number-rows-spanned="1">
            <text:p>เพศ</text:p>
          </table:table-cell>
          <table:covered-table-cell table:style-name="ce34"/>
          <table:table-cell table:style-name="ce28"/>
          <table:table-cell table:style-name="ce42"/>
          <table:table-cell table:style-name="ce45"/>
          <table:table-cell table:style-name="ce46" office:value-type="string">
            <text:p>จำนวนตัวอย่าง (n) =</text:p>
          </table:table-cell>
          <table:table-cell table:style-name="ce46"/>
          <table:table-cell table:style-name="ce48" office:value-type="float" office:value="15">
            <text:p>15</text:p>
          </table:table-cell>
          <table:table-cell table:style-name="ce45" table:number-columns-repeated="2"/>
          <table:table-cell table:style-name="ce51"/>
          <table:table-cell table:number-columns-repeated="1011"/>
        </table:table-row>
        <table:table-row table:style-name="ro10">
          <table:table-cell table:style-name="ce28"/>
          <table:table-cell table:style-name="ce34" office:value-type="float" office:value="1">
            <text:p>1</text:p>
          </table:table-cell>
          <table:table-cell table:style-name="ce33" office:value-type="string">
            <text:p>แทน</text:p>
          </table:table-cell>
          <table:table-cell table:style-name="ce34" office:value-type="string">
            <text:p>ชาย</text:p>
          </table:table-cell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 office:value-type="float" office:value="2">
            <text:p>2</text:p>
          </table:table-cell>
          <table:table-cell table:style-name="ce33" office:value-type="string">
            <text:p>แทน</text:p>
          </table:table-cell>
          <table:table-cell table:style-name="ce34" office:value-type="string">
            <text:p>หญิง</text:p>
          </table:table-cell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39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2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39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39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3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4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5" table:number-columns-repeated="2"/>
          <table:table-cell table:style-name="ce28" table:number-columns-repeated="2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5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6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7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8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9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6"/>
          <table:table-cell table:style-name="ce38" office:value-type="string">
            <text:p>แทน</text:p>
          </table:table-cell>
          <table:table-cell table:style-name="ce36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0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1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2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3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4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1">
          <table:table-cell table:style-name="ce28"/>
          <table:table-cell table:style-name="ce32" office:value-type="string">
            <text:p>ข้อ 15</text:p>
          </table:table-cell>
          <table:table-cell table:style-name="ce32" office:value-type="string" table:number-columns-spanned="2" table:number-rows-spanned="1">
            <text:p>กรอกชื่อตัวแปรข้างล่างนี้ <text:s/><text:span text:style-name="T4">ò</text:span></text:p>
          </table:table-cell>
          <table:covered-table-cell table:style-name="ce32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3" office:value-type="string">
            <text:p>รหัส</text:p>
          </table:table-cell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/>
          <table:table-cell table:style-name="ce34"/>
          <table:table-cell table:style-name="ce33" office:value-type="string">
            <text:p>แทน</text:p>
          </table:table-cell>
          <table:table-cell table:style-name="ce34"/>
          <table:table-cell table:style-name="ce28"/>
          <table:table-cell table:style-name="ce29" table:number-columns-repeated="3"/>
          <table:table-cell table:number-columns-repeated="1016"/>
        </table:table-row>
        <table:table-row table:style-name="ro10">
          <table:table-cell table:style-name="ce28" table:number-columns-repeated="5"/>
          <table:table-cell table:style-name="ce29" table:number-columns-repeated="3"/>
          <table:table-cell table:number-columns-repeated="1016"/>
        </table:table-row>
        <table:table-row table:style-name="ro10" table:number-rows-repeated="11">
          <table:table-cell table:style-name="ce29" table:number-columns-repeated="8"/>
          <table:table-cell table:number-columns-repeated="1016"/>
        </table:table-row>
        <table:table-row table:style-name="ro10" table:number-rows-repeated="10">
          <table:table-cell/>
          <table:table-cell table:style-name="ce29" table:number-columns-repeated="3"/>
          <table:table-cell table:number-columns-repeated="1020"/>
        </table:table-row>
        <table:table-row table:style-name="ro10" table:number-rows-repeated="10483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กรอกข้อมูล" table:style-name="ta3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3" table:number-columns-repeated="1024" table:default-cell-style-name="ce30"/>
        <table:table-row table:style-name="ro10">
          <table:table-cell table:style-name="ce52"/>
          <table:table-cell table:style-name="ce56" office:value-type="string">
            <text:p>กรอกรหัสแทนค่าตัวแปรในแต่ละข้อ</text:p>
          </table:table-cell>
          <table:table-cell table:style-name="ce59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53"/>
          <table:table-cell table:style-name="ce57" office:value-type="string">
            <text:p>ข้อ1</text:p>
          </table:table-cell>
          <table:table-cell table:style-name="ce57" office:value-type="string">
            <text:p>ข้อ2</text:p>
          </table:table-cell>
          <table:table-cell table:style-name="ce57" office:value-type="string">
            <text:p>ข้อ3</text:p>
          </table:table-cell>
          <table:table-cell table:style-name="ce57" office:value-type="string">
            <text:p>ข้อ4</text:p>
          </table:table-cell>
          <table:table-cell table:style-name="ce57" office:value-type="string">
            <text:p>ข้อ5</text:p>
          </table:table-cell>
          <table:table-cell table:style-name="ce57" office:value-type="string">
            <text:p>ข้อ6</text:p>
          </table:table-cell>
          <table:table-cell table:style-name="ce57" office:value-type="string">
            <text:p>ข้อ7</text:p>
          </table:table-cell>
          <table:table-cell table:style-name="ce57" office:value-type="string">
            <text:p>ข้อ8</text:p>
          </table:table-cell>
          <table:table-cell table:style-name="ce57" office:value-type="string">
            <text:p>ข้อ9</text:p>
          </table:table-cell>
          <table:table-cell table:style-name="ce57" office:value-type="string">
            <text:p>ข้อ10</text:p>
          </table:table-cell>
          <table:table-cell table:style-name="ce57" office:value-type="string">
            <text:p>ข้อ11</text:p>
          </table:table-cell>
          <table:table-cell table:style-name="ce57" office:value-type="string">
            <text:p>ข้อ12</text:p>
          </table:table-cell>
          <table:table-cell table:style-name="ce57" office:value-type="string">
            <text:p>ข้อ13</text:p>
          </table:table-cell>
          <table:table-cell table:style-name="ce57" office:value-type="string">
            <text:p>ข้อ14</text:p>
          </table:table-cell>
          <table:table-cell table:style-name="ce57" office:value-type="string">
            <text:p>ข้อ15</text:p>
          </table:table-cell>
          <table:table-cell table:style-name="ce29"/>
          <table:table-cell table:style-name="ce60"/>
          <table:table-cell table:style-name="ce29" table:number-columns-repeated="3"/>
          <table:table-cell table:number-columns-repeated="1003"/>
        </table:table-row>
        <table:table-row table:style-name="ro11">
          <table:table-cell table:style-name="ce33" office:value-type="string">
            <text:p>คนที่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34" table:number-columns-repeated="13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34" table:number-columns-repeated="13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34" table:number-columns-repeated="13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34" table:number-columns-repeated="13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34" table:number-columns-repeated="13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style-name="ce29"/>
          <table:table-cell table:style-name="ce60"/>
          <table:table-cell table:style-name="ce29" table:number-columns-repeated="3"/>
          <table:table-cell table:number-columns-repeated="1003"/>
        </table:table-row>
        <table:table-row table:style-name="ro11">
          <table:table-cell table:style-name="ce33" office:value-type="string">
            <text:p>คนที่9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</text:p>
          </table:table-cell>
          <table:table-cell table:style-name="ce34" table:number-columns-repeated="15"/>
          <table:table-cell table:style-name="ce29"/>
          <table:table-cell table:style-name="ce60"/>
          <table:table-cell table:style-name="ce29" table:number-columns-repeated="3"/>
          <table:table-cell table:number-columns-repeated="1003"/>
        </table:table-row>
        <table:table-row table:style-name="ro11">
          <table:table-cell table:style-name="ce33" office:value-type="string">
            <text:p>คนที่1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4</text:p>
          </table:table-cell>
          <table:table-cell table:style-name="ce34" table:number-columns-repeated="15"/>
          <table:table-cell table:style-name="ce29"/>
          <table:table-cell table:style-name="ce60"/>
          <table:table-cell table:style-name="ce29" table:number-columns-repeated="3"/>
          <table:table-cell table:number-columns-repeated="1003"/>
        </table:table-row>
        <table:table-row table:style-name="ro11">
          <table:table-cell table:style-name="ce33" office:value-type="string">
            <text:p>คนที่2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3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4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5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6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7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8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9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0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1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2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3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4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5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6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7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8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6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7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8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199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0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1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2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3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4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5</text:p>
          </table:table-cell>
          <table:table-cell table:style-name="ce34" table:number-columns-repeated="15"/>
          <table:table-cell table:style-name="ce29" table:number-columns-repeated="5"/>
          <table:table-cell table:number-columns-repeated="1003"/>
        </table:table-row>
        <table:table-row table:style-name="ro11">
          <table:table-cell table:style-name="ce33" office:value-type="string">
            <text:p>คนที่20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0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0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0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1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2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3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4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5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6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7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8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29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0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1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2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3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4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5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6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7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8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39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0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1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2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3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4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5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6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7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8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1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2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3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4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5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6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7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8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499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0</text:p>
          </table:table-cell>
          <table:table-cell table:style-name="ce34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0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1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2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3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4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5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6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7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8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59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0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1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2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3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4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5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6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7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8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69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0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1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2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3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4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5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6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7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8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79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0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1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2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3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4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5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6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7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8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89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0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1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2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3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4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5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6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7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8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0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1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2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3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4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5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6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7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8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999</text:p>
          </table:table-cell>
          <table:table-cell table:style-name="ce58" table:number-columns-repeated="15"/>
          <table:table-cell table:number-columns-repeated="1008"/>
        </table:table-row>
        <table:table-row table:style-name="ro11">
          <table:table-cell table:style-name="ce33" office:value-type="string">
            <text:p>คนที่1000</text:p>
          </table:table-cell>
          <table:table-cell table:style-name="ce58" table:number-columns-repeated="15"/>
          <table:table-cell table:number-columns-repeated="1008"/>
        </table:table-row>
        <table:table-row table:style-name="ro10" table:visibility="collapse">
          <table:table-cell table:style-name="ce54" office:value-type="string">
            <text:p>count</text:p>
          </table:table-cell>
          <table:table-cell table:style-name="ce55" table:formula="of:=COUNT([.B3:.B1002])" office:value-type="float" office:value="15">
            <text:p>15</text:p>
          </table:table-cell>
          <table:table-cell table:style-name="ce55" table:formula="of:=COUNT([.C3:.C1002])" office:value-type="float" office:value="0">
            <text:p>0</text:p>
          </table:table-cell>
          <table:table-cell table:style-name="ce55" table:formula="of:=COUNT([.D3:.D1002])" office:value-type="float" office:value="0">
            <text:p>0</text:p>
          </table:table-cell>
          <table:table-cell table:style-name="ce55" table:formula="of:=COUNT([.E3:.E1002])" office:value-type="float" office:value="0">
            <text:p>0</text:p>
          </table:table-cell>
          <table:table-cell table:style-name="ce55" table:formula="of:=COUNT([.F3:.F1002])" office:value-type="float" office:value="0">
            <text:p>0</text:p>
          </table:table-cell>
          <table:table-cell table:style-name="ce55" table:formula="of:=COUNT([.G3:.G1002])" office:value-type="float" office:value="0">
            <text:p>0</text:p>
          </table:table-cell>
          <table:table-cell table:style-name="ce55" table:formula="of:=COUNT([.H3:.H1002])" office:value-type="float" office:value="0">
            <text:p>0</text:p>
          </table:table-cell>
          <table:table-cell table:style-name="ce55" table:formula="of:=COUNT([.I3:.I1002])" office:value-type="float" office:value="0">
            <text:p>0</text:p>
          </table:table-cell>
          <table:table-cell table:style-name="ce55" table:formula="of:=COUNT([.J3:.J1002])" office:value-type="float" office:value="0">
            <text:p>0</text:p>
          </table:table-cell>
          <table:table-cell table:style-name="ce55" table:formula="of:=COUNT([.K3:.K1002])" office:value-type="float" office:value="0">
            <text:p>0</text:p>
          </table:table-cell>
          <table:table-cell table:style-name="ce55" table:formula="of:=COUNT([.L3:.L1002])" office:value-type="float" office:value="0">
            <text:p>0</text:p>
          </table:table-cell>
          <table:table-cell table:style-name="ce55" table:formula="of:=COUNT([.M3:.M1002])" office:value-type="float" office:value="0">
            <text:p>0</text:p>
          </table:table-cell>
          <table:table-cell table:style-name="ce55" table:formula="of:=COUNT([.N3:.N1002])" office:value-type="float" office:value="0">
            <text:p>0</text:p>
          </table:table-cell>
          <table:table-cell table:style-name="ce55" table:formula="of:=COUNT([.O3:.O1002])" office:value-type="float" office:value="0">
            <text:p>0</text:p>
          </table:table-cell>
          <table:table-cell table:style-name="ce55" table:formula="of:=COUNT([.P3:.P1002])" office:value-type="float" office:value="0">
            <text:p>0</text:p>
          </table:table-cell>
          <table:table-cell table:style-name="ce55" table:number-columns-repeated="1008"/>
        </table:table-row>
        <table:table-row table:style-name="ro10" table:visibility="collapse">
          <table:table-cell table:style-name="ce54" office:value-type="string">
            <text:p>missing</text:p>
          </table:table-cell>
          <table:table-cell table:style-name="ce55" table:formula="of:=[.$B$1005]-[.B1003]" office:value-type="float" office:value="0">
            <text:p>0</text:p>
          </table:table-cell>
          <table:table-cell table:style-name="ce55" table:formula="of:=[.$B$1005]-[.C1003]" office:value-type="float" office:value="15">
            <text:p>15</text:p>
          </table:table-cell>
          <table:table-cell table:style-name="ce55" table:formula="of:=[.$B$1005]-[.D1003]" office:value-type="float" office:value="15">
            <text:p>15</text:p>
          </table:table-cell>
          <table:table-cell table:style-name="ce55" table:formula="of:=[.$B$1005]-[.E1003]" office:value-type="float" office:value="15">
            <text:p>15</text:p>
          </table:table-cell>
          <table:table-cell table:style-name="ce55" table:formula="of:=[.$B$1005]-[.F1003]" office:value-type="float" office:value="15">
            <text:p>15</text:p>
          </table:table-cell>
          <table:table-cell table:style-name="ce55" table:formula="of:=[.$B$1005]-[.G1003]" office:value-type="float" office:value="15">
            <text:p>15</text:p>
          </table:table-cell>
          <table:table-cell table:style-name="ce55" table:formula="of:=[.$B$1005]-[.H1003]" office:value-type="float" office:value="15">
            <text:p>15</text:p>
          </table:table-cell>
          <table:table-cell table:style-name="ce55" table:formula="of:=[.$B$1005]-[.I1003]" office:value-type="float" office:value="15">
            <text:p>15</text:p>
          </table:table-cell>
          <table:table-cell table:style-name="ce55" table:formula="of:=[.$B$1005]-[.J1003]" office:value-type="float" office:value="15">
            <text:p>15</text:p>
          </table:table-cell>
          <table:table-cell table:style-name="ce55" table:formula="of:=[.$B$1005]-[.K1003]" office:value-type="float" office:value="15">
            <text:p>15</text:p>
          </table:table-cell>
          <table:table-cell table:style-name="ce55" table:formula="of:=[.$B$1005]-[.L1003]" office:value-type="float" office:value="15">
            <text:p>15</text:p>
          </table:table-cell>
          <table:table-cell table:style-name="ce55" table:formula="of:=[.$B$1005]-[.M1003]" office:value-type="float" office:value="15">
            <text:p>15</text:p>
          </table:table-cell>
          <table:table-cell table:style-name="ce55" table:formula="of:=[.$B$1005]-[.N1003]" office:value-type="float" office:value="15">
            <text:p>15</text:p>
          </table:table-cell>
          <table:table-cell table:style-name="ce55" table:formula="of:=[.$B$1005]-[.O1003]" office:value-type="float" office:value="15">
            <text:p>15</text:p>
          </table:table-cell>
          <table:table-cell table:style-name="ce55" table:formula="of:=[.$B$1005]-[.P1003]" office:value-type="float" office:value="15">
            <text:p>15</text:p>
          </table:table-cell>
          <table:table-cell table:style-name="ce55" table:number-columns-repeated="1008"/>
        </table:table-row>
        <table:table-row table:style-name="ro10" table:visibility="collapse">
          <table:table-cell table:style-name="ce55" office:value-type="string">
            <text:p>n</text:p>
          </table:table-cell>
          <table:table-cell table:style-name="ce55" table:formula="of:=[$กำหนดค่าตัวแปร.J3]" office:value-type="float" office:value="15">
            <text:p>15</text:p>
          </table:table-cell>
          <table:table-cell table:style-name="ce55"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7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ผลวิเคราะห์" table:style-name="ta4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ce30"/>
        <table:table-column table:style-name="co6" table:default-cell-style-name="ce30"/>
        <table:table-column table:style-name="co3" table:number-columns-repeated="2" table:default-cell-style-name="ce75"/>
        <table:table-column table:style-name="co3" table:number-columns-repeated="2" table:default-cell-style-name="ce30"/>
        <table:table-column table:style-name="co6" table:default-cell-style-name="ce30"/>
        <table:table-column table:style-name="co3" table:number-columns-repeated="4" table:default-cell-style-name="ce30"/>
        <table:table-column table:style-name="co6" table:default-cell-style-name="ce30"/>
        <table:table-column table:style-name="co3" table:number-columns-repeated="3" table:default-cell-style-name="ce30"/>
        <table:table-column table:style-name="co3" table:number-columns-repeated="2" table:default-cell-style-name="ce93"/>
        <table:table-column table:style-name="co3" table:default-cell-style-name="ce94"/>
        <table:table-column table:style-name="co3" table:visibility="collapse" table:number-columns-repeated="15" table:default-cell-style-name="ce55"/>
        <table:table-column table:style-name="co7" table:visibility="collapse" table:number-columns-repeated="2" table:default-cell-style-name="ce55"/>
        <table:table-column table:style-name="co3" table:number-columns-repeated="989" table:default-cell-style-name="ce30"/>
        <table:table-row table:style-name="ro10">
          <table:table-cell table:style-name="ce61" office:value-type="string">
            <text:p>Frequenci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62" office:value-type="string">
            <text:p>Statistics</text:p>
          </table:table-cell>
          <table:table-cell table:style-name="ce68" table:number-columns-repeated="3"/>
          <table:table-cell table:style-name="ce62" table:number-columns-repeated="13"/>
          <table:table-cell table:style-name="ce95"/>
          <table:table-cell office:value-type="string">
            <text:p>Statistics</text:p>
          </table:table-cell>
          <table:table-cell table:style-name="ce54" table:number-columns-repeated="2"/>
          <table:table-cell table:number-columns-repeated="1003"/>
        </table:table-row>
        <table:table-row table:style-name="ro10">
          <table:table-cell table:style-name="ce63"/>
          <table:table-cell table:style-name="ce69"/>
          <table:table-cell table:style-name="ce76" table:formula="of:=[.U4]" office:value-type="string" office:string-value="เพศ">
            <text:p>เพศ</text:p>
          </table:table-cell>
          <table:table-cell table:style-name="ce76" table:formula="of:=[.V4]">
            <text:p/>
          </table:table-cell>
          <table:table-cell table:style-name="ce76" table:formula="of:=[.W4]">
            <text:p/>
          </table:table-cell>
          <table:table-cell table:style-name="ce76" table:formula="of:=[.X4]">
            <text:p/>
          </table:table-cell>
          <table:table-cell table:style-name="ce76" table:formula="of:=[.Y4]">
            <text:p/>
          </table:table-cell>
          <table:table-cell table:style-name="ce76" table:formula="of:=[.Z4]">
            <text:p/>
          </table:table-cell>
          <table:table-cell table:style-name="ce76" table:formula="of:=[.AA4]">
            <text:p/>
          </table:table-cell>
          <table:table-cell table:style-name="ce76" table:formula="of:=[.AB4]">
            <text:p/>
          </table:table-cell>
          <table:table-cell table:style-name="ce76" table:formula="of:=[.AC4]">
            <text:p/>
          </table:table-cell>
          <table:table-cell table:style-name="ce76" table:formula="of:=[.AD4]">
            <text:p/>
          </table:table-cell>
          <table:table-cell table:style-name="ce76" table:formula="of:=[.AE4]">
            <text:p/>
          </table:table-cell>
          <table:table-cell table:style-name="ce76" table:formula="of:=[.AF4]">
            <text:p/>
          </table:table-cell>
          <table:table-cell table:style-name="ce76" table:formula="of:=[.AG4]">
            <text:p/>
          </table:table-cell>
          <table:table-cell table:style-name="ce76" table:formula="of:=[.AH4]">
            <text:p/>
          </table:table-cell>
          <table:table-cell table:style-name="ce76" table:formula="of:=[.AI4]">
            <text:p/>
          </table:table-cell>
          <table:table-cell table:style-name="ce95"/>
          <table:table-cell/>
          <table:table-cell table:style-name="ce54"/>
          <table:table-cell table:formula="of:=IF([.A10]=0;&quot;&quot;;[.$S$10])" office:value-type="string" office:string-value="เพศ">
            <text:p>เพศ</text:p>
          </table:table-cell>
          <table:table-cell table:formula="of:=IF([.A24]=0;&quot;&quot;;[.$S$24])">
            <text:p/>
          </table:table-cell>
          <table:table-cell table:formula="of:=IF([.A38]=0;&quot;&quot;;[.$S$38])">
            <text:p/>
          </table:table-cell>
          <table:table-cell table:formula="of:=IF([.A52]=0;&quot;&quot;;[.$S$52])">
            <text:p/>
          </table:table-cell>
          <table:table-cell table:formula="of:=IF([.A66]=0;&quot;&quot;;[.$S$66])">
            <text:p/>
          </table:table-cell>
          <table:table-cell table:formula="of:=IF([.F10]=0;&quot;&quot;;[.$X$10])">
            <text:p/>
          </table:table-cell>
          <table:table-cell table:formula="of:=IF([.F24]=0;&quot;&quot;;[.$X$24])">
            <text:p/>
          </table:table-cell>
          <table:table-cell table:formula="of:=IF([.F38]=0;&quot;&quot;;[.$X$38])">
            <text:p/>
          </table:table-cell>
          <table:table-cell table:formula="of:=IF([.F52]=0;&quot;&quot;;[.$X$52])">
            <text:p/>
          </table:table-cell>
          <table:table-cell table:formula="of:=IF([.F66]=0;&quot;&quot;;[.$X$66])">
            <text:p/>
          </table:table-cell>
          <table:table-cell table:formula="of:=IF([.K10]=0;&quot;&quot;;[.$AC$10])">
            <text:p/>
          </table:table-cell>
          <table:table-cell table:formula="of:=IF([.K24]=0;&quot;&quot;;[.$AC$24])">
            <text:p/>
          </table:table-cell>
          <table:table-cell table:formula="of:=IF([.K38]=0;&quot;&quot;;[.$AC$38])">
            <text:p/>
          </table:table-cell>
          <table:table-cell table:formula="of:=IF([.K52]=0;&quot;&quot;;[.$AC$52])">
            <text:p/>
          </table:table-cell>
          <table:table-cell table:formula="of:=IF([.K66]=0;&quot;&quot;;[.$AC$66])">
            <text:p/>
          </table:table-cell>
          <table:table-cell table:number-columns-repeated="989"/>
        </table:table-row>
        <table:table-row table:style-name="ro10">
          <table:table-cell table:style-name="ce64" office:value-type="string">
            <text:p>N</text:p>
          </table:table-cell>
          <table:table-cell table:style-name="ce70" office:value-type="string">
            <text:p>Valid</text:p>
          </table:table-cell>
          <table:table-cell table:style-name="ce77" table:formula="of:=[.U5]" office:value-type="float" office:value="15">
            <text:p>15</text:p>
          </table:table-cell>
          <table:table-cell table:style-name="ce77" table:formula="of:=[.V5]">
            <text:p/>
          </table:table-cell>
          <table:table-cell table:style-name="ce83" table:formula="of:=[.W5]">
            <text:p/>
          </table:table-cell>
          <table:table-cell table:style-name="ce83" table:formula="of:=[.X5]">
            <text:p/>
          </table:table-cell>
          <table:table-cell table:style-name="ce83" table:formula="of:=[.Y5]">
            <text:p/>
          </table:table-cell>
          <table:table-cell table:style-name="ce83" table:formula="of:=[.Z5]">
            <text:p/>
          </table:table-cell>
          <table:table-cell table:style-name="ce83" table:formula="of:=[.AA5]">
            <text:p/>
          </table:table-cell>
          <table:table-cell table:style-name="ce83" table:formula="of:=[.AB5]">
            <text:p/>
          </table:table-cell>
          <table:table-cell table:style-name="ce83" table:formula="of:=[.AC5]">
            <text:p/>
          </table:table-cell>
          <table:table-cell table:style-name="ce83" table:formula="of:=[.AD5]">
            <text:p/>
          </table:table-cell>
          <table:table-cell table:style-name="ce83" table:formula="of:=[.AE5]">
            <text:p/>
          </table:table-cell>
          <table:table-cell table:style-name="ce83" table:formula="of:=[.AF5]">
            <text:p/>
          </table:table-cell>
          <table:table-cell table:style-name="ce83" table:formula="of:=[.AG5]">
            <text:p/>
          </table:table-cell>
          <table:table-cell table:style-name="ce83" table:formula="of:=[.AH5]">
            <text:p/>
          </table:table-cell>
          <table:table-cell table:style-name="ce83" table:formula="of:=[.AI5]">
            <text:p/>
          </table:table-cell>
          <table:table-cell table:style-name="ce95"/>
          <table:table-cell office:value-type="string">
            <text:p>N</text:p>
          </table:table-cell>
          <table:table-cell table:style-name="ce54" office:value-type="string">
            <text:p>Valid</text:p>
          </table:table-cell>
          <table:table-cell table:style-name="ce54" table:formula="of:=IF([.A10]=0;&quot;&quot;;[.$U$22])" office:value-type="float" office:value="15">
            <text:p>15</text:p>
          </table:table-cell>
          <table:table-cell table:formula="of:=IF([.A24]=0;&quot;&quot;;[.$U$36])">
            <text:p/>
          </table:table-cell>
          <table:table-cell table:formula="of:=IF([.A38]=0;&quot;&quot;;[.$U$50])">
            <text:p/>
          </table:table-cell>
          <table:table-cell table:formula="of:=IF([.A52]=0;&quot;&quot;;[.$U$64])">
            <text:p/>
          </table:table-cell>
          <table:table-cell table:formula="of:=IF([.A66]=0;&quot;&quot;;[.$U$78])">
            <text:p/>
          </table:table-cell>
          <table:table-cell table:formula="of:=IF([.F10]=0;&quot;&quot;;[.$Z$22])">
            <text:p/>
          </table:table-cell>
          <table:table-cell table:formula="of:=IF([.F24]=0;&quot;&quot;;[.$Z$36])">
            <text:p/>
          </table:table-cell>
          <table:table-cell table:formula="of:=IF([.F38]=0;&quot;&quot;;[.$Z$50])">
            <text:p/>
          </table:table-cell>
          <table:table-cell table:formula="of:=IF([.F52]=0;&quot;&quot;;[.$Z$64])">
            <text:p/>
          </table:table-cell>
          <table:table-cell table:formula="of:=IF([.F66]=0;&quot;&quot;;[.$Z$78])">
            <text:p/>
          </table:table-cell>
          <table:table-cell table:formula="of:=IF([.K10]=0;&quot;&quot;;[.$AE$22])">
            <text:p/>
          </table:table-cell>
          <table:table-cell table:formula="of:=IF([.K24]=0;&quot;&quot;;[.$AE$36])">
            <text:p/>
          </table:table-cell>
          <table:table-cell table:formula="of:=IF([.K38]=0;&quot;&quot;;[.$AE$50])">
            <text:p/>
          </table:table-cell>
          <table:table-cell table:formula="of:=IF([.K52]=0;&quot;&quot;;[.$AE$64])">
            <text:p/>
          </table:table-cell>
          <table:table-cell table:formula="of:=IF([.K66]=0;&quot;&quot;;[.$AE$78])">
            <text:p/>
          </table:table-cell>
          <table:table-cell table:number-columns-repeated="989"/>
        </table:table-row>
        <table:table-row table:style-name="ro10">
          <table:table-cell table:style-name="ce65"/>
          <table:table-cell table:style-name="ce71" office:value-type="string">
            <text:p>Missing</text:p>
          </table:table-cell>
          <table:table-cell table:style-name="ce78" table:formula="of:=[.U6]" office:value-type="float" office:value="0">
            <text:p>0</text:p>
          </table:table-cell>
          <table:table-cell table:style-name="ce78" table:formula="of:=[.V6]">
            <text:p/>
          </table:table-cell>
          <table:table-cell table:style-name="ce84" table:formula="of:=[.W6]">
            <text:p/>
          </table:table-cell>
          <table:table-cell table:style-name="ce84" table:formula="of:=[.X6]">
            <text:p/>
          </table:table-cell>
          <table:table-cell table:style-name="ce84" table:formula="of:=[.Y6]">
            <text:p/>
          </table:table-cell>
          <table:table-cell table:style-name="ce84" table:formula="of:=[.Z6]">
            <text:p/>
          </table:table-cell>
          <table:table-cell table:style-name="ce84" table:formula="of:=[.AA6]">
            <text:p/>
          </table:table-cell>
          <table:table-cell table:style-name="ce84" table:formula="of:=[.AB6]">
            <text:p/>
          </table:table-cell>
          <table:table-cell table:style-name="ce84" table:formula="of:=[.AC6]">
            <text:p/>
          </table:table-cell>
          <table:table-cell table:style-name="ce84" table:formula="of:=[.AD6]">
            <text:p/>
          </table:table-cell>
          <table:table-cell table:style-name="ce84" table:formula="of:=[.AE6]">
            <text:p/>
          </table:table-cell>
          <table:table-cell table:style-name="ce84" table:formula="of:=[.AF6]">
            <text:p/>
          </table:table-cell>
          <table:table-cell table:style-name="ce84" table:formula="of:=[.AG6]">
            <text:p/>
          </table:table-cell>
          <table:table-cell table:style-name="ce84" table:formula="of:=[.AH6]">
            <text:p/>
          </table:table-cell>
          <table:table-cell table:style-name="ce84" table:formula="of:=[.AI6]">
            <text:p/>
          </table:table-cell>
          <table:table-cell table:style-name="ce95"/>
          <table:table-cell/>
          <table:table-cell office:value-type="string">
            <text:p>Missing</text:p>
          </table:table-cell>
          <table:table-cell table:style-name="ce54" table:formula="of:=[.U7]" office:value-type="float" office:value="0">
            <text:p>0</text:p>
          </table:table-cell>
          <table:table-cell table:formula="of:=[.V7]">
            <text:p/>
          </table:table-cell>
          <table:table-cell table:formula="of:=[.W7]">
            <text:p/>
          </table:table-cell>
          <table:table-cell table:formula="of:=[.X7]">
            <text:p/>
          </table:table-cell>
          <table:table-cell table:formula="of:=[.Y7]">
            <text:p/>
          </table:table-cell>
          <table:table-cell table:formula="of:=[.Z7]">
            <text:p/>
          </table:table-cell>
          <table:table-cell table:formula="of:=[.AA7]">
            <text:p/>
          </table:table-cell>
          <table:table-cell table:formula="of:=[.AB7]">
            <text:p/>
          </table:table-cell>
          <table:table-cell table:formula="of:=[.AC7]">
            <text:p/>
          </table:table-cell>
          <table:table-cell table:formula="of:=[.AD7]">
            <text:p/>
          </table:table-cell>
          <table:table-cell table:formula="of:=[.AE7]">
            <text:p/>
          </table:table-cell>
          <table:table-cell table:formula="of:=[.AF7]">
            <text:p/>
          </table:table-cell>
          <table:table-cell table:formula="of:=[.AG7]">
            <text:p/>
          </table:table-cell>
          <table:table-cell table:formula="of:=[.AH7]">
            <text:p/>
          </table:table-cell>
          <table:table-cell table:formula="of:=[.AI7]">
            <text:p/>
          </table:table-cell>
          <table:table-cell table:number-columns-repeated="989"/>
        </table:table-row>
        <table:table-row table:style-name="ro10">
          <table:table-cell table:style-name="ce62" table:number-columns-repeated="2"/>
          <table:table-cell table:style-name="ce68" table:number-columns-repeated="2"/>
          <table:table-cell table:style-name="ce62" table:number-columns-repeated="13"/>
          <table:table-cell table:style-name="ce95"/>
          <table:table-cell table:number-columns-repeated="2"/>
          <table:table-cell table:style-name="ce54" table:formula="of:=IF([.A10]=0;&quot;&quot;;[$กรอกข้อมูล.B1004])" office:value-type="float" office:value="0">
            <text:p>0</text:p>
          </table:table-cell>
          <table:table-cell table:style-name="ce54" table:formula="of:=IF([.A24]=0;&quot;&quot;;[$กรอกข้อมูล.C1004])">
            <text:p/>
          </table:table-cell>
          <table:table-cell table:style-name="ce54" table:formula="of:=IF([.A38]=0;&quot;&quot;;[$กรอกข้อมูล.D1004])">
            <text:p/>
          </table:table-cell>
          <table:table-cell table:style-name="ce54" table:formula="of:=IF([.A52]=0;&quot;&quot;;[$กรอกข้อมูล.E1004])">
            <text:p/>
          </table:table-cell>
          <table:table-cell table:style-name="ce54" table:formula="of:=IF([.A66]=0;&quot;&quot;;[$กรอกข้อมูล.F1004])">
            <text:p/>
          </table:table-cell>
          <table:table-cell table:style-name="ce54" table:formula="of:=IF([.F10]=0;&quot;&quot;;[$กรอกข้อมูล.G1004])">
            <text:p/>
          </table:table-cell>
          <table:table-cell table:style-name="ce54" table:formula="of:=IF([.F24]=0;&quot;&quot;;[$กรอกข้อมูล.H1004])">
            <text:p/>
          </table:table-cell>
          <table:table-cell table:style-name="ce54" table:formula="of:=IF([.F38]=0;&quot;&quot;;[$กรอกข้อมูล.I1004])">
            <text:p/>
          </table:table-cell>
          <table:table-cell table:style-name="ce54" table:formula="of:=IF([.F52]=0;&quot;&quot;;[$กรอกข้อมูล.J1004])">
            <text:p/>
          </table:table-cell>
          <table:table-cell table:style-name="ce54" table:formula="of:=IF([.F66]=0;&quot;&quot;;[$กรอกข้อมูล.K1004])">
            <text:p/>
          </table:table-cell>
          <table:table-cell table:style-name="ce54" table:formula="of:=IF([.K10]=0;&quot;&quot;;[$กรอกข้อมูล.L1004])">
            <text:p/>
          </table:table-cell>
          <table:table-cell table:style-name="ce54" table:formula="of:=IF([.K24]=0;&quot;&quot;;[$กรอกข้อมูล.M1004])">
            <text:p/>
          </table:table-cell>
          <table:table-cell table:style-name="ce54" table:formula="of:=IF([.K38]=0;&quot;&quot;;[$กรอกข้อมูล.N1004])">
            <text:p/>
          </table:table-cell>
          <table:table-cell table:style-name="ce54" table:formula="of:=IF([.K52]=0;&quot;&quot;;[$กรอกข้อมูล.O1004])">
            <text:p/>
          </table:table-cell>
          <table:table-cell table:style-name="ce54" table:formula="of:=IF([.K66]=0;&quot;&quot;;[$กรอกข้อมูล.P1004])">
            <text:p/>
          </table:table-cell>
          <table:table-cell table:number-columns-repeated="989"/>
        </table:table-row>
        <table:table-row table:style-name="ro10">
          <table:table-cell table:style-name="ce66" office:value-type="string">
            <text:p>Frequencies 1 - 5 Table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5" office:value-type="string">
            <text:p>Frequencies 6 - 10 Table</text:p>
          </table:table-cell>
          <table:table-cell table:style-name="ce85" table:number-columns-repeated="4"/>
          <table:table-cell table:style-name="ce91" office:value-type="string">
            <text:p>Frequencies 11 - 15 Table</text:p>
          </table:table-cell>
          <table:table-cell table:style-name="ce91" table:number-columns-repeated="4"/>
          <table:table-cell table:number-columns-repeated="3"/>
          <table:table-cell office:value-type="string">
            <text:p>Frequencies 1 - 5</text:p>
          </table:table-cell>
          <table:table-cell table:number-columns-repeated="4"/>
          <table:table-cell office:value-type="string">
            <text:p>Frequencies 6 - 10</text:p>
          </table:table-cell>
          <table:table-cell table:number-columns-repeated="4"/>
          <table:table-cell office:value-type="string">
            <text:p>Frequencies 11 - 15</text:p>
          </table:table-cell>
          <table:table-cell table:number-columns-repeated="995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1009"/>
        </table:table-row>
        <table:table-row table:style-name="ro10">
          <table:table-cell table:style-name="ce67" table:formula="of:=[.$S$10]" office:value-type="string" office:string-value="เพศ">
            <text:p>เพศ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6" table:formula="of:=[.$X$10]" office:value-type="float" office:value="0">
            <text:p>0</text:p>
          </table:table-cell>
          <table:table-cell table:style-name="ce85" table:number-columns-repeated="4"/>
          <table:table-cell table:style-name="ce92" table:formula="of:=[.$AC$10]" office:value-type="float" office:value="0">
            <text:p>0</text:p>
          </table:table-cell>
          <table:table-cell table:style-name="ce91" table:number-columns-repeated="4"/>
          <table:table-cell table:number-columns-repeated="3"/>
          <table:table-cell table:formula="of:=[$กำหนดค่าตัวแปร.$C$3]" office:value-type="string" office:string-value="เพศ">
            <text:p>เพศ</text:p>
          </table:table-cell>
          <table:table-cell table:number-columns-repeated="4"/>
          <table:table-cell table:formula="of:=[$กำหนดค่าตัวแปร.$C$68]" office:value-type="float" office:value="0">
            <text:p>0</text:p>
          </table:table-cell>
          <table:table-cell table:number-columns-repeated="4"/>
          <table:table-cell table:formula="of:=[$กำหนดค่าตัวแปร.C133]" office:value-type="float" office:value="0">
            <text:p>0</text:p>
          </table:table-cell>
          <table:table-cell table:number-columns-repeated="995"/>
        </table:table-row>
        <table:table-row table:style-name="ro10">
          <table:table-cell table:number-columns-repeated="2" table:style-name="ce66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66"/>
          <table:table-cell table:number-columns-repeated="2" table:style-name="ce85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85"/>
          <table:table-cell table:number-columns-repeated="2" table:style-name="ce91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91"/>
          <table:table-cell table:number-columns-repeated="3"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 table:number-columns-repeated="992"/>
        </table:table-row>
        <table:table-row table:style-name="ro10">
          <table:table-cell table:style-name="ce66" office:value-type="string">
            <text:p>Valid</text:p>
          </table:table-cell>
          <table:table-cell table:style-name="ce72" table:formula="of:=[.T12]" office:value-type="string" office:string-value="ชาย">
            <text:p>ชาย</text:p>
          </table:table-cell>
          <table:table-cell table:style-name="ce81" table:formula="of:=[.U12]" office:value-type="float" office:value="10">
            <text:p>10</text:p>
          </table:table-cell>
          <table:table-cell table:style-name="ce82" table:formula="of:=[.V12]" office:value-type="float" office:value="66.6666666666667">
            <text:p>66.67</text:p>
          </table:table-cell>
          <table:table-cell table:style-name="ce66"/>
          <table:table-cell table:style-name="ce85" office:value-type="string">
            <text:p>Valid</text:p>
          </table:table-cell>
          <table:table-cell table:style-name="ce88" table:formula="of:=[.Y12]">
            <text:p/>
          </table:table-cell>
          <table:table-cell table:style-name="ce73" table:formula="of:=[.Z12]">
            <text:p/>
          </table:table-cell>
          <table:table-cell table:style-name="ce90" table:formula="of:=[.AA12]">
            <text:p/>
          </table:table-cell>
          <table:table-cell table:style-name="ce85"/>
          <table:table-cell table:style-name="ce91" office:value-type="string">
            <text:p>Valid</text:p>
          </table:table-cell>
          <table:table-cell table:style-name="ce88" table:formula="of:=[.AD12]">
            <text:p/>
          </table:table-cell>
          <table:table-cell table:style-name="ce73" table:formula="of:=[.AE12]">
            <text:p/>
          </table:table-cell>
          <table:table-cell table:style-name="ce90" table:formula="of:=[.AF12]">
            <text:p/>
          </table:table-cell>
          <table:table-cell table:style-name="ce91"/>
          <table:table-cell table:number-columns-repeated="3"/>
          <table:table-cell office:value-type="string">
            <text:p>Valid</text:p>
          </table:table-cell>
          <table:table-cell table:formula="of:=IF([$กำหนดค่าตัวแปร.D4]=0;&quot;&quot;;[$กำหนดค่าตัวแปร.D4])" office:value-type="string" office:string-value="ชาย">
            <text:p>ชาย</text:p>
          </table:table-cell>
          <table:table-cell table:formula="of:=IF([$กำหนดค่าตัวแปร.B4]=0;&quot;&quot;;COUNTIF([$กรอกข้อมูล.$B$3:.$B$1002];[$กำหนดค่าตัวแปร.B4]))" office:value-type="float" office:value="10">
            <text:p>10</text:p>
          </table:table-cell>
          <table:table-cell table:style-name="ce96" table:formula="of:=IF([$กำหนดค่าตัวแปร.B4]=0;&quot;&quot;;[.U12]/[.U$22]*100)" office:value-type="float" office:value="66.6666666666667">
            <text:p>66.67</text:p>
          </table:table-cell>
          <table:table-cell/>
          <table:table-cell office:value-type="string">
            <text:p>Valid</text:p>
          </table:table-cell>
          <table:table-cell table:formula="of:=IF([$กำหนดค่าตัวแปร.D69]=0;&quot;&quot;;[$กำหนดค่าตัวแปร.D69])">
            <text:p/>
          </table:table-cell>
          <table:table-cell table:formula="of:=IF([$กำหนดค่าตัวแปร.B69]=0;&quot;&quot;;COUNTIF([$กรอกข้อมูล.$G$3:.$G$1002];[$กำหนดค่าตัวแปร.B69]))">
            <text:p/>
          </table:table-cell>
          <table:table-cell table:formula="of:=IF([$กำหนดค่าตัวแปร.B69]=0;&quot;&quot;;[.Z12]/[.Z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34]=0;&quot;&quot;;[$กำหนดค่าตัวแปร.D134])">
            <text:p/>
          </table:table-cell>
          <table:table-cell table:formula="of:=IF([$กำหนดค่าตัวแปร.B134]=0;&quot;&quot;;COUNTIF([$กรอกข้อมูล.$L$3:.$L$1002];[$กำหนดค่าตัวแปร.B134]))">
            <text:p/>
          </table:table-cell>
          <table:table-cell table:formula="of:=IF([$กำหนดค่าตัวแปร.B134]=0;&quot;&quot;;[.AE12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3]" office:value-type="string" office:string-value="หญิง">
            <text:p>หญิง</text:p>
          </table:table-cell>
          <table:table-cell table:style-name="ce81" table:formula="of:=[.U13]" office:value-type="float" office:value="5">
            <text:p>5</text:p>
          </table:table-cell>
          <table:table-cell table:style-name="ce82" table:formula="of:=[.V13]" office:value-type="float" office:value="33.3333333333333">
            <text:p>33.33</text:p>
          </table:table-cell>
          <table:table-cell table:style-name="ce66"/>
          <table:table-cell table:style-name="ce85"/>
          <table:table-cell table:style-name="ce88" table:formula="of:=[.Y13]">
            <text:p/>
          </table:table-cell>
          <table:table-cell table:style-name="ce73" table:formula="of:=[.Z13]">
            <text:p/>
          </table:table-cell>
          <table:table-cell table:style-name="ce90" table:formula="of:=[.AA13]">
            <text:p/>
          </table:table-cell>
          <table:table-cell table:style-name="ce85"/>
          <table:table-cell table:style-name="ce91"/>
          <table:table-cell table:style-name="ce88" table:formula="of:=[.AD13]">
            <text:p/>
          </table:table-cell>
          <table:table-cell table:style-name="ce73" table:formula="of:=[.AE13]">
            <text:p/>
          </table:table-cell>
          <table:table-cell table:style-name="ce90" table:formula="of:=[.AF13]">
            <text:p/>
          </table:table-cell>
          <table:table-cell table:style-name="ce91"/>
          <table:table-cell table:number-columns-repeated="4"/>
          <table:table-cell table:formula="of:=IF([$กำหนดค่าตัวแปร.D5]=0;&quot;&quot;;[$กำหนดค่าตัวแปร.D5])" office:value-type="string" office:string-value="หญิง">
            <text:p>หญิง</text:p>
          </table:table-cell>
          <table:table-cell table:formula="of:=IF([$กำหนดค่าตัวแปร.B5]=0;&quot;&quot;;COUNTIF([$กรอกข้อมูล.$B$3:.$B$1002];[$กำหนดค่าตัวแปร.B5]))" office:value-type="float" office:value="5">
            <text:p>5</text:p>
          </table:table-cell>
          <table:table-cell table:style-name="ce96" table:formula="of:=IF([$กำหนดค่าตัวแปร.B5]=0;&quot;&quot;;[.U13]/[.U$22]*100)" office:value-type="float" office:value="33.3333333333333">
            <text:p>33.33</text:p>
          </table:table-cell>
          <table:table-cell table:number-columns-repeated="2"/>
          <table:table-cell table:formula="of:=IF([$กำหนดค่าตัวแปร.D70]=0;&quot;&quot;;[$กำหนดค่าตัวแปร.D70])">
            <text:p/>
          </table:table-cell>
          <table:table-cell table:formula="of:=IF([$กำหนดค่าตัวแปร.B70]=0;&quot;&quot;;COUNTIF([$กรอกข้อมูล.$G$3:.$G$1002];[$กำหนดค่าตัวแปร.B70]))">
            <text:p/>
          </table:table-cell>
          <table:table-cell table:formula="of:=IF([$กำหนดค่าตัวแปร.B70]=0;&quot;&quot;;[.Z13]/[.Z$22]*100)">
            <text:p/>
          </table:table-cell>
          <table:table-cell table:number-columns-repeated="2"/>
          <table:table-cell table:formula="of:=IF([$กำหนดค่าตัวแปร.D135]=0;&quot;&quot;;[$กำหนดค่าตัวแปร.D135])">
            <text:p/>
          </table:table-cell>
          <table:table-cell table:formula="of:=IF([$กำหนดค่าตัวแปร.B135]=0;&quot;&quot;;COUNTIF([$กรอกข้อมูล.$L$3:.$L$1002];[$กำหนดค่าตัวแปร.B135]))">
            <text:p/>
          </table:table-cell>
          <table:table-cell table:formula="of:=IF([$กำหนดค่าตัวแปร.B135]=0;&quot;&quot;;[.AE13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4]">
            <text:p/>
          </table:table-cell>
          <table:table-cell table:style-name="ce81" table:formula="of:=[.U14]">
            <text:p/>
          </table:table-cell>
          <table:table-cell table:style-name="ce82" table:formula="of:=[.V14]">
            <text:p/>
          </table:table-cell>
          <table:table-cell table:style-name="ce66"/>
          <table:table-cell table:style-name="ce85"/>
          <table:table-cell table:style-name="ce88" table:formula="of:=[.Y14]">
            <text:p/>
          </table:table-cell>
          <table:table-cell table:style-name="ce73" table:formula="of:=[.Z14]">
            <text:p/>
          </table:table-cell>
          <table:table-cell table:style-name="ce90" table:formula="of:=[.AA14]">
            <text:p/>
          </table:table-cell>
          <table:table-cell table:style-name="ce85"/>
          <table:table-cell table:style-name="ce91"/>
          <table:table-cell table:style-name="ce88" table:formula="of:=[.AD14]">
            <text:p/>
          </table:table-cell>
          <table:table-cell table:style-name="ce73" table:formula="of:=[.AE14]">
            <text:p/>
          </table:table-cell>
          <table:table-cell table:style-name="ce90" table:formula="of:=[.AF14]">
            <text:p/>
          </table:table-cell>
          <table:table-cell table:style-name="ce91"/>
          <table:table-cell table:number-columns-repeated="4"/>
          <table:table-cell table:formula="of:=IF([$กำหนดค่าตัวแปร.D6]=0;&quot;&quot;;[$กำหนดค่าตัวแปร.D6])">
            <text:p/>
          </table:table-cell>
          <table:table-cell table:formula="of:=IF([$กำหนดค่าตัวแปร.B6]=0;&quot;&quot;;COUNTIF([$กรอกข้อมูล.$B$3:.$B$1002];[$กำหนดค่าตัวแปร.B6]))">
            <text:p/>
          </table:table-cell>
          <table:table-cell table:style-name="ce96" table:formula="of:=IF([$กำหนดค่าตัวแปร.B6]=0;&quot;&quot;;[.U14]/[.U$22]*100)">
            <text:p/>
          </table:table-cell>
          <table:table-cell table:number-columns-repeated="2"/>
          <table:table-cell table:formula="of:=IF([$กำหนดค่าตัวแปร.D71]=0;&quot;&quot;;[$กำหนดค่าตัวแปร.D71])">
            <text:p/>
          </table:table-cell>
          <table:table-cell table:formula="of:=IF([$กำหนดค่าตัวแปร.B71]=0;&quot;&quot;;COUNTIF([$กรอกข้อมูล.$G$3:.$G$1002];[$กำหนดค่าตัวแปร.B71]))">
            <text:p/>
          </table:table-cell>
          <table:table-cell table:formula="of:=IF([$กำหนดค่าตัวแปร.B71]=0;&quot;&quot;;[.Z14]/[.Z$22]*100)">
            <text:p/>
          </table:table-cell>
          <table:table-cell table:number-columns-repeated="2"/>
          <table:table-cell table:formula="of:=IF([$กำหนดค่าตัวแปร.D136]=0;&quot;&quot;;[$กำหนดค่าตัวแปร.D136])">
            <text:p/>
          </table:table-cell>
          <table:table-cell table:formula="of:=IF([$กำหนดค่าตัวแปร.B136]=0;&quot;&quot;;COUNTIF([$กรอกข้อมูล.$L$3:.$L$1002];[$กำหนดค่าตัวแปร.B136]))">
            <text:p/>
          </table:table-cell>
          <table:table-cell table:formula="of:=IF([$กำหนดค่าตัวแปร.B136]=0;&quot;&quot;;[.AE14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5]">
            <text:p/>
          </table:table-cell>
          <table:table-cell table:style-name="ce81" table:formula="of:=[.U15]">
            <text:p/>
          </table:table-cell>
          <table:table-cell table:style-name="ce82" table:formula="of:=[.V15]">
            <text:p/>
          </table:table-cell>
          <table:table-cell table:style-name="ce66"/>
          <table:table-cell table:style-name="ce85"/>
          <table:table-cell table:style-name="ce88" table:formula="of:=[.Y15]">
            <text:p/>
          </table:table-cell>
          <table:table-cell table:style-name="ce73" table:formula="of:=[.Z15]">
            <text:p/>
          </table:table-cell>
          <table:table-cell table:style-name="ce90" table:formula="of:=[.AA15]">
            <text:p/>
          </table:table-cell>
          <table:table-cell table:style-name="ce85"/>
          <table:table-cell table:style-name="ce91"/>
          <table:table-cell table:style-name="ce88" table:formula="of:=[.AD15]">
            <text:p/>
          </table:table-cell>
          <table:table-cell table:style-name="ce73" table:formula="of:=[.AE15]">
            <text:p/>
          </table:table-cell>
          <table:table-cell table:style-name="ce90" table:formula="of:=[.AF15]">
            <text:p/>
          </table:table-cell>
          <table:table-cell table:style-name="ce91"/>
          <table:table-cell table:number-columns-repeated="4"/>
          <table:table-cell table:formula="of:=IF([$กำหนดค่าตัวแปร.D7]=0;&quot;&quot;;[$กำหนดค่าตัวแปร.D7])">
            <text:p/>
          </table:table-cell>
          <table:table-cell table:formula="of:=IF([$กำหนดค่าตัวแปร.B7]=0;&quot;&quot;;COUNTIF([$กรอกข้อมูล.$B$3:.$B$1002];[$กำหนดค่าตัวแปร.B7]))">
            <text:p/>
          </table:table-cell>
          <table:table-cell table:style-name="ce96" table:formula="of:=IF([$กำหนดค่าตัวแปร.B7]=0;&quot;&quot;;[.U15]/[.U$22]*100)">
            <text:p/>
          </table:table-cell>
          <table:table-cell table:number-columns-repeated="2"/>
          <table:table-cell table:formula="of:=IF([$กำหนดค่าตัวแปร.D72]=0;&quot;&quot;;[$กำหนดค่าตัวแปร.D72])">
            <text:p/>
          </table:table-cell>
          <table:table-cell table:formula="of:=IF([$กำหนดค่าตัวแปร.B72]=0;&quot;&quot;;COUNTIF([$กรอกข้อมูล.$G$3:.$G$1002];[$กำหนดค่าตัวแปร.B72]))">
            <text:p/>
          </table:table-cell>
          <table:table-cell table:formula="of:=IF([$กำหนดค่าตัวแปร.B72]=0;&quot;&quot;;[.Z15]/[.Z$22]*100)">
            <text:p/>
          </table:table-cell>
          <table:table-cell table:number-columns-repeated="2"/>
          <table:table-cell table:formula="of:=IF([$กำหนดค่าตัวแปร.D137]=0;&quot;&quot;;[$กำหนดค่าตัวแปร.D137])">
            <text:p/>
          </table:table-cell>
          <table:table-cell table:formula="of:=IF([$กำหนดค่าตัวแปร.B137]=0;&quot;&quot;;COUNTIF([$กรอกข้อมูล.$L$3:.$L$1002];[$กำหนดค่าตัวแปร.B137]))">
            <text:p/>
          </table:table-cell>
          <table:table-cell table:formula="of:=IF([$กำหนดค่าตัวแปร.B137]=0;&quot;&quot;;[.AE15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6]">
            <text:p/>
          </table:table-cell>
          <table:table-cell table:style-name="ce81" table:formula="of:=[.U16]">
            <text:p/>
          </table:table-cell>
          <table:table-cell table:style-name="ce82" table:formula="of:=[.V16]">
            <text:p/>
          </table:table-cell>
          <table:table-cell table:style-name="ce66"/>
          <table:table-cell table:style-name="ce85"/>
          <table:table-cell table:style-name="ce88" table:formula="of:=[.Y16]">
            <text:p/>
          </table:table-cell>
          <table:table-cell table:style-name="ce73" table:formula="of:=[.Z16]">
            <text:p/>
          </table:table-cell>
          <table:table-cell table:style-name="ce90" table:formula="of:=[.AA16]">
            <text:p/>
          </table:table-cell>
          <table:table-cell table:style-name="ce85"/>
          <table:table-cell table:style-name="ce91"/>
          <table:table-cell table:style-name="ce88" table:formula="of:=[.AD16]">
            <text:p/>
          </table:table-cell>
          <table:table-cell table:style-name="ce73" table:formula="of:=[.AE16]">
            <text:p/>
          </table:table-cell>
          <table:table-cell table:style-name="ce90" table:formula="of:=[.AF16]">
            <text:p/>
          </table:table-cell>
          <table:table-cell table:style-name="ce91"/>
          <table:table-cell table:number-columns-repeated="4"/>
          <table:table-cell table:formula="of:=IF([$กำหนดค่าตัวแปร.D8]=0;&quot;&quot;;[$กำหนดค่าตัวแปร.D8])">
            <text:p/>
          </table:table-cell>
          <table:table-cell table:formula="of:=IF([$กำหนดค่าตัวแปร.B8]=0;&quot;&quot;;COUNTIF([$กรอกข้อมูล.$B$3:.$B$1002];[$กำหนดค่าตัวแปร.B8]))">
            <text:p/>
          </table:table-cell>
          <table:table-cell table:style-name="ce96" table:formula="of:=IF([$กำหนดค่าตัวแปร.B8]=0;&quot;&quot;;[.U16]/[.U$22]*100)">
            <text:p/>
          </table:table-cell>
          <table:table-cell table:number-columns-repeated="2"/>
          <table:table-cell table:formula="of:=IF([$กำหนดค่าตัวแปร.D73]=0;&quot;&quot;;[$กำหนดค่าตัวแปร.D73])">
            <text:p/>
          </table:table-cell>
          <table:table-cell table:formula="of:=IF([$กำหนดค่าตัวแปร.B73]=0;&quot;&quot;;COUNTIF([$กรอกข้อมูล.$G$3:.$G$1002];[$กำหนดค่าตัวแปร.B73]))">
            <text:p/>
          </table:table-cell>
          <table:table-cell table:formula="of:=IF([$กำหนดค่าตัวแปร.B73]=0;&quot;&quot;;[.Z16]/[.Z$22]*100)">
            <text:p/>
          </table:table-cell>
          <table:table-cell table:number-columns-repeated="2"/>
          <table:table-cell table:formula="of:=IF([$กำหนดค่าตัวแปร.D138]=0;&quot;&quot;;[$กำหนดค่าตัวแปร.D138])">
            <text:p/>
          </table:table-cell>
          <table:table-cell table:formula="of:=IF([$กำหนดค่าตัวแปร.B138]=0;&quot;&quot;;COUNTIF([$กรอกข้อมูล.$L$3:.$L$1002];[$กำหนดค่าตัวแปร.B138]))">
            <text:p/>
          </table:table-cell>
          <table:table-cell table:formula="of:=IF([$กำหนดค่าตัวแปร.B138]=0;&quot;&quot;;[.AE16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7]">
            <text:p/>
          </table:table-cell>
          <table:table-cell table:style-name="ce81" table:formula="of:=[.U17]">
            <text:p/>
          </table:table-cell>
          <table:table-cell table:style-name="ce82" table:formula="of:=[.V17]">
            <text:p/>
          </table:table-cell>
          <table:table-cell table:style-name="ce66"/>
          <table:table-cell table:style-name="ce85"/>
          <table:table-cell table:style-name="ce88" table:formula="of:=[.Y17]">
            <text:p/>
          </table:table-cell>
          <table:table-cell table:style-name="ce73" table:formula="of:=[.Z17]">
            <text:p/>
          </table:table-cell>
          <table:table-cell table:style-name="ce90" table:formula="of:=[.AA17]">
            <text:p/>
          </table:table-cell>
          <table:table-cell table:style-name="ce85"/>
          <table:table-cell table:style-name="ce91"/>
          <table:table-cell table:style-name="ce88" table:formula="of:=[.AD17]">
            <text:p/>
          </table:table-cell>
          <table:table-cell table:style-name="ce73" table:formula="of:=[.AE17]">
            <text:p/>
          </table:table-cell>
          <table:table-cell table:style-name="ce90" table:formula="of:=[.AF17]">
            <text:p/>
          </table:table-cell>
          <table:table-cell table:style-name="ce91"/>
          <table:table-cell table:number-columns-repeated="4"/>
          <table:table-cell table:formula="of:=IF([$กำหนดค่าตัวแปร.D9]=0;&quot;&quot;;[$กำหนดค่าตัวแปร.D9])">
            <text:p/>
          </table:table-cell>
          <table:table-cell table:formula="of:=IF([$กำหนดค่าตัวแปร.B9]=0;&quot;&quot;;COUNTIF([$กรอกข้อมูล.$B$3:.$B$1002];[$กำหนดค่าตัวแปร.B9]))">
            <text:p/>
          </table:table-cell>
          <table:table-cell table:style-name="ce96" table:formula="of:=IF([$กำหนดค่าตัวแปร.B9]=0;&quot;&quot;;[.U17]/[.U$22]*100)">
            <text:p/>
          </table:table-cell>
          <table:table-cell table:number-columns-repeated="2"/>
          <table:table-cell table:formula="of:=IF([$กำหนดค่าตัวแปร.D74]=0;&quot;&quot;;[$กำหนดค่าตัวแปร.D74])">
            <text:p/>
          </table:table-cell>
          <table:table-cell table:formula="of:=IF([$กำหนดค่าตัวแปร.B74]=0;&quot;&quot;;COUNTIF([$กรอกข้อมูล.$G$3:.$G$1002];[$กำหนดค่าตัวแปร.B74]))">
            <text:p/>
          </table:table-cell>
          <table:table-cell table:formula="of:=IF([$กำหนดค่าตัวแปร.B74]=0;&quot;&quot;;[.Z17]/[.Z$22]*100)">
            <text:p/>
          </table:table-cell>
          <table:table-cell table:number-columns-repeated="2"/>
          <table:table-cell table:formula="of:=IF([$กำหนดค่าตัวแปร.D139]=0;&quot;&quot;;[$กำหนดค่าตัวแปร.D139])">
            <text:p/>
          </table:table-cell>
          <table:table-cell table:formula="of:=IF([$กำหนดค่าตัวแปร.B139]=0;&quot;&quot;;COUNTIF([$กรอกข้อมูล.$L$3:.$L$1002];[$กำหนดค่าตัวแปร.B139]))">
            <text:p/>
          </table:table-cell>
          <table:table-cell table:formula="of:=IF([$กำหนดค่าตัวแปร.B139]=0;&quot;&quot;;[.AE17]/[.AE$22]*100)">
            <text:p/>
          </table:table-cell>
          <table:table-cell table:number-columns-repeated="992"/>
        </table:table-row>
        <table:table-row table:style-name="ro10">
          <table:table-cell table:style-name="ce66" office:value-type="string">
            <text:p><text:s/></text:p>
          </table:table-cell>
          <table:table-cell table:style-name="ce72" table:formula="of:=[.T18]">
            <text:p/>
          </table:table-cell>
          <table:table-cell table:style-name="ce81" table:formula="of:=[.U18]">
            <text:p/>
          </table:table-cell>
          <table:table-cell table:style-name="ce82" table:formula="of:=[.V18]">
            <text:p/>
          </table:table-cell>
          <table:table-cell table:style-name="ce66"/>
          <table:table-cell table:style-name="ce85" office:value-type="string">
            <text:p><text:s/></text:p>
          </table:table-cell>
          <table:table-cell table:style-name="ce88" table:formula="of:=[.Y18]">
            <text:p/>
          </table:table-cell>
          <table:table-cell table:style-name="ce73" table:formula="of:=[.Z18]">
            <text:p/>
          </table:table-cell>
          <table:table-cell table:style-name="ce90" table:formula="of:=[.AA18]">
            <text:p/>
          </table:table-cell>
          <table:table-cell table:style-name="ce85"/>
          <table:table-cell table:style-name="ce91" office:value-type="string">
            <text:p><text:s/></text:p>
          </table:table-cell>
          <table:table-cell table:style-name="ce88" table:formula="of:=[.AD18]">
            <text:p/>
          </table:table-cell>
          <table:table-cell table:style-name="ce73" table:formula="of:=[.AE18]">
            <text:p/>
          </table:table-cell>
          <table:table-cell table:style-name="ce90" table:formula="of:=[.AF18]">
            <text:p/>
          </table:table-cell>
          <table:table-cell table:style-name="ce91"/>
          <table:table-cell table:number-columns-repeated="3"/>
          <table:table-cell office:value-type="string">
            <text:p><text:s/></text:p>
          </table:table-cell>
          <table:table-cell table:formula="of:=IF([$กำหนดค่าตัวแปร.D10]=0;&quot;&quot;;[$กำหนดค่าตัวแปร.D10])">
            <text:p/>
          </table:table-cell>
          <table:table-cell table:formula="of:=IF([$กำหนดค่าตัวแปร.B10]=0;&quot;&quot;;COUNTIF([$กรอกข้อมูล.$B$3:.$B$1002];[$กำหนดค่าตัวแปร.B10]))">
            <text:p/>
          </table:table-cell>
          <table:table-cell table:style-name="ce96" table:formula="of:=IF([$กำหนดค่าตัวแปร.B10]=0;&quot;&quot;;[.U18]/[.U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75]=0;&quot;&quot;;[$กำหนดค่าตัวแปร.D75])">
            <text:p/>
          </table:table-cell>
          <table:table-cell table:formula="of:=IF([$กำหนดค่าตัวแปร.B75]=0;&quot;&quot;;COUNTIF([$กรอกข้อมูล.$G$3:.$G$1002];[$กำหนดค่าตัวแปร.B75]))">
            <text:p/>
          </table:table-cell>
          <table:table-cell table:formula="of:=IF([$กำหนดค่าตัวแปร.B75]=0;&quot;&quot;;[.Z18]/[.Z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40]=0;&quot;&quot;;[$กำหนดค่าตัวแปร.D140])">
            <text:p/>
          </table:table-cell>
          <table:table-cell table:formula="of:=IF([$กำหนดค่าตัวแปร.B140]=0;&quot;&quot;;COUNTIF([$กรอกข้อมูล.$L$3:.$L$1002];[$กำหนดค่าตัวแปร.B140]))">
            <text:p/>
          </table:table-cell>
          <table:table-cell table:formula="of:=IF([$กำหนดค่าตัวแปร.B140]=0;&quot;&quot;;[.AE18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19]">
            <text:p/>
          </table:table-cell>
          <table:table-cell table:style-name="ce81" table:formula="of:=[.U19]">
            <text:p/>
          </table:table-cell>
          <table:table-cell table:style-name="ce82" table:formula="of:=[.V19]">
            <text:p/>
          </table:table-cell>
          <table:table-cell table:style-name="ce66"/>
          <table:table-cell table:style-name="ce85"/>
          <table:table-cell table:style-name="ce88" table:formula="of:=[.Y19]">
            <text:p/>
          </table:table-cell>
          <table:table-cell table:style-name="ce73" table:formula="of:=[.Z19]">
            <text:p/>
          </table:table-cell>
          <table:table-cell table:style-name="ce90" table:formula="of:=[.AA19]">
            <text:p/>
          </table:table-cell>
          <table:table-cell table:style-name="ce85"/>
          <table:table-cell table:style-name="ce91"/>
          <table:table-cell table:style-name="ce88" table:formula="of:=[.AD19]">
            <text:p/>
          </table:table-cell>
          <table:table-cell table:style-name="ce73" table:formula="of:=[.AE19]">
            <text:p/>
          </table:table-cell>
          <table:table-cell table:style-name="ce90" table:formula="of:=[.AF19]">
            <text:p/>
          </table:table-cell>
          <table:table-cell table:style-name="ce91"/>
          <table:table-cell table:number-columns-repeated="4"/>
          <table:table-cell table:formula="of:=IF([$กำหนดค่าตัวแปร.D11]=0;&quot;&quot;;[$กำหนดค่าตัวแปร.D11])">
            <text:p/>
          </table:table-cell>
          <table:table-cell table:formula="of:=IF([$กำหนดค่าตัวแปร.B11]=0;&quot;&quot;;COUNTIF([$กรอกข้อมูล.$B$3:.$B$1002];[$กำหนดค่าตัวแปร.B11]))">
            <text:p/>
          </table:table-cell>
          <table:table-cell table:style-name="ce96" table:formula="of:=IF([$กำหนดค่าตัวแปร.B11]=0;&quot;&quot;;[.U19]/[.U$22]*100)">
            <text:p/>
          </table:table-cell>
          <table:table-cell table:number-columns-repeated="2"/>
          <table:table-cell table:formula="of:=IF([$กำหนดค่าตัวแปร.D76]=0;&quot;&quot;;[$กำหนดค่าตัวแปร.D76])">
            <text:p/>
          </table:table-cell>
          <table:table-cell table:formula="of:=IF([$กำหนดค่าตัวแปร.B76]=0;&quot;&quot;;COUNTIF([$กรอกข้อมูล.$G$3:.$G$1002];[$กำหนดค่าตัวแปร.B76]))">
            <text:p/>
          </table:table-cell>
          <table:table-cell table:formula="of:=IF([$กำหนดค่าตัวแปร.B76]=0;&quot;&quot;;[.Z19]/[.Z$22]*100)">
            <text:p/>
          </table:table-cell>
          <table:table-cell table:number-columns-repeated="2"/>
          <table:table-cell table:formula="of:=IF([$กำหนดค่าตัวแปร.D141]=0;&quot;&quot;;[$กำหนดค่าตัวแปร.D141])">
            <text:p/>
          </table:table-cell>
          <table:table-cell table:formula="of:=IF([$กำหนดค่าตัวแปร.B141]=0;&quot;&quot;;COUNTIF([$กรอกข้อมูล.$L$3:.$L$1002];[$กำหนดค่าตัวแปร.B141]))">
            <text:p/>
          </table:table-cell>
          <table:table-cell table:formula="of:=IF([$กำหนดค่าตัวแปร.B141]=0;&quot;&quot;;[.AE19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20]">
            <text:p/>
          </table:table-cell>
          <table:table-cell table:style-name="ce81" table:formula="of:=[.U20]">
            <text:p/>
          </table:table-cell>
          <table:table-cell table:style-name="ce82" table:formula="of:=[.V20]">
            <text:p/>
          </table:table-cell>
          <table:table-cell table:style-name="ce66"/>
          <table:table-cell table:style-name="ce85"/>
          <table:table-cell table:style-name="ce88" table:formula="of:=[.Y20]">
            <text:p/>
          </table:table-cell>
          <table:table-cell table:style-name="ce73" table:formula="of:=[.Z20]">
            <text:p/>
          </table:table-cell>
          <table:table-cell table:style-name="ce90" table:formula="of:=[.AA20]">
            <text:p/>
          </table:table-cell>
          <table:table-cell table:style-name="ce85"/>
          <table:table-cell table:style-name="ce91"/>
          <table:table-cell table:style-name="ce88" table:formula="of:=[.AD20]">
            <text:p/>
          </table:table-cell>
          <table:table-cell table:style-name="ce73" table:formula="of:=[.AE20]">
            <text:p/>
          </table:table-cell>
          <table:table-cell table:style-name="ce90" table:formula="of:=[.AF20]">
            <text:p/>
          </table:table-cell>
          <table:table-cell table:style-name="ce91"/>
          <table:table-cell table:number-columns-repeated="4"/>
          <table:table-cell table:formula="of:=IF([$กำหนดค่าตัวแปร.D12]=0;&quot;&quot;;[$กำหนดค่าตัวแปร.D12])">
            <text:p/>
          </table:table-cell>
          <table:table-cell table:formula="of:=IF([$กำหนดค่าตัวแปร.B12]=0;&quot;&quot;;COUNTIF([$กรอกข้อมูล.$B$3:.$B$1002];[$กำหนดค่าตัวแปร.B12]))">
            <text:p/>
          </table:table-cell>
          <table:table-cell table:style-name="ce96" table:formula="of:=IF([$กำหนดค่าตัวแปร.B12]=0;&quot;&quot;;[.U20]/[.U$22]*100)">
            <text:p/>
          </table:table-cell>
          <table:table-cell table:number-columns-repeated="2"/>
          <table:table-cell table:formula="of:=IF([$กำหนดค่าตัวแปร.D77]=0;&quot;&quot;;[$กำหนดค่าตัวแปร.D77])">
            <text:p/>
          </table:table-cell>
          <table:table-cell table:formula="of:=IF([$กำหนดค่าตัวแปร.B77]=0;&quot;&quot;;COUNTIF([$กรอกข้อมูล.$G$3:.$G$1002];[$กำหนดค่าตัวแปร.B77]))">
            <text:p/>
          </table:table-cell>
          <table:table-cell table:formula="of:=IF([$กำหนดค่าตัวแปร.B77]=0;&quot;&quot;;[.Z20]/[.Z$22]*100)">
            <text:p/>
          </table:table-cell>
          <table:table-cell table:number-columns-repeated="2"/>
          <table:table-cell table:formula="of:=IF([$กำหนดค่าตัวแปร.D142]=0;&quot;&quot;;[$กำหนดค่าตัวแปร.D142])">
            <text:p/>
          </table:table-cell>
          <table:table-cell table:formula="of:=IF([$กำหนดค่าตัวแปร.B142]=0;&quot;&quot;;COUNTIF([$กรอกข้อมูล.$L$3:.$L$1002];[$กำหนดค่าตัวแปร.B142]))">
            <text:p/>
          </table:table-cell>
          <table:table-cell table:formula="of:=IF([$กำหนดค่าตัวแปร.B142]=0;&quot;&quot;;[.AE20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21]">
            <text:p/>
          </table:table-cell>
          <table:table-cell table:style-name="ce81" table:formula="of:=[.U21]">
            <text:p/>
          </table:table-cell>
          <table:table-cell table:style-name="ce82" table:formula="of:=[.V21]">
            <text:p/>
          </table:table-cell>
          <table:table-cell table:style-name="ce66"/>
          <table:table-cell table:style-name="ce85"/>
          <table:table-cell table:style-name="ce88" table:formula="of:=[.Y21]">
            <text:p/>
          </table:table-cell>
          <table:table-cell table:style-name="ce73" table:formula="of:=[.Z21]">
            <text:p/>
          </table:table-cell>
          <table:table-cell table:style-name="ce90" table:formula="of:=[.AA21]">
            <text:p/>
          </table:table-cell>
          <table:table-cell table:style-name="ce85"/>
          <table:table-cell table:style-name="ce91"/>
          <table:table-cell table:style-name="ce88" table:formula="of:=[.AD21]">
            <text:p/>
          </table:table-cell>
          <table:table-cell table:style-name="ce73" table:formula="of:=[.AE21]">
            <text:p/>
          </table:table-cell>
          <table:table-cell table:style-name="ce90" table:formula="of:=[.AF21]">
            <text:p/>
          </table:table-cell>
          <table:table-cell table:style-name="ce91"/>
          <table:table-cell table:number-columns-repeated="4"/>
          <table:table-cell table:formula="of:=IF([$กำหนดค่าตัวแปร.D13]=0;&quot;&quot;;[$กำหนดค่าตัวแปร.D13])">
            <text:p/>
          </table:table-cell>
          <table:table-cell table:formula="of:=IF([$กำหนดค่าตัวแปร.B13]=0;&quot;&quot;;COUNTIF([$กรอกข้อมูล.$B$3:.$B$1002];[$กำหนดค่าตัวแปร.B13]))">
            <text:p/>
          </table:table-cell>
          <table:table-cell table:style-name="ce96" table:formula="of:=IF([$กำหนดค่าตัวแปร.B13]=0;&quot;&quot;;[.U21]/[.U$22]*100)">
            <text:p/>
          </table:table-cell>
          <table:table-cell table:number-columns-repeated="2"/>
          <table:table-cell table:formula="of:=IF([$กำหนดค่าตัวแปร.D78]=0;&quot;&quot;;[$กำหนดค่าตัวแปร.D78])">
            <text:p/>
          </table:table-cell>
          <table:table-cell table:formula="of:=IF([$กำหนดค่าตัวแปร.B78]=0;&quot;&quot;;COUNTIF([$กรอกข้อมูล.$G$3:.$G$1002];[$กำหนดค่าตัวแปร.B78]))">
            <text:p/>
          </table:table-cell>
          <table:table-cell table:formula="of:=IF([$กำหนดค่าตัวแปร.B78]=0;&quot;&quot;;[.Z21]/[.Z$22]*100)">
            <text:p/>
          </table:table-cell>
          <table:table-cell table:number-columns-repeated="2"/>
          <table:table-cell table:formula="of:=IF([$กำหนดค่าตัวแปร.D143]=0;&quot;&quot;;[$กำหนดค่าตัวแปร.D143])">
            <text:p/>
          </table:table-cell>
          <table:table-cell table:formula="of:=IF([$กำหนดค่าตัวแปร.B143]=0;&quot;&quot;;COUNTIF([$กรอกข้อมูล.$L$3:.$L$1002];[$กำหนดค่าตัวแปร.B143]))">
            <text:p/>
          </table:table-cell>
          <table:table-cell table:formula="of:=IF([$กำหนดค่าตัวแปร.B143]=0;&quot;&quot;;[.AE21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3" table:formula="of:=[.T22]" office:value-type="string" office:string-value="Total">
            <text:p>Total</text:p>
          </table:table-cell>
          <table:table-cell table:style-name="ce81" table:formula="of:=[.U22]" office:value-type="float" office:value="15">
            <text:p>15</text:p>
          </table:table-cell>
          <table:table-cell table:style-name="ce82" table:formula="of:=[.V22]" office:value-type="float" office:value="100">
            <text:p>100.00</text:p>
          </table:table-cell>
          <table:table-cell table:style-name="ce66"/>
          <table:table-cell table:style-name="ce85"/>
          <table:table-cell table:style-name="ce73" table:formula="of:=[.Y22]" office:value-type="string" office:string-value="Total">
            <text:p>Total</text:p>
          </table:table-cell>
          <table:table-cell table:style-name="ce73" table:formula="of:=[.Z22]" office:value-type="float" office:value="0">
            <text:p>0</text:p>
          </table:table-cell>
          <table:table-cell table:style-name="ce90" table:formula="of:=[.AA22]" office:value-type="float" office:value="0">
            <text:p>0.00</text:p>
          </table:table-cell>
          <table:table-cell table:style-name="ce85"/>
          <table:table-cell table:style-name="ce91"/>
          <table:table-cell table:style-name="ce73" table:formula="of:=[.AD22]" office:value-type="string" office:string-value="Total">
            <text:p>Total</text:p>
          </table:table-cell>
          <table:table-cell table:style-name="ce73" table:formula="of:=[.AE22]" office:value-type="float" office:value="0">
            <text:p>0</text:p>
          </table:table-cell>
          <table:table-cell table:style-name="ce90" table:formula="of:=[.AF22]" office:value-type="float" office:value="0">
            <text:p>0.00</text:p>
          </table:table-cell>
          <table:table-cell table:style-name="ce91"/>
          <table:table-cell table:number-columns-repeated="4"/>
          <table:table-cell office:value-type="string">
            <text:p>Total</text:p>
          </table:table-cell>
          <table:table-cell table:formula="of:=SUM([.U12:.U21])" office:value-type="float" office:value="15">
            <text:p>15</text:p>
          </table:table-cell>
          <table:table-cell table:style-name="ce96" table:formula="of:=SUM([.V12:.V21])" office:value-type="float" office:value="100">
            <text:p>100.00</text:p>
          </table:table-cell>
          <table:table-cell table:number-columns-repeated="2"/>
          <table:table-cell office:value-type="string">
            <text:p>Total</text:p>
          </table:table-cell>
          <table:table-cell table:formula="of:=SUM([.Z12:.Z21])" office:value-type="float" office:value="0">
            <text:p>0</text:p>
          </table:table-cell>
          <table:table-cell table:formula="of:=SUM([.AA12:.AA21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AE12:.AE21])" office:value-type="float" office:value="0">
            <text:p>0</text:p>
          </table:table-cell>
          <table:table-cell table:formula="of:=SUM([.AF12:.AF21]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1009"/>
        </table:table-row>
        <table:table-row table:style-name="ro10">
          <table:table-cell table:style-name="ce67" table:formula="of:=[.$S$24]" office:value-type="float" office:value="0">
            <text:p>0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7" table:formula="of:=[.$X$24]" office:value-type="float" office:value="0">
            <text:p>0</text:p>
          </table:table-cell>
          <table:table-cell table:style-name="ce85" table:number-columns-repeated="4"/>
          <table:table-cell table:style-name="ce92" table:formula="of:=[.$AC$24]" office:value-type="float" office:value="0">
            <text:p>0</text:p>
          </table:table-cell>
          <table:table-cell table:style-name="ce91" table:number-columns-repeated="4"/>
          <table:table-cell table:number-columns-repeated="3"/>
          <table:table-cell table:formula="of:=[$กำหนดค่าตัวแปร.C16]" office:value-type="float" office:value="0">
            <text:p>0</text:p>
          </table:table-cell>
          <table:table-cell table:number-columns-repeated="4"/>
          <table:table-cell table:formula="of:=[$กำหนดค่าตัวแปร.C81]" office:value-type="float" office:value="0">
            <text:p>0</text:p>
          </table:table-cell>
          <table:table-cell table:number-columns-repeated="4"/>
          <table:table-cell table:formula="of:=[$กำหนดค่าตัวแปร.C146]" office:value-type="float" office:value="0">
            <text:p>0</text:p>
          </table:table-cell>
          <table:table-cell table:number-columns-repeated="995"/>
        </table:table-row>
        <table:table-row table:style-name="ro10">
          <table:table-cell table:number-columns-repeated="2" table:style-name="ce66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66"/>
          <table:table-cell table:number-columns-repeated="2" table:style-name="ce85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85"/>
          <table:table-cell table:number-columns-repeated="2" table:style-name="ce91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91"/>
          <table:table-cell table:number-columns-repeated="3"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 table:number-columns-repeated="992"/>
        </table:table-row>
        <table:table-row table:style-name="ro10">
          <table:table-cell table:style-name="ce66" office:value-type="string">
            <text:p>Valid</text:p>
          </table:table-cell>
          <table:table-cell table:style-name="ce74" table:formula="of:=[.T26]">
            <text:p/>
          </table:table-cell>
          <table:table-cell table:style-name="ce81" table:formula="of:=[.U26]">
            <text:p/>
          </table:table-cell>
          <table:table-cell table:style-name="ce82" table:formula="of:=[.V26]">
            <text:p/>
          </table:table-cell>
          <table:table-cell table:style-name="ce66"/>
          <table:table-cell table:style-name="ce85" office:value-type="string">
            <text:p>Valid</text:p>
          </table:table-cell>
          <table:table-cell table:style-name="ce89" table:formula="of:=[.Y26]">
            <text:p/>
          </table:table-cell>
          <table:table-cell table:style-name="ce73" table:formula="of:=[.Z26]">
            <text:p/>
          </table:table-cell>
          <table:table-cell table:style-name="ce90" table:formula="of:=[.AA26]">
            <text:p/>
          </table:table-cell>
          <table:table-cell table:style-name="ce85"/>
          <table:table-cell table:style-name="ce91" office:value-type="string">
            <text:p>Valid</text:p>
          </table:table-cell>
          <table:table-cell table:style-name="ce89" table:formula="of:=[.AD26]">
            <text:p/>
          </table:table-cell>
          <table:table-cell table:style-name="ce73" table:formula="of:=[.AE26]">
            <text:p/>
          </table:table-cell>
          <table:table-cell table:style-name="ce90" table:formula="of:=[.AF26]">
            <text:p/>
          </table:table-cell>
          <table:table-cell table:style-name="ce91"/>
          <table:table-cell table:number-columns-repeated="3"/>
          <table:table-cell office:value-type="string">
            <text:p>Valid</text:p>
          </table:table-cell>
          <table:table-cell table:formula="of:=IF([$กำหนดค่าตัวแปร.D17]=0;&quot;&quot;;[$กำหนดค่าตัวแปร.D17])">
            <text:p/>
          </table:table-cell>
          <table:table-cell table:formula="of:=IF([$กำหนดค่าตัวแปร.B17]=0;&quot;&quot;;COUNTIF([$กรอกข้อมูล.$C$3:.$C$1002];[$กำหนดค่าตัวแปร.B17]))">
            <text:p/>
          </table:table-cell>
          <table:table-cell table:style-name="ce96" table:formula="of:=IF([$กำหนดค่าตัวแปร.B17]=0;&quot;&quot;;[.U26]/[.U$36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82]=0;&quot;&quot;;[$กำหนดค่าตัวแปร.D82])">
            <text:p/>
          </table:table-cell>
          <table:table-cell table:formula="of:=IF([$กำหนดค่าตัวแปร.B82]=0;&quot;&quot;;COUNTIF([$กรอกข้อมูล.$H$3:.$H$1002];[$กำหนดค่าตัวแปร.B82]))">
            <text:p/>
          </table:table-cell>
          <table:table-cell table:formula="of:=IF([$กำหนดค่าตัวแปร.B82]=0;&quot;&quot;;[.Z26]/[.Z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47]=0;&quot;&quot;;[$กำหนดค่าตัวแปร.D147])">
            <text:p/>
          </table:table-cell>
          <table:table-cell table:formula="of:=IF([$กำหนดค่าตัวแปร.B147]=0;&quot;&quot;;COUNTIF([$กรอกข้อมูล.$M$3:.$M$1002];[$กำหนดค่าตัวแปร.B147]))">
            <text:p/>
          </table:table-cell>
          <table:table-cell table:formula="of:=IF([$กำหนดค่าตัวแปร.B147]=0;&quot;&quot;;[.AE26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27]">
            <text:p/>
          </table:table-cell>
          <table:table-cell table:style-name="ce81" table:formula="of:=[.U27]">
            <text:p/>
          </table:table-cell>
          <table:table-cell table:style-name="ce82" table:formula="of:=[.V27]">
            <text:p/>
          </table:table-cell>
          <table:table-cell table:style-name="ce66"/>
          <table:table-cell table:style-name="ce85"/>
          <table:table-cell table:style-name="ce89" table:formula="of:=[.Y27]">
            <text:p/>
          </table:table-cell>
          <table:table-cell table:style-name="ce73" table:formula="of:=[.Z27]">
            <text:p/>
          </table:table-cell>
          <table:table-cell table:style-name="ce90" table:formula="of:=[.AA27]">
            <text:p/>
          </table:table-cell>
          <table:table-cell table:style-name="ce85"/>
          <table:table-cell table:style-name="ce91"/>
          <table:table-cell table:style-name="ce89" table:formula="of:=[.AD27]">
            <text:p/>
          </table:table-cell>
          <table:table-cell table:style-name="ce73" table:formula="of:=[.AE27]">
            <text:p/>
          </table:table-cell>
          <table:table-cell table:style-name="ce90" table:formula="of:=[.AF27]">
            <text:p/>
          </table:table-cell>
          <table:table-cell table:style-name="ce91"/>
          <table:table-cell table:number-columns-repeated="4"/>
          <table:table-cell table:formula="of:=IF([$กำหนดค่าตัวแปร.D18]=0;&quot;&quot;;[$กำหนดค่าตัวแปร.D18])">
            <text:p/>
          </table:table-cell>
          <table:table-cell table:formula="of:=IF([$กำหนดค่าตัวแปร.B18]=0;&quot;&quot;;COUNTIF([$กรอกข้อมูล.$C$3:.$C$1002];[$กำหนดค่าตัวแปร.B18]))">
            <text:p/>
          </table:table-cell>
          <table:table-cell table:style-name="ce96" table:formula="of:=IF([$กำหนดค่าตัวแปร.B18]=0;&quot;&quot;;[.U27]/[.U$36]*100)">
            <text:p/>
          </table:table-cell>
          <table:table-cell table:number-columns-repeated="2"/>
          <table:table-cell table:formula="of:=IF([$กำหนดค่าตัวแปร.D83]=0;&quot;&quot;;[$กำหนดค่าตัวแปร.D83])">
            <text:p/>
          </table:table-cell>
          <table:table-cell table:formula="of:=IF([$กำหนดค่าตัวแปร.B83]=0;&quot;&quot;;COUNTIF([$กรอกข้อมูล.$H$3:.$H$1002];[$กำหนดค่าตัวแปร.B83]))">
            <text:p/>
          </table:table-cell>
          <table:table-cell table:formula="of:=IF([$กำหนดค่าตัวแปร.B83]=0;&quot;&quot;;[.Z27]/[.Z$22]*100)">
            <text:p/>
          </table:table-cell>
          <table:table-cell table:number-columns-repeated="2"/>
          <table:table-cell table:formula="of:=IF([$กำหนดค่าตัวแปร.D148]=0;&quot;&quot;;[$กำหนดค่าตัวแปร.D148])">
            <text:p/>
          </table:table-cell>
          <table:table-cell table:formula="of:=IF([$กำหนดค่าตัวแปร.B148]=0;&quot;&quot;;COUNTIF([$กรอกข้อมูล.$M$3:.$M$1002];[$กำหนดค่าตัวแปร.B148]))">
            <text:p/>
          </table:table-cell>
          <table:table-cell table:formula="of:=IF([$กำหนดค่าตัวแปร.B148]=0;&quot;&quot;;[.AE27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28]">
            <text:p/>
          </table:table-cell>
          <table:table-cell table:style-name="ce81" table:formula="of:=[.U28]">
            <text:p/>
          </table:table-cell>
          <table:table-cell table:style-name="ce82" table:formula="of:=[.V28]">
            <text:p/>
          </table:table-cell>
          <table:table-cell table:style-name="ce66"/>
          <table:table-cell table:style-name="ce85"/>
          <table:table-cell table:style-name="ce89" table:formula="of:=[.Y28]">
            <text:p/>
          </table:table-cell>
          <table:table-cell table:style-name="ce73" table:formula="of:=[.Z28]">
            <text:p/>
          </table:table-cell>
          <table:table-cell table:style-name="ce90" table:formula="of:=[.AA28]">
            <text:p/>
          </table:table-cell>
          <table:table-cell table:style-name="ce85"/>
          <table:table-cell table:style-name="ce91"/>
          <table:table-cell table:style-name="ce89" table:formula="of:=[.AD28]">
            <text:p/>
          </table:table-cell>
          <table:table-cell table:style-name="ce73" table:formula="of:=[.AE28]">
            <text:p/>
          </table:table-cell>
          <table:table-cell table:style-name="ce90" table:formula="of:=[.AF28]">
            <text:p/>
          </table:table-cell>
          <table:table-cell table:style-name="ce91"/>
          <table:table-cell table:number-columns-repeated="4"/>
          <table:table-cell table:formula="of:=IF([$กำหนดค่าตัวแปร.D19]=0;&quot;&quot;;[$กำหนดค่าตัวแปร.D19])">
            <text:p/>
          </table:table-cell>
          <table:table-cell table:formula="of:=IF([$กำหนดค่าตัวแปร.B19]=0;&quot;&quot;;COUNTIF([$กรอกข้อมูล.$C$3:.$C$1002];[$กำหนดค่าตัวแปร.B19]))">
            <text:p/>
          </table:table-cell>
          <table:table-cell table:style-name="ce96" table:formula="of:=IF([$กำหนดค่าตัวแปร.B19]=0;&quot;&quot;;[.U28]/[.U$36]*100)">
            <text:p/>
          </table:table-cell>
          <table:table-cell table:number-columns-repeated="2"/>
          <table:table-cell table:formula="of:=IF([$กำหนดค่าตัวแปร.D84]=0;&quot;&quot;;[$กำหนดค่าตัวแปร.D84])">
            <text:p/>
          </table:table-cell>
          <table:table-cell table:formula="of:=IF([$กำหนดค่าตัวแปร.B84]=0;&quot;&quot;;COUNTIF([$กรอกข้อมูล.$H$3:.$H$1002];[$กำหนดค่าตัวแปร.B84]))">
            <text:p/>
          </table:table-cell>
          <table:table-cell table:formula="of:=IF([$กำหนดค่าตัวแปร.B84]=0;&quot;&quot;;[.Z28]/[.Z$22]*100)">
            <text:p/>
          </table:table-cell>
          <table:table-cell table:number-columns-repeated="2"/>
          <table:table-cell table:formula="of:=IF([$กำหนดค่าตัวแปร.D149]=0;&quot;&quot;;[$กำหนดค่าตัวแปร.D149])">
            <text:p/>
          </table:table-cell>
          <table:table-cell table:formula="of:=IF([$กำหนดค่าตัวแปร.B149]=0;&quot;&quot;;COUNTIF([$กรอกข้อมูล.$M$3:.$M$1002];[$กำหนดค่าตัวแปร.B149]))">
            <text:p/>
          </table:table-cell>
          <table:table-cell table:formula="of:=IF([$กำหนดค่าตัวแปร.B149]=0;&quot;&quot;;[.AE28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29]">
            <text:p/>
          </table:table-cell>
          <table:table-cell table:style-name="ce81" table:formula="of:=[.U29]">
            <text:p/>
          </table:table-cell>
          <table:table-cell table:style-name="ce82" table:formula="of:=[.V29]">
            <text:p/>
          </table:table-cell>
          <table:table-cell table:style-name="ce66"/>
          <table:table-cell table:style-name="ce85"/>
          <table:table-cell table:style-name="ce89" table:formula="of:=[.Y29]">
            <text:p/>
          </table:table-cell>
          <table:table-cell table:style-name="ce73" table:formula="of:=[.Z29]">
            <text:p/>
          </table:table-cell>
          <table:table-cell table:style-name="ce90" table:formula="of:=[.AA29]">
            <text:p/>
          </table:table-cell>
          <table:table-cell table:style-name="ce85"/>
          <table:table-cell table:style-name="ce91"/>
          <table:table-cell table:style-name="ce89" table:formula="of:=[.AD29]">
            <text:p/>
          </table:table-cell>
          <table:table-cell table:style-name="ce73" table:formula="of:=[.AE29]">
            <text:p/>
          </table:table-cell>
          <table:table-cell table:style-name="ce90" table:formula="of:=[.AF29]">
            <text:p/>
          </table:table-cell>
          <table:table-cell table:style-name="ce91"/>
          <table:table-cell table:number-columns-repeated="4"/>
          <table:table-cell table:formula="of:=IF([$กำหนดค่าตัวแปร.D20]=0;&quot;&quot;;[$กำหนดค่าตัวแปร.D20])">
            <text:p/>
          </table:table-cell>
          <table:table-cell table:formula="of:=IF([$กำหนดค่าตัวแปร.B20]=0;&quot;&quot;;COUNTIF([$กรอกข้อมูล.$C$3:.$C$1002];[$กำหนดค่าตัวแปร.B20]))">
            <text:p/>
          </table:table-cell>
          <table:table-cell table:style-name="ce96" table:formula="of:=IF([$กำหนดค่าตัวแปร.B20]=0;&quot;&quot;;[.U29]/[.U$36]*100)">
            <text:p/>
          </table:table-cell>
          <table:table-cell table:number-columns-repeated="2"/>
          <table:table-cell table:formula="of:=IF([$กำหนดค่าตัวแปร.D85]=0;&quot;&quot;;[$กำหนดค่าตัวแปร.D85])">
            <text:p/>
          </table:table-cell>
          <table:table-cell table:formula="of:=IF([$กำหนดค่าตัวแปร.B85]=0;&quot;&quot;;COUNTIF([$กรอกข้อมูล.$H$3:.$H$1002];[$กำหนดค่าตัวแปร.B85]))">
            <text:p/>
          </table:table-cell>
          <table:table-cell table:formula="of:=IF([$กำหนดค่าตัวแปร.B85]=0;&quot;&quot;;[.Z29]/[.Z$22]*100)">
            <text:p/>
          </table:table-cell>
          <table:table-cell table:number-columns-repeated="2"/>
          <table:table-cell table:formula="of:=IF([$กำหนดค่าตัวแปร.D150]=0;&quot;&quot;;[$กำหนดค่าตัวแปร.D150])">
            <text:p/>
          </table:table-cell>
          <table:table-cell table:formula="of:=IF([$กำหนดค่าตัวแปร.B150]=0;&quot;&quot;;COUNTIF([$กรอกข้อมูล.$M$3:.$M$1002];[$กำหนดค่าตัวแปร.B150]))">
            <text:p/>
          </table:table-cell>
          <table:table-cell table:formula="of:=IF([$กำหนดค่าตัวแปร.B150]=0;&quot;&quot;;[.AE29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30]">
            <text:p/>
          </table:table-cell>
          <table:table-cell table:style-name="ce81" table:formula="of:=[.U30]">
            <text:p/>
          </table:table-cell>
          <table:table-cell table:style-name="ce82" table:formula="of:=[.V30]">
            <text:p/>
          </table:table-cell>
          <table:table-cell table:style-name="ce66"/>
          <table:table-cell table:style-name="ce85"/>
          <table:table-cell table:style-name="ce89" table:formula="of:=[.Y30]">
            <text:p/>
          </table:table-cell>
          <table:table-cell table:style-name="ce73" table:formula="of:=[.Z30]">
            <text:p/>
          </table:table-cell>
          <table:table-cell table:style-name="ce90" table:formula="of:=[.AA30]">
            <text:p/>
          </table:table-cell>
          <table:table-cell table:style-name="ce85"/>
          <table:table-cell table:style-name="ce91"/>
          <table:table-cell table:style-name="ce89" table:formula="of:=[.AD30]">
            <text:p/>
          </table:table-cell>
          <table:table-cell table:style-name="ce73" table:formula="of:=[.AE30]">
            <text:p/>
          </table:table-cell>
          <table:table-cell table:style-name="ce90" table:formula="of:=[.AF30]">
            <text:p/>
          </table:table-cell>
          <table:table-cell table:style-name="ce91"/>
          <table:table-cell table:number-columns-repeated="4"/>
          <table:table-cell table:formula="of:=IF([$กำหนดค่าตัวแปร.D21]=0;&quot;&quot;;[$กำหนดค่าตัวแปร.D21])">
            <text:p/>
          </table:table-cell>
          <table:table-cell table:formula="of:=IF([$กำหนดค่าตัวแปร.B21]=0;&quot;&quot;;COUNTIF([$กรอกข้อมูล.$C$3:.$C$1002];[$กำหนดค่าตัวแปร.B21]))">
            <text:p/>
          </table:table-cell>
          <table:table-cell table:style-name="ce96" table:formula="of:=IF([$กำหนดค่าตัวแปร.B21]=0;&quot;&quot;;[.U30]/[.U$36]*100)">
            <text:p/>
          </table:table-cell>
          <table:table-cell table:number-columns-repeated="2"/>
          <table:table-cell table:formula="of:=IF([$กำหนดค่าตัวแปร.D86]=0;&quot;&quot;;[$กำหนดค่าตัวแปร.D86])">
            <text:p/>
          </table:table-cell>
          <table:table-cell table:formula="of:=IF([$กำหนดค่าตัวแปร.B86]=0;&quot;&quot;;COUNTIF([$กรอกข้อมูล.$H$3:.$H$1002];[$กำหนดค่าตัวแปร.B86]))">
            <text:p/>
          </table:table-cell>
          <table:table-cell table:formula="of:=IF([$กำหนดค่าตัวแปร.B86]=0;&quot;&quot;;[.Z30]/[.Z$22]*100)">
            <text:p/>
          </table:table-cell>
          <table:table-cell table:number-columns-repeated="2"/>
          <table:table-cell table:formula="of:=IF([$กำหนดค่าตัวแปร.D151]=0;&quot;&quot;;[$กำหนดค่าตัวแปร.D151])">
            <text:p/>
          </table:table-cell>
          <table:table-cell table:formula="of:=IF([$กำหนดค่าตัวแปร.B151]=0;&quot;&quot;;COUNTIF([$กรอกข้อมูล.$M$3:.$M$1002];[$กำหนดค่าตัวแปร.B151]))">
            <text:p/>
          </table:table-cell>
          <table:table-cell table:formula="of:=IF([$กำหนดค่าตัวแปร.B151]=0;&quot;&quot;;[.AE30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31]">
            <text:p/>
          </table:table-cell>
          <table:table-cell table:style-name="ce81" table:formula="of:=[.U31]">
            <text:p/>
          </table:table-cell>
          <table:table-cell table:style-name="ce82" table:formula="of:=[.V31]">
            <text:p/>
          </table:table-cell>
          <table:table-cell table:style-name="ce66"/>
          <table:table-cell table:style-name="ce85"/>
          <table:table-cell table:style-name="ce89" table:formula="of:=[.Y31]">
            <text:p/>
          </table:table-cell>
          <table:table-cell table:style-name="ce73" table:formula="of:=[.Z31]">
            <text:p/>
          </table:table-cell>
          <table:table-cell table:style-name="ce90" table:formula="of:=[.AA31]">
            <text:p/>
          </table:table-cell>
          <table:table-cell table:style-name="ce85"/>
          <table:table-cell table:style-name="ce91"/>
          <table:table-cell table:style-name="ce89" table:formula="of:=[.AD31]">
            <text:p/>
          </table:table-cell>
          <table:table-cell table:style-name="ce73" table:formula="of:=[.AE31]">
            <text:p/>
          </table:table-cell>
          <table:table-cell table:style-name="ce90" table:formula="of:=[.AF31]">
            <text:p/>
          </table:table-cell>
          <table:table-cell table:style-name="ce91"/>
          <table:table-cell table:number-columns-repeated="4"/>
          <table:table-cell table:formula="of:=IF([$กำหนดค่าตัวแปร.D22]=0;&quot;&quot;;[$กำหนดค่าตัวแปร.D22])">
            <text:p/>
          </table:table-cell>
          <table:table-cell table:formula="of:=IF([$กำหนดค่าตัวแปร.B22]=0;&quot;&quot;;COUNTIF([$กรอกข้อมูล.$C$3:.$C$1002];[$กำหนดค่าตัวแปร.B22]))">
            <text:p/>
          </table:table-cell>
          <table:table-cell table:style-name="ce96" table:formula="of:=IF([$กำหนดค่าตัวแปร.B22]=0;&quot;&quot;;[.U31]/[.U$36]*100)">
            <text:p/>
          </table:table-cell>
          <table:table-cell table:number-columns-repeated="2"/>
          <table:table-cell table:formula="of:=IF([$กำหนดค่าตัวแปร.D87]=0;&quot;&quot;;[$กำหนดค่าตัวแปร.D87])">
            <text:p/>
          </table:table-cell>
          <table:table-cell table:formula="of:=IF([$กำหนดค่าตัวแปร.B87]=0;&quot;&quot;;COUNTIF([$กรอกข้อมูล.$H$3:.$H$1002];[$กำหนดค่าตัวแปร.B87]))">
            <text:p/>
          </table:table-cell>
          <table:table-cell table:formula="of:=IF([$กำหนดค่าตัวแปร.B87]=0;&quot;&quot;;[.Z31]/[.Z$22]*100)">
            <text:p/>
          </table:table-cell>
          <table:table-cell table:number-columns-repeated="2"/>
          <table:table-cell table:formula="of:=IF([$กำหนดค่าตัวแปร.D152]=0;&quot;&quot;;[$กำหนดค่าตัวแปร.D152])">
            <text:p/>
          </table:table-cell>
          <table:table-cell table:formula="of:=IF([$กำหนดค่าตัวแปร.B152]=0;&quot;&quot;;COUNTIF([$กรอกข้อมูล.$M$3:.$M$1002];[$กำหนดค่าตัวแปร.B152]))">
            <text:p/>
          </table:table-cell>
          <table:table-cell table:formula="of:=IF([$กำหนดค่าตัวแปร.B152]=0;&quot;&quot;;[.AE31]/[.AE$22]*100)">
            <text:p/>
          </table:table-cell>
          <table:table-cell table:number-columns-repeated="992"/>
        </table:table-row>
        <table:table-row table:style-name="ro10">
          <table:table-cell table:style-name="ce66" office:value-type="string">
            <text:p><text:s/></text:p>
          </table:table-cell>
          <table:table-cell table:style-name="ce74" table:formula="of:=[.T32]">
            <text:p/>
          </table:table-cell>
          <table:table-cell table:style-name="ce81" table:formula="of:=[.U32]">
            <text:p/>
          </table:table-cell>
          <table:table-cell table:style-name="ce82" table:formula="of:=[.V32]">
            <text:p/>
          </table:table-cell>
          <table:table-cell table:style-name="ce66"/>
          <table:table-cell table:style-name="ce85" office:value-type="string">
            <text:p><text:s/></text:p>
          </table:table-cell>
          <table:table-cell table:style-name="ce89" table:formula="of:=[.Y32]">
            <text:p/>
          </table:table-cell>
          <table:table-cell table:style-name="ce73" table:formula="of:=[.Z32]">
            <text:p/>
          </table:table-cell>
          <table:table-cell table:style-name="ce90" table:formula="of:=[.AA32]">
            <text:p/>
          </table:table-cell>
          <table:table-cell table:style-name="ce85"/>
          <table:table-cell table:style-name="ce91" office:value-type="string">
            <text:p><text:s/></text:p>
          </table:table-cell>
          <table:table-cell table:style-name="ce89" table:formula="of:=[.AD32]">
            <text:p/>
          </table:table-cell>
          <table:table-cell table:style-name="ce73" table:formula="of:=[.AE32]">
            <text:p/>
          </table:table-cell>
          <table:table-cell table:style-name="ce90" table:formula="of:=[.AF32]">
            <text:p/>
          </table:table-cell>
          <table:table-cell table:style-name="ce91"/>
          <table:table-cell table:number-columns-repeated="3"/>
          <table:table-cell office:value-type="string">
            <text:p><text:s/></text:p>
          </table:table-cell>
          <table:table-cell table:formula="of:=IF([$กำหนดค่าตัวแปร.D23]=0;&quot;&quot;;[$กำหนดค่าตัวแปร.D23])">
            <text:p/>
          </table:table-cell>
          <table:table-cell table:formula="of:=IF([$กำหนดค่าตัวแปร.B23]=0;&quot;&quot;;COUNTIF([$กรอกข้อมูล.$C$3:.$C$1002];[$กำหนดค่าตัวแปร.B23]))">
            <text:p/>
          </table:table-cell>
          <table:table-cell table:style-name="ce96" table:formula="of:=IF([$กำหนดค่าตัวแปร.B23]=0;&quot;&quot;;[.U32]/[.U$36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88]=0;&quot;&quot;;[$กำหนดค่าตัวแปร.D88])">
            <text:p/>
          </table:table-cell>
          <table:table-cell table:formula="of:=IF([$กำหนดค่าตัวแปร.B88]=0;&quot;&quot;;COUNTIF([$กรอกข้อมูล.$H$3:.$H$1002];[$กำหนดค่าตัวแปร.B88]))">
            <text:p/>
          </table:table-cell>
          <table:table-cell table:formula="of:=IF([$กำหนดค่าตัวแปร.B88]=0;&quot;&quot;;[.Z32]/[.Z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53]=0;&quot;&quot;;[$กำหนดค่าตัวแปร.D153])">
            <text:p/>
          </table:table-cell>
          <table:table-cell table:formula="of:=IF([$กำหนดค่าตัวแปร.B153]=0;&quot;&quot;;COUNTIF([$กรอกข้อมูล.$M$3:.$M$1002];[$กำหนดค่าตัวแปร.B153]))">
            <text:p/>
          </table:table-cell>
          <table:table-cell table:formula="of:=IF([$กำหนดค่าตัวแปร.B153]=0;&quot;&quot;;[.AE32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33]">
            <text:p/>
          </table:table-cell>
          <table:table-cell table:style-name="ce81" table:formula="of:=[.U33]">
            <text:p/>
          </table:table-cell>
          <table:table-cell table:style-name="ce82" table:formula="of:=[.V33]">
            <text:p/>
          </table:table-cell>
          <table:table-cell table:style-name="ce66"/>
          <table:table-cell table:style-name="ce85"/>
          <table:table-cell table:style-name="ce89" table:formula="of:=[.Y33]">
            <text:p/>
          </table:table-cell>
          <table:table-cell table:style-name="ce73" table:formula="of:=[.Z33]">
            <text:p/>
          </table:table-cell>
          <table:table-cell table:style-name="ce90" table:formula="of:=[.AA33]">
            <text:p/>
          </table:table-cell>
          <table:table-cell table:style-name="ce85"/>
          <table:table-cell table:style-name="ce91"/>
          <table:table-cell table:style-name="ce89" table:formula="of:=[.AD33]">
            <text:p/>
          </table:table-cell>
          <table:table-cell table:style-name="ce73" table:formula="of:=[.AE33]">
            <text:p/>
          </table:table-cell>
          <table:table-cell table:style-name="ce90" table:formula="of:=[.AF33]">
            <text:p/>
          </table:table-cell>
          <table:table-cell table:style-name="ce91"/>
          <table:table-cell table:number-columns-repeated="4"/>
          <table:table-cell table:formula="of:=IF([$กำหนดค่าตัวแปร.D24]=0;&quot;&quot;;[$กำหนดค่าตัวแปร.D24])">
            <text:p/>
          </table:table-cell>
          <table:table-cell table:formula="of:=IF([$กำหนดค่าตัวแปร.B24]=0;&quot;&quot;;COUNTIF([$กรอกข้อมูล.$C$3:.$C$1002];[$กำหนดค่าตัวแปร.B24]))">
            <text:p/>
          </table:table-cell>
          <table:table-cell table:style-name="ce96" table:formula="of:=IF([$กำหนดค่าตัวแปร.B24]=0;&quot;&quot;;[.U33]/[.U$36]*100)">
            <text:p/>
          </table:table-cell>
          <table:table-cell table:number-columns-repeated="2"/>
          <table:table-cell table:formula="of:=IF([$กำหนดค่าตัวแปร.D89]=0;&quot;&quot;;[$กำหนดค่าตัวแปร.D89])">
            <text:p/>
          </table:table-cell>
          <table:table-cell table:formula="of:=IF([$กำหนดค่าตัวแปร.B89]=0;&quot;&quot;;COUNTIF([$กรอกข้อมูล.$H$3:.$H$1002];[$กำหนดค่าตัวแปร.B89]))">
            <text:p/>
          </table:table-cell>
          <table:table-cell table:formula="of:=IF([$กำหนดค่าตัวแปร.B89]=0;&quot;&quot;;[.Z33]/[.Z$22]*100)">
            <text:p/>
          </table:table-cell>
          <table:table-cell table:number-columns-repeated="2"/>
          <table:table-cell table:formula="of:=IF([$กำหนดค่าตัวแปร.D154]=0;&quot;&quot;;[$กำหนดค่าตัวแปร.D154])">
            <text:p/>
          </table:table-cell>
          <table:table-cell table:formula="of:=IF([$กำหนดค่าตัวแปร.B154]=0;&quot;&quot;;COUNTIF([$กรอกข้อมูล.$M$3:.$M$1002];[$กำหนดค่าตัวแปร.B154]))">
            <text:p/>
          </table:table-cell>
          <table:table-cell table:formula="of:=IF([$กำหนดค่าตัวแปร.B154]=0;&quot;&quot;;[.AE33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34]">
            <text:p/>
          </table:table-cell>
          <table:table-cell table:style-name="ce81" table:formula="of:=[.U34]">
            <text:p/>
          </table:table-cell>
          <table:table-cell table:style-name="ce82" table:formula="of:=[.V34]">
            <text:p/>
          </table:table-cell>
          <table:table-cell table:style-name="ce66"/>
          <table:table-cell table:style-name="ce85"/>
          <table:table-cell table:style-name="ce89" table:formula="of:=[.Y34]">
            <text:p/>
          </table:table-cell>
          <table:table-cell table:style-name="ce73" table:formula="of:=[.Z34]">
            <text:p/>
          </table:table-cell>
          <table:table-cell table:style-name="ce90" table:formula="of:=[.AA34]">
            <text:p/>
          </table:table-cell>
          <table:table-cell table:style-name="ce85"/>
          <table:table-cell table:style-name="ce91"/>
          <table:table-cell table:style-name="ce89" table:formula="of:=[.AD34]">
            <text:p/>
          </table:table-cell>
          <table:table-cell table:style-name="ce73" table:formula="of:=[.AE34]">
            <text:p/>
          </table:table-cell>
          <table:table-cell table:style-name="ce90" table:formula="of:=[.AF34]">
            <text:p/>
          </table:table-cell>
          <table:table-cell table:style-name="ce91"/>
          <table:table-cell table:number-columns-repeated="4"/>
          <table:table-cell table:formula="of:=IF([$กำหนดค่าตัวแปร.D25]=0;&quot;&quot;;[$กำหนดค่าตัวแปร.D25])">
            <text:p/>
          </table:table-cell>
          <table:table-cell table:formula="of:=IF([$กำหนดค่าตัวแปร.B25]=0;&quot;&quot;;COUNTIF([$กรอกข้อมูล.$C$3:.$C$1002];[$กำหนดค่าตัวแปร.B25]))">
            <text:p/>
          </table:table-cell>
          <table:table-cell table:style-name="ce96" table:formula="of:=IF([$กำหนดค่าตัวแปร.B25]=0;&quot;&quot;;[.U34]/[.U$36]*100)">
            <text:p/>
          </table:table-cell>
          <table:table-cell table:number-columns-repeated="2"/>
          <table:table-cell table:formula="of:=IF([$กำหนดค่าตัวแปร.D90]=0;&quot;&quot;;[$กำหนดค่าตัวแปร.D90])">
            <text:p/>
          </table:table-cell>
          <table:table-cell table:formula="of:=IF([$กำหนดค่าตัวแปร.B90]=0;&quot;&quot;;COUNTIF([$กรอกข้อมูล.$H$3:.$H$1002];[$กำหนดค่าตัวแปร.B90]))">
            <text:p/>
          </table:table-cell>
          <table:table-cell table:formula="of:=IF([$กำหนดค่าตัวแปร.B90]=0;&quot;&quot;;[.Z34]/[.Z$22]*100)">
            <text:p/>
          </table:table-cell>
          <table:table-cell table:number-columns-repeated="2"/>
          <table:table-cell table:formula="of:=IF([$กำหนดค่าตัวแปร.D155]=0;&quot;&quot;;[$กำหนดค่าตัวแปร.D155])">
            <text:p/>
          </table:table-cell>
          <table:table-cell table:formula="of:=IF([$กำหนดค่าตัวแปร.B155]=0;&quot;&quot;;COUNTIF([$กรอกข้อมูล.$M$3:.$M$1002];[$กำหนดค่าตัวแปร.B155]))">
            <text:p/>
          </table:table-cell>
          <table:table-cell table:formula="of:=IF([$กำหนดค่าตัวแปร.B155]=0;&quot;&quot;;[.AE34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4" table:formula="of:=[.T35]">
            <text:p/>
          </table:table-cell>
          <table:table-cell table:style-name="ce81" table:formula="of:=[.U35]">
            <text:p/>
          </table:table-cell>
          <table:table-cell table:style-name="ce82" table:formula="of:=[.V35]">
            <text:p/>
          </table:table-cell>
          <table:table-cell table:style-name="ce66"/>
          <table:table-cell table:style-name="ce85"/>
          <table:table-cell table:style-name="ce89" table:formula="of:=[.Y35]">
            <text:p/>
          </table:table-cell>
          <table:table-cell table:style-name="ce73" table:formula="of:=[.Z35]">
            <text:p/>
          </table:table-cell>
          <table:table-cell table:style-name="ce90" table:formula="of:=[.AA35]">
            <text:p/>
          </table:table-cell>
          <table:table-cell table:style-name="ce85"/>
          <table:table-cell table:style-name="ce91"/>
          <table:table-cell table:style-name="ce89" table:formula="of:=[.AD35]">
            <text:p/>
          </table:table-cell>
          <table:table-cell table:style-name="ce73" table:formula="of:=[.AE35]">
            <text:p/>
          </table:table-cell>
          <table:table-cell table:style-name="ce90" table:formula="of:=[.AF35]">
            <text:p/>
          </table:table-cell>
          <table:table-cell table:style-name="ce91"/>
          <table:table-cell table:number-columns-repeated="4"/>
          <table:table-cell table:formula="of:=IF([$กำหนดค่าตัวแปร.D26]=0;&quot;&quot;;[$กำหนดค่าตัวแปร.D26])">
            <text:p/>
          </table:table-cell>
          <table:table-cell table:formula="of:=IF([$กำหนดค่าตัวแปร.B26]=0;&quot;&quot;;COUNTIF([$กรอกข้อมูล.$C$3:.$C$1002];[$กำหนดค่าตัวแปร.B26]))">
            <text:p/>
          </table:table-cell>
          <table:table-cell table:style-name="ce96" table:formula="of:=IF([$กำหนดค่าตัวแปร.B26]=0;&quot;&quot;;[.U35]/[.U$36]*100)">
            <text:p/>
          </table:table-cell>
          <table:table-cell table:number-columns-repeated="2"/>
          <table:table-cell table:formula="of:=IF([$กำหนดค่าตัวแปร.D91]=0;&quot;&quot;;[$กำหนดค่าตัวแปร.D91])">
            <text:p/>
          </table:table-cell>
          <table:table-cell table:formula="of:=IF([$กำหนดค่าตัวแปร.B91]=0;&quot;&quot;;COUNTIF([$กรอกข้อมูล.$H$3:.$H$1002];[$กำหนดค่าตัวแปร.B91]))">
            <text:p/>
          </table:table-cell>
          <table:table-cell table:formula="of:=IF([$กำหนดค่าตัวแปร.B91]=0;&quot;&quot;;[.Z35]/[.Z$22]*100)">
            <text:p/>
          </table:table-cell>
          <table:table-cell table:number-columns-repeated="2"/>
          <table:table-cell table:formula="of:=IF([$กำหนดค่าตัวแปร.D156]=0;&quot;&quot;;[$กำหนดค่าตัวแปร.D156])">
            <text:p/>
          </table:table-cell>
          <table:table-cell table:formula="of:=IF([$กำหนดค่าตัวแปร.B156]=0;&quot;&quot;;COUNTIF([$กรอกข้อมูล.$M$3:.$M$1002];[$กำหนดค่าตัวแปร.B156]))">
            <text:p/>
          </table:table-cell>
          <table:table-cell table:formula="of:=IF([$กำหนดค่าตัวแปร.B156]=0;&quot;&quot;;[.AE35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3" table:formula="of:=[.T36]" office:value-type="string" office:string-value="Total">
            <text:p>Total</text:p>
          </table:table-cell>
          <table:table-cell table:style-name="ce81" table:formula="of:=[.U36]" office:value-type="float" office:value="0">
            <text:p>0</text:p>
          </table:table-cell>
          <table:table-cell table:style-name="ce82" table:formula="of:=[.V36]" office:value-type="float" office:value="0">
            <text:p>0.00</text:p>
          </table:table-cell>
          <table:table-cell table:style-name="ce66"/>
          <table:table-cell table:style-name="ce85"/>
          <table:table-cell table:style-name="ce73" table:formula="of:=[.Y36]" office:value-type="string" office:string-value="Total">
            <text:p>Total</text:p>
          </table:table-cell>
          <table:table-cell table:style-name="ce73" table:formula="of:=[.Z36]" office:value-type="float" office:value="0">
            <text:p>0</text:p>
          </table:table-cell>
          <table:table-cell table:style-name="ce90" table:formula="of:=[.AA36]" office:value-type="float" office:value="0">
            <text:p>0.00</text:p>
          </table:table-cell>
          <table:table-cell table:style-name="ce85"/>
          <table:table-cell table:style-name="ce91"/>
          <table:table-cell table:style-name="ce73" table:formula="of:=[.AD36]" office:value-type="string" office:string-value="Total">
            <text:p>Total</text:p>
          </table:table-cell>
          <table:table-cell table:style-name="ce73" table:formula="of:=[.AE36]" office:value-type="float" office:value="0">
            <text:p>0</text:p>
          </table:table-cell>
          <table:table-cell table:style-name="ce90" table:formula="of:=[.AF36]" office:value-type="float" office:value="0">
            <text:p>0.00</text:p>
          </table:table-cell>
          <table:table-cell table:style-name="ce91"/>
          <table:table-cell table:number-columns-repeated="4"/>
          <table:table-cell office:value-type="string">
            <text:p>Total</text:p>
          </table:table-cell>
          <table:table-cell table:formula="of:=SUM([.U26:.U35])" office:value-type="float" office:value="0">
            <text:p>0</text:p>
          </table:table-cell>
          <table:table-cell table:style-name="ce96" table:formula="of:=SUM([.V26:.V35])" office:value-type="float" office:value="0">
            <text:p>0.00</text:p>
          </table:table-cell>
          <table:table-cell table:number-columns-repeated="2"/>
          <table:table-cell office:value-type="string">
            <text:p>Total</text:p>
          </table:table-cell>
          <table:table-cell table:formula="of:=SUM([.Z26:.Z35])" office:value-type="float" office:value="0">
            <text:p>0</text:p>
          </table:table-cell>
          <table:table-cell table:formula="of:=SUM([.AA26:.AA35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AE26:.AE35])" office:value-type="float" office:value="0">
            <text:p>0</text:p>
          </table:table-cell>
          <table:table-cell table:formula="of:=SUM([.AF26:.AF35]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1009"/>
        </table:table-row>
        <table:table-row table:style-name="ro10">
          <table:table-cell table:style-name="ce67" table:formula="of:=[.$S$38]" office:value-type="float" office:value="0">
            <text:p>0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7" table:formula="of:=[.$X$38]" office:value-type="float" office:value="0">
            <text:p>0</text:p>
          </table:table-cell>
          <table:table-cell table:style-name="ce85" table:number-columns-repeated="4"/>
          <table:table-cell table:style-name="ce92" table:formula="of:=[.$AC$38]" office:value-type="float" office:value="0">
            <text:p>0</text:p>
          </table:table-cell>
          <table:table-cell table:style-name="ce91" table:number-columns-repeated="4"/>
          <table:table-cell table:number-columns-repeated="3"/>
          <table:table-cell table:formula="of:=[$กำหนดค่าตัวแปร.C29]" office:value-type="float" office:value="0">
            <text:p>0</text:p>
          </table:table-cell>
          <table:table-cell table:number-columns-repeated="4"/>
          <table:table-cell table:formula="of:=[$กำหนดค่าตัวแปร.C94]" office:value-type="float" office:value="0">
            <text:p>0</text:p>
          </table:table-cell>
          <table:table-cell table:number-columns-repeated="4"/>
          <table:table-cell table:formula="of:=[$กำหนดค่าตัวแปร.C159]" office:value-type="float" office:value="0">
            <text:p>0</text:p>
          </table:table-cell>
          <table:table-cell table:number-columns-repeated="995"/>
        </table:table-row>
        <table:table-row table:style-name="ro10">
          <table:table-cell table:number-columns-repeated="2" table:style-name="ce66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66"/>
          <table:table-cell table:number-columns-repeated="2" table:style-name="ce85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85"/>
          <table:table-cell table:number-columns-repeated="2" table:style-name="ce91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91"/>
          <table:table-cell table:number-columns-repeated="3"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 table:number-columns-repeated="992"/>
        </table:table-row>
        <table:table-row table:style-name="ro10">
          <table:table-cell table:style-name="ce66" office:value-type="string">
            <text:p>Valid</text:p>
          </table:table-cell>
          <table:table-cell table:style-name="ce72" table:formula="of:=[.T40]">
            <text:p/>
          </table:table-cell>
          <table:table-cell table:style-name="ce81" table:formula="of:=[.U40]">
            <text:p/>
          </table:table-cell>
          <table:table-cell table:style-name="ce82" table:formula="of:=[.V40]">
            <text:p/>
          </table:table-cell>
          <table:table-cell table:style-name="ce66"/>
          <table:table-cell table:style-name="ce85" office:value-type="string">
            <text:p>Valid</text:p>
          </table:table-cell>
          <table:table-cell table:style-name="ce88" table:formula="of:=[.Y40]">
            <text:p/>
          </table:table-cell>
          <table:table-cell table:style-name="ce73" table:formula="of:=[.Z40]">
            <text:p/>
          </table:table-cell>
          <table:table-cell table:style-name="ce90" table:formula="of:=[.AA40]">
            <text:p/>
          </table:table-cell>
          <table:table-cell table:style-name="ce85"/>
          <table:table-cell table:style-name="ce91" office:value-type="string">
            <text:p>Valid</text:p>
          </table:table-cell>
          <table:table-cell table:style-name="ce88" table:formula="of:=[.AD40]">
            <text:p/>
          </table:table-cell>
          <table:table-cell table:style-name="ce73" table:formula="of:=[.AE40]">
            <text:p/>
          </table:table-cell>
          <table:table-cell table:style-name="ce90" table:formula="of:=[.AF40]">
            <text:p/>
          </table:table-cell>
          <table:table-cell table:style-name="ce91"/>
          <table:table-cell table:number-columns-repeated="3"/>
          <table:table-cell office:value-type="string">
            <text:p>Valid</text:p>
          </table:table-cell>
          <table:table-cell table:formula="of:=IF([$กำหนดค่าตัวแปร.D30]=0;&quot;&quot;;[$กำหนดค่าตัวแปร.D30])">
            <text:p/>
          </table:table-cell>
          <table:table-cell table:formula="of:=IF([$กำหนดค่าตัวแปร.B30]=0;&quot;&quot;;COUNTIF([$กรอกข้อมูล.$D$3:.$D$1002];[$กำหนดค่าตัวแปร.B30]))">
            <text:p/>
          </table:table-cell>
          <table:table-cell table:style-name="ce96" table:formula="of:=IF([$กำหนดค่าตัวแปร.B30]=0;&quot;&quot;;[.U40]/[.U$50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95]=0;&quot;&quot;;[$กำหนดค่าตัวแปร.D95])">
            <text:p/>
          </table:table-cell>
          <table:table-cell table:formula="of:=IF([$กำหนดค่าตัวแปร.B95]=0;&quot;&quot;;COUNTIF([$กรอกข้อมูล.$I$3:.$I$1002];[$กำหนดค่าตัวแปร.B95]))">
            <text:p/>
          </table:table-cell>
          <table:table-cell table:formula="of:=IF([$กำหนดค่าตัวแปร.B95]=0;&quot;&quot;;[.Z40]/[.Z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60]=0;&quot;&quot;;[$กำหนดค่าตัวแปร.D160])">
            <text:p/>
          </table:table-cell>
          <table:table-cell table:formula="of:=IF([$กำหนดค่าตัวแปร.B160]=0;&quot;&quot;;COUNTIF([$กรอกข้อมูล.$N$3:.$N$1002];[$กำหนดค่าตัวแปร.B160]))">
            <text:p/>
          </table:table-cell>
          <table:table-cell table:formula="of:=IF([$กำหนดค่าตัวแปร.B160]=0;&quot;&quot;;[.AE40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1]">
            <text:p/>
          </table:table-cell>
          <table:table-cell table:style-name="ce81" table:formula="of:=[.U41]">
            <text:p/>
          </table:table-cell>
          <table:table-cell table:style-name="ce82" table:formula="of:=[.V41]">
            <text:p/>
          </table:table-cell>
          <table:table-cell table:style-name="ce66"/>
          <table:table-cell table:style-name="ce85"/>
          <table:table-cell table:style-name="ce88" table:formula="of:=[.Y41]">
            <text:p/>
          </table:table-cell>
          <table:table-cell table:style-name="ce73" table:formula="of:=[.Z41]">
            <text:p/>
          </table:table-cell>
          <table:table-cell table:style-name="ce90" table:formula="of:=[.AA41]">
            <text:p/>
          </table:table-cell>
          <table:table-cell table:style-name="ce85"/>
          <table:table-cell table:style-name="ce91"/>
          <table:table-cell table:style-name="ce88" table:formula="of:=[.AD41]">
            <text:p/>
          </table:table-cell>
          <table:table-cell table:style-name="ce73" table:formula="of:=[.AE41]">
            <text:p/>
          </table:table-cell>
          <table:table-cell table:style-name="ce90" table:formula="of:=[.AF41]">
            <text:p/>
          </table:table-cell>
          <table:table-cell table:style-name="ce91"/>
          <table:table-cell table:number-columns-repeated="4"/>
          <table:table-cell table:formula="of:=IF([$กำหนดค่าตัวแปร.D31]=0;&quot;&quot;;[$กำหนดค่าตัวแปร.D31])">
            <text:p/>
          </table:table-cell>
          <table:table-cell table:formula="of:=IF([$กำหนดค่าตัวแปร.B31]=0;&quot;&quot;;COUNTIF([$กรอกข้อมูล.$D$3:.$D$1002];[$กำหนดค่าตัวแปร.B31]))">
            <text:p/>
          </table:table-cell>
          <table:table-cell table:style-name="ce96" table:formula="of:=IF([$กำหนดค่าตัวแปร.B31]=0;&quot;&quot;;[.U41]/[.U$50]*100)">
            <text:p/>
          </table:table-cell>
          <table:table-cell table:number-columns-repeated="2"/>
          <table:table-cell table:formula="of:=IF([$กำหนดค่าตัวแปร.D96]=0;&quot;&quot;;[$กำหนดค่าตัวแปร.D96])">
            <text:p/>
          </table:table-cell>
          <table:table-cell table:formula="of:=IF([$กำหนดค่าตัวแปร.B96]=0;&quot;&quot;;COUNTIF([$กรอกข้อมูล.$I$3:.$I$1002];[$กำหนดค่าตัวแปร.B96]))">
            <text:p/>
          </table:table-cell>
          <table:table-cell table:formula="of:=IF([$กำหนดค่าตัวแปร.B96]=0;&quot;&quot;;[.Z41]/[.Z$22]*100)">
            <text:p/>
          </table:table-cell>
          <table:table-cell table:number-columns-repeated="2"/>
          <table:table-cell table:formula="of:=IF([$กำหนดค่าตัวแปร.D161]=0;&quot;&quot;;[$กำหนดค่าตัวแปร.D161])">
            <text:p/>
          </table:table-cell>
          <table:table-cell table:formula="of:=IF([$กำหนดค่าตัวแปร.B161]=0;&quot;&quot;;COUNTIF([$กรอกข้อมูล.$N$3:.$N$1002];[$กำหนดค่าตัวแปร.B161]))">
            <text:p/>
          </table:table-cell>
          <table:table-cell table:formula="of:=IF([$กำหนดค่าตัวแปร.B161]=0;&quot;&quot;;[.AE41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2]">
            <text:p/>
          </table:table-cell>
          <table:table-cell table:style-name="ce81" table:formula="of:=[.U42]">
            <text:p/>
          </table:table-cell>
          <table:table-cell table:style-name="ce82" table:formula="of:=[.V42]">
            <text:p/>
          </table:table-cell>
          <table:table-cell table:style-name="ce66"/>
          <table:table-cell table:style-name="ce85"/>
          <table:table-cell table:style-name="ce88" table:formula="of:=[.Y42]">
            <text:p/>
          </table:table-cell>
          <table:table-cell table:style-name="ce73" table:formula="of:=[.Z42]">
            <text:p/>
          </table:table-cell>
          <table:table-cell table:style-name="ce90" table:formula="of:=[.AA42]">
            <text:p/>
          </table:table-cell>
          <table:table-cell table:style-name="ce85"/>
          <table:table-cell table:style-name="ce91"/>
          <table:table-cell table:style-name="ce88" table:formula="of:=[.AD42]">
            <text:p/>
          </table:table-cell>
          <table:table-cell table:style-name="ce73" table:formula="of:=[.AE42]">
            <text:p/>
          </table:table-cell>
          <table:table-cell table:style-name="ce90" table:formula="of:=[.AF42]">
            <text:p/>
          </table:table-cell>
          <table:table-cell table:style-name="ce91"/>
          <table:table-cell table:number-columns-repeated="4"/>
          <table:table-cell table:formula="of:=IF([$กำหนดค่าตัวแปร.D32]=0;&quot;&quot;;[$กำหนดค่าตัวแปร.D32])">
            <text:p/>
          </table:table-cell>
          <table:table-cell table:formula="of:=IF([$กำหนดค่าตัวแปร.B32]=0;&quot;&quot;;COUNTIF([$กรอกข้อมูล.$D$3:.$D$1002];[$กำหนดค่าตัวแปร.B32]))">
            <text:p/>
          </table:table-cell>
          <table:table-cell table:style-name="ce96" table:formula="of:=IF([$กำหนดค่าตัวแปร.B32]=0;&quot;&quot;;[.U42]/[.U$50]*100)">
            <text:p/>
          </table:table-cell>
          <table:table-cell table:number-columns-repeated="2"/>
          <table:table-cell table:formula="of:=IF([$กำหนดค่าตัวแปร.D97]=0;&quot;&quot;;[$กำหนดค่าตัวแปร.D97])">
            <text:p/>
          </table:table-cell>
          <table:table-cell table:formula="of:=IF([$กำหนดค่าตัวแปร.B97]=0;&quot;&quot;;COUNTIF([$กรอกข้อมูล.$I$3:.$I$1002];[$กำหนดค่าตัวแปร.B97]))">
            <text:p/>
          </table:table-cell>
          <table:table-cell table:formula="of:=IF([$กำหนดค่าตัวแปร.B97]=0;&quot;&quot;;[.Z42]/[.Z$22]*100)">
            <text:p/>
          </table:table-cell>
          <table:table-cell table:number-columns-repeated="2"/>
          <table:table-cell table:formula="of:=IF([$กำหนดค่าตัวแปร.D162]=0;&quot;&quot;;[$กำหนดค่าตัวแปร.D162])">
            <text:p/>
          </table:table-cell>
          <table:table-cell table:formula="of:=IF([$กำหนดค่าตัวแปร.B162]=0;&quot;&quot;;COUNTIF([$กรอกข้อมูล.$N$3:.$N$1002];[$กำหนดค่าตัวแปร.B162]))">
            <text:p/>
          </table:table-cell>
          <table:table-cell table:formula="of:=IF([$กำหนดค่าตัวแปร.B162]=0;&quot;&quot;;[.AE42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3]">
            <text:p/>
          </table:table-cell>
          <table:table-cell table:style-name="ce81" table:formula="of:=[.U43]">
            <text:p/>
          </table:table-cell>
          <table:table-cell table:style-name="ce82" table:formula="of:=[.V43]">
            <text:p/>
          </table:table-cell>
          <table:table-cell table:style-name="ce66"/>
          <table:table-cell table:style-name="ce85"/>
          <table:table-cell table:style-name="ce88" table:formula="of:=[.Y43]">
            <text:p/>
          </table:table-cell>
          <table:table-cell table:style-name="ce73" table:formula="of:=[.Z43]">
            <text:p/>
          </table:table-cell>
          <table:table-cell table:style-name="ce90" table:formula="of:=[.AA43]">
            <text:p/>
          </table:table-cell>
          <table:table-cell table:style-name="ce85"/>
          <table:table-cell table:style-name="ce91"/>
          <table:table-cell table:style-name="ce88" table:formula="of:=[.AD43]">
            <text:p/>
          </table:table-cell>
          <table:table-cell table:style-name="ce73" table:formula="of:=[.AE43]">
            <text:p/>
          </table:table-cell>
          <table:table-cell table:style-name="ce90" table:formula="of:=[.AF43]">
            <text:p/>
          </table:table-cell>
          <table:table-cell table:style-name="ce91"/>
          <table:table-cell table:number-columns-repeated="4"/>
          <table:table-cell table:formula="of:=IF([$กำหนดค่าตัวแปร.D33]=0;&quot;&quot;;[$กำหนดค่าตัวแปร.D33])">
            <text:p/>
          </table:table-cell>
          <table:table-cell table:formula="of:=IF([$กำหนดค่าตัวแปร.B33]=0;&quot;&quot;;COUNTIF([$กรอกข้อมูล.$D$3:.$D$1002];[$กำหนดค่าตัวแปร.B33]))">
            <text:p/>
          </table:table-cell>
          <table:table-cell table:style-name="ce96" table:formula="of:=IF([$กำหนดค่าตัวแปร.B33]=0;&quot;&quot;;[.U43]/[.U$50]*100)">
            <text:p/>
          </table:table-cell>
          <table:table-cell table:number-columns-repeated="2"/>
          <table:table-cell table:formula="of:=IF([$กำหนดค่าตัวแปร.D98]=0;&quot;&quot;;[$กำหนดค่าตัวแปร.D98])">
            <text:p/>
          </table:table-cell>
          <table:table-cell table:formula="of:=IF([$กำหนดค่าตัวแปร.B98]=0;&quot;&quot;;COUNTIF([$กรอกข้อมูล.$I$3:.$I$1002];[$กำหนดค่าตัวแปร.B98]))">
            <text:p/>
          </table:table-cell>
          <table:table-cell table:formula="of:=IF([$กำหนดค่าตัวแปร.B98]=0;&quot;&quot;;[.Z43]/[.Z$22]*100)">
            <text:p/>
          </table:table-cell>
          <table:table-cell table:number-columns-repeated="2"/>
          <table:table-cell table:formula="of:=IF([$กำหนดค่าตัวแปร.D163]=0;&quot;&quot;;[$กำหนดค่าตัวแปร.D163])">
            <text:p/>
          </table:table-cell>
          <table:table-cell table:formula="of:=IF([$กำหนดค่าตัวแปร.B163]=0;&quot;&quot;;COUNTIF([$กรอกข้อมูล.$N$3:.$N$1002];[$กำหนดค่าตัวแปร.B163]))">
            <text:p/>
          </table:table-cell>
          <table:table-cell table:formula="of:=IF([$กำหนดค่าตัวแปร.B163]=0;&quot;&quot;;[.AE43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4]">
            <text:p/>
          </table:table-cell>
          <table:table-cell table:style-name="ce81" table:formula="of:=[.U44]">
            <text:p/>
          </table:table-cell>
          <table:table-cell table:style-name="ce82" table:formula="of:=[.V44]">
            <text:p/>
          </table:table-cell>
          <table:table-cell table:style-name="ce66"/>
          <table:table-cell table:style-name="ce85"/>
          <table:table-cell table:style-name="ce88" table:formula="of:=[.Y44]">
            <text:p/>
          </table:table-cell>
          <table:table-cell table:style-name="ce73" table:formula="of:=[.Z44]">
            <text:p/>
          </table:table-cell>
          <table:table-cell table:style-name="ce90" table:formula="of:=[.AA44]">
            <text:p/>
          </table:table-cell>
          <table:table-cell table:style-name="ce85"/>
          <table:table-cell table:style-name="ce91"/>
          <table:table-cell table:style-name="ce88" table:formula="of:=[.AD44]">
            <text:p/>
          </table:table-cell>
          <table:table-cell table:style-name="ce73" table:formula="of:=[.AE44]">
            <text:p/>
          </table:table-cell>
          <table:table-cell table:style-name="ce90" table:formula="of:=[.AF44]">
            <text:p/>
          </table:table-cell>
          <table:table-cell table:style-name="ce91"/>
          <table:table-cell table:number-columns-repeated="4"/>
          <table:table-cell table:formula="of:=IF([$กำหนดค่าตัวแปร.D34]=0;&quot;&quot;;[$กำหนดค่าตัวแปร.D34])">
            <text:p/>
          </table:table-cell>
          <table:table-cell table:formula="of:=IF([$กำหนดค่าตัวแปร.B34]=0;&quot;&quot;;COUNTIF([$กรอกข้อมูล.$D$3:.$D$1002];[$กำหนดค่าตัวแปร.B34]))">
            <text:p/>
          </table:table-cell>
          <table:table-cell table:style-name="ce96" table:formula="of:=IF([$กำหนดค่าตัวแปร.B34]=0;&quot;&quot;;[.U44]/[.U$50]*100)">
            <text:p/>
          </table:table-cell>
          <table:table-cell table:number-columns-repeated="2"/>
          <table:table-cell table:formula="of:=IF([$กำหนดค่าตัวแปร.D99]=0;&quot;&quot;;[$กำหนดค่าตัวแปร.D99])">
            <text:p/>
          </table:table-cell>
          <table:table-cell table:formula="of:=IF([$กำหนดค่าตัวแปร.B99]=0;&quot;&quot;;COUNTIF([$กรอกข้อมูล.$I$3:.$I$1002];[$กำหนดค่าตัวแปร.B99]))">
            <text:p/>
          </table:table-cell>
          <table:table-cell table:formula="of:=IF([$กำหนดค่าตัวแปร.B99]=0;&quot;&quot;;[.Z44]/[.Z$22]*100)">
            <text:p/>
          </table:table-cell>
          <table:table-cell table:number-columns-repeated="2"/>
          <table:table-cell table:formula="of:=IF([$กำหนดค่าตัวแปร.D164]=0;&quot;&quot;;[$กำหนดค่าตัวแปร.D164])">
            <text:p/>
          </table:table-cell>
          <table:table-cell table:formula="of:=IF([$กำหนดค่าตัวแปร.B164]=0;&quot;&quot;;COUNTIF([$กรอกข้อมูล.$N$3:.$N$1002];[$กำหนดค่าตัวแปร.B164]))">
            <text:p/>
          </table:table-cell>
          <table:table-cell table:formula="of:=IF([$กำหนดค่าตัวแปร.B164]=0;&quot;&quot;;[.AE44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5]">
            <text:p/>
          </table:table-cell>
          <table:table-cell table:style-name="ce81" table:formula="of:=[.U45]">
            <text:p/>
          </table:table-cell>
          <table:table-cell table:style-name="ce82" table:formula="of:=[.V45]">
            <text:p/>
          </table:table-cell>
          <table:table-cell table:style-name="ce66"/>
          <table:table-cell table:style-name="ce85"/>
          <table:table-cell table:style-name="ce88" table:formula="of:=[.Y45]">
            <text:p/>
          </table:table-cell>
          <table:table-cell table:style-name="ce73" table:formula="of:=[.Z45]">
            <text:p/>
          </table:table-cell>
          <table:table-cell table:style-name="ce90" table:formula="of:=[.AA45]">
            <text:p/>
          </table:table-cell>
          <table:table-cell table:style-name="ce85"/>
          <table:table-cell table:style-name="ce91"/>
          <table:table-cell table:style-name="ce88" table:formula="of:=[.AD45]">
            <text:p/>
          </table:table-cell>
          <table:table-cell table:style-name="ce73" table:formula="of:=[.AE45]">
            <text:p/>
          </table:table-cell>
          <table:table-cell table:style-name="ce90" table:formula="of:=[.AF45]">
            <text:p/>
          </table:table-cell>
          <table:table-cell table:style-name="ce91"/>
          <table:table-cell table:number-columns-repeated="4"/>
          <table:table-cell table:formula="of:=IF([$กำหนดค่าตัวแปร.D35]=0;&quot;&quot;;[$กำหนดค่าตัวแปร.D35])">
            <text:p/>
          </table:table-cell>
          <table:table-cell table:formula="of:=IF([$กำหนดค่าตัวแปร.B35]=0;&quot;&quot;;COUNTIF([$กรอกข้อมูล.$D$3:.$D$1002];[$กำหนดค่าตัวแปร.B35]))">
            <text:p/>
          </table:table-cell>
          <table:table-cell table:style-name="ce96" table:formula="of:=IF([$กำหนดค่าตัวแปร.B35]=0;&quot;&quot;;[.U45]/[.U$50]*100)">
            <text:p/>
          </table:table-cell>
          <table:table-cell table:number-columns-repeated="2"/>
          <table:table-cell table:formula="of:=IF([$กำหนดค่าตัวแปร.D100]=0;&quot;&quot;;[$กำหนดค่าตัวแปร.D100])">
            <text:p/>
          </table:table-cell>
          <table:table-cell table:formula="of:=IF([$กำหนดค่าตัวแปร.B100]=0;&quot;&quot;;COUNTIF([$กรอกข้อมูล.$I$3:.$I$1002];[$กำหนดค่าตัวแปร.B100]))">
            <text:p/>
          </table:table-cell>
          <table:table-cell table:formula="of:=IF([$กำหนดค่าตัวแปร.B100]=0;&quot;&quot;;[.Z45]/[.Z$22]*100)">
            <text:p/>
          </table:table-cell>
          <table:table-cell table:number-columns-repeated="2"/>
          <table:table-cell table:formula="of:=IF([$กำหนดค่าตัวแปร.D165]=0;&quot;&quot;;[$กำหนดค่าตัวแปร.D165])">
            <text:p/>
          </table:table-cell>
          <table:table-cell table:formula="of:=IF([$กำหนดค่าตัวแปร.B165]=0;&quot;&quot;;COUNTIF([$กรอกข้อมูล.$N$3:.$N$1002];[$กำหนดค่าตัวแปร.B165]))">
            <text:p/>
          </table:table-cell>
          <table:table-cell table:formula="of:=IF([$กำหนดค่าตัวแปร.B165]=0;&quot;&quot;;[.AE45]/[.AE$22]*100)">
            <text:p/>
          </table:table-cell>
          <table:table-cell table:number-columns-repeated="992"/>
        </table:table-row>
        <table:table-row table:style-name="ro10">
          <table:table-cell table:style-name="ce66" office:value-type="string">
            <text:p><text:s/></text:p>
          </table:table-cell>
          <table:table-cell table:style-name="ce72" table:formula="of:=[.T46]">
            <text:p/>
          </table:table-cell>
          <table:table-cell table:style-name="ce81" table:formula="of:=[.U46]">
            <text:p/>
          </table:table-cell>
          <table:table-cell table:style-name="ce82" table:formula="of:=[.V46]">
            <text:p/>
          </table:table-cell>
          <table:table-cell table:style-name="ce66"/>
          <table:table-cell table:style-name="ce85" office:value-type="string">
            <text:p><text:s/></text:p>
          </table:table-cell>
          <table:table-cell table:style-name="ce88" table:formula="of:=[.Y46]">
            <text:p/>
          </table:table-cell>
          <table:table-cell table:style-name="ce73" table:formula="of:=[.Z46]">
            <text:p/>
          </table:table-cell>
          <table:table-cell table:style-name="ce90" table:formula="of:=[.AA46]">
            <text:p/>
          </table:table-cell>
          <table:table-cell table:style-name="ce85"/>
          <table:table-cell table:style-name="ce91" office:value-type="string">
            <text:p><text:s/></text:p>
          </table:table-cell>
          <table:table-cell table:style-name="ce88" table:formula="of:=[.AD46]">
            <text:p/>
          </table:table-cell>
          <table:table-cell table:style-name="ce73" table:formula="of:=[.AE46]">
            <text:p/>
          </table:table-cell>
          <table:table-cell table:style-name="ce90" table:formula="of:=[.AF46]">
            <text:p/>
          </table:table-cell>
          <table:table-cell table:style-name="ce91"/>
          <table:table-cell table:number-columns-repeated="3"/>
          <table:table-cell office:value-type="string">
            <text:p><text:s/></text:p>
          </table:table-cell>
          <table:table-cell table:formula="of:=IF([$กำหนดค่าตัวแปร.D36]=0;&quot;&quot;;[$กำหนดค่าตัวแปร.D36])">
            <text:p/>
          </table:table-cell>
          <table:table-cell table:formula="of:=IF([$กำหนดค่าตัวแปร.B36]=0;&quot;&quot;;COUNTIF([$กรอกข้อมูล.$D$3:.$D$1002];[$กำหนดค่าตัวแปร.B36]))">
            <text:p/>
          </table:table-cell>
          <table:table-cell table:style-name="ce96" table:formula="of:=IF([$กำหนดค่าตัวแปร.B36]=0;&quot;&quot;;[.U46]/[.U$50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01]=0;&quot;&quot;;[$กำหนดค่าตัวแปร.D101])">
            <text:p/>
          </table:table-cell>
          <table:table-cell table:formula="of:=IF([$กำหนดค่าตัวแปร.B101]=0;&quot;&quot;;COUNTIF([$กรอกข้อมูล.$I$3:.$I$1002];[$กำหนดค่าตัวแปร.B101]))">
            <text:p/>
          </table:table-cell>
          <table:table-cell table:formula="of:=IF([$กำหนดค่าตัวแปร.B101]=0;&quot;&quot;;[.Z46]/[.Z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66]=0;&quot;&quot;;[$กำหนดค่าตัวแปร.D166])">
            <text:p/>
          </table:table-cell>
          <table:table-cell table:formula="of:=IF([$กำหนดค่าตัวแปร.B166]=0;&quot;&quot;;COUNTIF([$กรอกข้อมูล.$N$3:.$N$1002];[$กำหนดค่าตัวแปร.B166]))">
            <text:p/>
          </table:table-cell>
          <table:table-cell table:formula="of:=IF([$กำหนดค่าตัวแปร.B166]=0;&quot;&quot;;[.AE46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7]">
            <text:p/>
          </table:table-cell>
          <table:table-cell table:style-name="ce81" table:formula="of:=[.U47]">
            <text:p/>
          </table:table-cell>
          <table:table-cell table:style-name="ce82" table:formula="of:=[.V47]">
            <text:p/>
          </table:table-cell>
          <table:table-cell table:style-name="ce66"/>
          <table:table-cell table:style-name="ce85"/>
          <table:table-cell table:style-name="ce88" table:formula="of:=[.Y47]">
            <text:p/>
          </table:table-cell>
          <table:table-cell table:style-name="ce73" table:formula="of:=[.Z47]">
            <text:p/>
          </table:table-cell>
          <table:table-cell table:style-name="ce90" table:formula="of:=[.AA47]">
            <text:p/>
          </table:table-cell>
          <table:table-cell table:style-name="ce85"/>
          <table:table-cell table:style-name="ce91"/>
          <table:table-cell table:style-name="ce88" table:formula="of:=[.AD47]">
            <text:p/>
          </table:table-cell>
          <table:table-cell table:style-name="ce73" table:formula="of:=[.AE47]">
            <text:p/>
          </table:table-cell>
          <table:table-cell table:style-name="ce90" table:formula="of:=[.AF47]">
            <text:p/>
          </table:table-cell>
          <table:table-cell table:style-name="ce91"/>
          <table:table-cell table:number-columns-repeated="4"/>
          <table:table-cell table:formula="of:=IF([$กำหนดค่าตัวแปร.D37]=0;&quot;&quot;;[$กำหนดค่าตัวแปร.D37])">
            <text:p/>
          </table:table-cell>
          <table:table-cell table:formula="of:=IF([$กำหนดค่าตัวแปร.B37]=0;&quot;&quot;;COUNTIF([$กรอกข้อมูล.$D$3:.$D$1002];[$กำหนดค่าตัวแปร.B37]))">
            <text:p/>
          </table:table-cell>
          <table:table-cell table:style-name="ce96" table:formula="of:=IF([$กำหนดค่าตัวแปร.B37]=0;&quot;&quot;;[.U47]/[.U$50]*100)">
            <text:p/>
          </table:table-cell>
          <table:table-cell table:number-columns-repeated="2"/>
          <table:table-cell table:formula="of:=IF([$กำหนดค่าตัวแปร.D102]=0;&quot;&quot;;[$กำหนดค่าตัวแปร.D102])">
            <text:p/>
          </table:table-cell>
          <table:table-cell table:formula="of:=IF([$กำหนดค่าตัวแปร.B102]=0;&quot;&quot;;COUNTIF([$กรอกข้อมูล.$I$3:.$I$1002];[$กำหนดค่าตัวแปร.B102]))">
            <text:p/>
          </table:table-cell>
          <table:table-cell table:formula="of:=IF([$กำหนดค่าตัวแปร.B102]=0;&quot;&quot;;[.Z47]/[.Z$22]*100)">
            <text:p/>
          </table:table-cell>
          <table:table-cell table:number-columns-repeated="2"/>
          <table:table-cell table:formula="of:=IF([$กำหนดค่าตัวแปร.D167]=0;&quot;&quot;;[$กำหนดค่าตัวแปร.D167])">
            <text:p/>
          </table:table-cell>
          <table:table-cell table:formula="of:=IF([$กำหนดค่าตัวแปร.B167]=0;&quot;&quot;;COUNTIF([$กรอกข้อมูล.$N$3:.$N$1002];[$กำหนดค่าตัวแปร.B167]))">
            <text:p/>
          </table:table-cell>
          <table:table-cell table:formula="of:=IF([$กำหนดค่าตัวแปร.B167]=0;&quot;&quot;;[.AE47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8]">
            <text:p/>
          </table:table-cell>
          <table:table-cell table:style-name="ce81" table:formula="of:=[.U48]">
            <text:p/>
          </table:table-cell>
          <table:table-cell table:style-name="ce82" table:formula="of:=[.V48]">
            <text:p/>
          </table:table-cell>
          <table:table-cell table:style-name="ce66"/>
          <table:table-cell table:style-name="ce85"/>
          <table:table-cell table:style-name="ce88" table:formula="of:=[.Y48]">
            <text:p/>
          </table:table-cell>
          <table:table-cell table:style-name="ce73" table:formula="of:=[.Z48]">
            <text:p/>
          </table:table-cell>
          <table:table-cell table:style-name="ce90" table:formula="of:=[.AA48]">
            <text:p/>
          </table:table-cell>
          <table:table-cell table:style-name="ce85"/>
          <table:table-cell table:style-name="ce91"/>
          <table:table-cell table:style-name="ce88" table:formula="of:=[.AD48]">
            <text:p/>
          </table:table-cell>
          <table:table-cell table:style-name="ce73" table:formula="of:=[.AE48]">
            <text:p/>
          </table:table-cell>
          <table:table-cell table:style-name="ce90" table:formula="of:=[.AF48]">
            <text:p/>
          </table:table-cell>
          <table:table-cell table:style-name="ce91"/>
          <table:table-cell table:number-columns-repeated="4"/>
          <table:table-cell table:formula="of:=IF([$กำหนดค่าตัวแปร.D38]=0;&quot;&quot;;[$กำหนดค่าตัวแปร.D38])">
            <text:p/>
          </table:table-cell>
          <table:table-cell table:formula="of:=IF([$กำหนดค่าตัวแปร.B38]=0;&quot;&quot;;COUNTIF([$กรอกข้อมูล.$D$3:.$D$1002];[$กำหนดค่าตัวแปร.B38]))">
            <text:p/>
          </table:table-cell>
          <table:table-cell table:style-name="ce96" table:formula="of:=IF([$กำหนดค่าตัวแปร.B38]=0;&quot;&quot;;[.U48]/[.U$50]*100)">
            <text:p/>
          </table:table-cell>
          <table:table-cell table:number-columns-repeated="2"/>
          <table:table-cell table:formula="of:=IF([$กำหนดค่าตัวแปร.D103]=0;&quot;&quot;;[$กำหนดค่าตัวแปร.D103])">
            <text:p/>
          </table:table-cell>
          <table:table-cell table:formula="of:=IF([$กำหนดค่าตัวแปร.B103]=0;&quot;&quot;;COUNTIF([$กรอกข้อมูล.$I$3:.$I$1002];[$กำหนดค่าตัวแปร.B103]))">
            <text:p/>
          </table:table-cell>
          <table:table-cell table:formula="of:=IF([$กำหนดค่าตัวแปร.B103]=0;&quot;&quot;;[.Z48]/[.Z$22]*100)">
            <text:p/>
          </table:table-cell>
          <table:table-cell table:number-columns-repeated="2"/>
          <table:table-cell table:formula="of:=IF([$กำหนดค่าตัวแปร.D168]=0;&quot;&quot;;[$กำหนดค่าตัวแปร.D168])">
            <text:p/>
          </table:table-cell>
          <table:table-cell table:formula="of:=IF([$กำหนดค่าตัวแปร.B168]=0;&quot;&quot;;COUNTIF([$กรอกข้อมูล.$N$3:.$N$1002];[$กำหนดค่าตัวแปร.B168]))">
            <text:p/>
          </table:table-cell>
          <table:table-cell table:formula="of:=IF([$กำหนดค่าตัวแปร.B168]=0;&quot;&quot;;[.AE48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49]">
            <text:p/>
          </table:table-cell>
          <table:table-cell table:style-name="ce81" table:formula="of:=[.U49]">
            <text:p/>
          </table:table-cell>
          <table:table-cell table:style-name="ce82" table:formula="of:=[.V49]">
            <text:p/>
          </table:table-cell>
          <table:table-cell table:style-name="ce66"/>
          <table:table-cell table:style-name="ce85"/>
          <table:table-cell table:style-name="ce88" table:formula="of:=[.Y49]">
            <text:p/>
          </table:table-cell>
          <table:table-cell table:style-name="ce73" table:formula="of:=[.Z49]">
            <text:p/>
          </table:table-cell>
          <table:table-cell table:style-name="ce90" table:formula="of:=[.AA49]">
            <text:p/>
          </table:table-cell>
          <table:table-cell table:style-name="ce85"/>
          <table:table-cell table:style-name="ce91"/>
          <table:table-cell table:style-name="ce88" table:formula="of:=[.AD49]">
            <text:p/>
          </table:table-cell>
          <table:table-cell table:style-name="ce73" table:formula="of:=[.AE49]">
            <text:p/>
          </table:table-cell>
          <table:table-cell table:style-name="ce90" table:formula="of:=[.AF49]">
            <text:p/>
          </table:table-cell>
          <table:table-cell table:style-name="ce91"/>
          <table:table-cell table:number-columns-repeated="4"/>
          <table:table-cell table:formula="of:=IF([$กำหนดค่าตัวแปร.D39]=0;&quot;&quot;;[$กำหนดค่าตัวแปร.D39])">
            <text:p/>
          </table:table-cell>
          <table:table-cell table:formula="of:=IF([$กำหนดค่าตัวแปร.B39]=0;&quot;&quot;;COUNTIF([$กรอกข้อมูล.$D$3:.$D$1002];[$กำหนดค่าตัวแปร.B39]))">
            <text:p/>
          </table:table-cell>
          <table:table-cell table:style-name="ce96" table:formula="of:=IF([$กำหนดค่าตัวแปร.B39]=0;&quot;&quot;;[.U49]/[.U$50]*100)">
            <text:p/>
          </table:table-cell>
          <table:table-cell table:number-columns-repeated="2"/>
          <table:table-cell table:formula="of:=IF([$กำหนดค่าตัวแปร.D104]=0;&quot;&quot;;[$กำหนดค่าตัวแปร.D104])">
            <text:p/>
          </table:table-cell>
          <table:table-cell table:formula="of:=IF([$กำหนดค่าตัวแปร.B104]=0;&quot;&quot;;COUNTIF([$กรอกข้อมูล.$I$3:.$I$1002];[$กำหนดค่าตัวแปร.B104]))">
            <text:p/>
          </table:table-cell>
          <table:table-cell table:formula="of:=IF([$กำหนดค่าตัวแปร.B104]=0;&quot;&quot;;[.Z49]/[.Z$22]*100)">
            <text:p/>
          </table:table-cell>
          <table:table-cell table:number-columns-repeated="2"/>
          <table:table-cell table:formula="of:=IF([$กำหนดค่าตัวแปร.D169]=0;&quot;&quot;;[$กำหนดค่าตัวแปร.D169])">
            <text:p/>
          </table:table-cell>
          <table:table-cell table:formula="of:=IF([$กำหนดค่าตัวแปร.B169]=0;&quot;&quot;;COUNTIF([$กรอกข้อมูล.$N$3:.$N$1002];[$กำหนดค่าตัวแปร.B169]))">
            <text:p/>
          </table:table-cell>
          <table:table-cell table:formula="of:=IF([$กำหนดค่าตัวแปร.B169]=0;&quot;&quot;;[.AE49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3" table:formula="of:=[.T50]" office:value-type="string" office:string-value="Total">
            <text:p>Total</text:p>
          </table:table-cell>
          <table:table-cell table:style-name="ce81" table:formula="of:=[.U50]" office:value-type="float" office:value="0">
            <text:p>0</text:p>
          </table:table-cell>
          <table:table-cell table:style-name="ce82" table:formula="of:=[.V50]" office:value-type="float" office:value="0">
            <text:p>0.00</text:p>
          </table:table-cell>
          <table:table-cell table:style-name="ce66"/>
          <table:table-cell table:style-name="ce85"/>
          <table:table-cell table:style-name="ce73" table:formula="of:=[.Y50]" office:value-type="string" office:string-value="Total">
            <text:p>Total</text:p>
          </table:table-cell>
          <table:table-cell table:style-name="ce73" table:formula="of:=[.Z50]" office:value-type="float" office:value="0">
            <text:p>0</text:p>
          </table:table-cell>
          <table:table-cell table:style-name="ce90" table:formula="of:=[.AA50]" office:value-type="float" office:value="0">
            <text:p>0.00</text:p>
          </table:table-cell>
          <table:table-cell table:style-name="ce85"/>
          <table:table-cell table:style-name="ce91"/>
          <table:table-cell table:style-name="ce73" table:formula="of:=[.AD50]" office:value-type="string" office:string-value="Total">
            <text:p>Total</text:p>
          </table:table-cell>
          <table:table-cell table:style-name="ce73" table:formula="of:=[.AE50]" office:value-type="float" office:value="0">
            <text:p>0</text:p>
          </table:table-cell>
          <table:table-cell table:style-name="ce90" table:formula="of:=[.AF50]" office:value-type="float" office:value="0">
            <text:p>0.00</text:p>
          </table:table-cell>
          <table:table-cell table:style-name="ce91"/>
          <table:table-cell table:number-columns-repeated="4"/>
          <table:table-cell office:value-type="string">
            <text:p>Total</text:p>
          </table:table-cell>
          <table:table-cell table:formula="of:=SUM([.U40:.U49])" office:value-type="float" office:value="0">
            <text:p>0</text:p>
          </table:table-cell>
          <table:table-cell table:style-name="ce96" table:formula="of:=SUM([.V40:.V49])" office:value-type="float" office:value="0">
            <text:p>0.00</text:p>
          </table:table-cell>
          <table:table-cell table:number-columns-repeated="2"/>
          <table:table-cell office:value-type="string">
            <text:p>Total</text:p>
          </table:table-cell>
          <table:table-cell table:formula="of:=SUM([.Z40:.Z49])" office:value-type="float" office:value="0">
            <text:p>0</text:p>
          </table:table-cell>
          <table:table-cell table:formula="of:=SUM([.AA40:.AA49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AE40:.AE49])" office:value-type="float" office:value="0">
            <text:p>0</text:p>
          </table:table-cell>
          <table:table-cell table:formula="of:=SUM([.AF40:.AF49]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1009"/>
        </table:table-row>
        <table:table-row table:style-name="ro10">
          <table:table-cell table:style-name="ce67" table:formula="of:=[.$S$52]" office:value-type="float" office:value="0">
            <text:p>0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7" table:formula="of:=[.$X$52]" office:value-type="float" office:value="0">
            <text:p>0</text:p>
          </table:table-cell>
          <table:table-cell table:style-name="ce85" table:number-columns-repeated="4"/>
          <table:table-cell table:style-name="ce92" table:formula="of:=[.$AC$52]" office:value-type="float" office:value="0">
            <text:p>0</text:p>
          </table:table-cell>
          <table:table-cell table:style-name="ce91" table:number-columns-repeated="4"/>
          <table:table-cell table:number-columns-repeated="3"/>
          <table:table-cell table:formula="of:=[$กำหนดค่าตัวแปร.$C$42]" office:value-type="float" office:value="0">
            <text:p>0</text:p>
          </table:table-cell>
          <table:table-cell table:number-columns-repeated="4"/>
          <table:table-cell table:formula="of:=[$กำหนดค่าตัวแปร.C107]" office:value-type="float" office:value="0">
            <text:p>0</text:p>
          </table:table-cell>
          <table:table-cell table:number-columns-repeated="4"/>
          <table:table-cell table:formula="of:=[$กำหนดค่าตัวแปร.C172]" office:value-type="float" office:value="0">
            <text:p>0</text:p>
          </table:table-cell>
          <table:table-cell table:number-columns-repeated="995"/>
        </table:table-row>
        <table:table-row table:style-name="ro10">
          <table:table-cell table:number-columns-repeated="2" table:style-name="ce66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66"/>
          <table:table-cell table:number-columns-repeated="2" table:style-name="ce85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85"/>
          <table:table-cell table:number-columns-repeated="2" table:style-name="ce91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91"/>
          <table:table-cell table:number-columns-repeated="3"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 table:number-columns-repeated="992"/>
        </table:table-row>
        <table:table-row table:style-name="ro10">
          <table:table-cell table:style-name="ce66" office:value-type="string">
            <text:p>Valid</text:p>
          </table:table-cell>
          <table:table-cell table:style-name="ce72" table:formula="of:=[.T54]">
            <text:p/>
          </table:table-cell>
          <table:table-cell table:style-name="ce81" table:formula="of:=[.U54]">
            <text:p/>
          </table:table-cell>
          <table:table-cell table:style-name="ce82" table:formula="of:=[.V54]">
            <text:p/>
          </table:table-cell>
          <table:table-cell table:style-name="ce66"/>
          <table:table-cell table:style-name="ce85" office:value-type="string">
            <text:p>Valid</text:p>
          </table:table-cell>
          <table:table-cell table:style-name="ce88" table:formula="of:=[.Y54]">
            <text:p/>
          </table:table-cell>
          <table:table-cell table:style-name="ce73" table:formula="of:=[.Z54]">
            <text:p/>
          </table:table-cell>
          <table:table-cell table:style-name="ce90" table:formula="of:=[.AA54]">
            <text:p/>
          </table:table-cell>
          <table:table-cell table:style-name="ce85"/>
          <table:table-cell table:style-name="ce91" office:value-type="string">
            <text:p>Valid</text:p>
          </table:table-cell>
          <table:table-cell table:style-name="ce88" table:formula="of:=[.AD54]">
            <text:p/>
          </table:table-cell>
          <table:table-cell table:style-name="ce73" table:formula="of:=[.AE54]">
            <text:p/>
          </table:table-cell>
          <table:table-cell table:style-name="ce90" table:formula="of:=[.AF54]">
            <text:p/>
          </table:table-cell>
          <table:table-cell table:style-name="ce91"/>
          <table:table-cell table:number-columns-repeated="3"/>
          <table:table-cell office:value-type="string">
            <text:p>Valid</text:p>
          </table:table-cell>
          <table:table-cell table:formula="of:=IF([$กำหนดค่าตัวแปร.D43]=0;&quot;&quot;;[$กำหนดค่าตัวแปร.D43])">
            <text:p/>
          </table:table-cell>
          <table:table-cell table:formula="of:=IF([$กำหนดค่าตัวแปร.B43]=0;&quot;&quot;;COUNTIF([$กรอกข้อมูล.$E$3:.$E$1002];[$กำหนดค่าตัวแปร.B43]))">
            <text:p/>
          </table:table-cell>
          <table:table-cell table:formula="of:=IF([$กำหนดค่าตัวแปร.B43]=0;&quot;&quot;;[.U54]/[.U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08]=0;&quot;&quot;;[$กำหนดค่าตัวแปร.D108])">
            <text:p/>
          </table:table-cell>
          <table:table-cell table:formula="of:=IF([$กำหนดค่าตัวแปร.B108]=0;&quot;&quot;;COUNTIF([$กรอกข้อมูล.$J$3:.$J$1002];[$กำหนดค่าตัวแปร.B108]))">
            <text:p/>
          </table:table-cell>
          <table:table-cell table:formula="of:=IF([$กำหนดค่าตัวแปร.B108]=0;&quot;&quot;;[.Z54]/[.Z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73]=0;&quot;&quot;;[$กำหนดค่าตัวแปร.D173])">
            <text:p/>
          </table:table-cell>
          <table:table-cell table:formula="of:=IF([$กำหนดค่าตัวแปร.B173]=0;&quot;&quot;;COUNTIF([$กรอกข้อมูล.$O$3:.$O$1002];[$กำหนดค่าตัวแปร.B173]))">
            <text:p/>
          </table:table-cell>
          <table:table-cell table:formula="of:=IF([$กำหนดค่าตัวแปร.B173]=0;&quot;&quot;;[.AE54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55]">
            <text:p/>
          </table:table-cell>
          <table:table-cell table:style-name="ce81" table:formula="of:=[.U55]">
            <text:p/>
          </table:table-cell>
          <table:table-cell table:style-name="ce82" table:formula="of:=[.V55]">
            <text:p/>
          </table:table-cell>
          <table:table-cell table:style-name="ce66"/>
          <table:table-cell table:style-name="ce85"/>
          <table:table-cell table:style-name="ce88" table:formula="of:=[.Y55]">
            <text:p/>
          </table:table-cell>
          <table:table-cell table:style-name="ce73" table:formula="of:=[.Z55]">
            <text:p/>
          </table:table-cell>
          <table:table-cell table:style-name="ce90" table:formula="of:=[.AA55]">
            <text:p/>
          </table:table-cell>
          <table:table-cell table:style-name="ce85"/>
          <table:table-cell table:style-name="ce91"/>
          <table:table-cell table:style-name="ce88" table:formula="of:=[.AD55]">
            <text:p/>
          </table:table-cell>
          <table:table-cell table:style-name="ce73" table:formula="of:=[.AE55]">
            <text:p/>
          </table:table-cell>
          <table:table-cell table:style-name="ce90" table:formula="of:=[.AF55]">
            <text:p/>
          </table:table-cell>
          <table:table-cell table:style-name="ce91"/>
          <table:table-cell table:number-columns-repeated="4"/>
          <table:table-cell table:formula="of:=IF([$กำหนดค่าตัวแปร.D44]=0;&quot;&quot;;[$กำหนดค่าตัวแปร.D44])">
            <text:p/>
          </table:table-cell>
          <table:table-cell table:formula="of:=IF([$กำหนดค่าตัวแปร.B44]=0;&quot;&quot;;COUNTIF([$กรอกข้อมูล.$E$3:.$E$1002];[$กำหนดค่าตัวแปร.B44]))">
            <text:p/>
          </table:table-cell>
          <table:table-cell table:formula="of:=IF([$กำหนดค่าตัวแปร.B44]=0;&quot;&quot;;[.U55]/[.U$22]*100)">
            <text:p/>
          </table:table-cell>
          <table:table-cell table:number-columns-repeated="2"/>
          <table:table-cell table:formula="of:=IF([$กำหนดค่าตัวแปร.D109]=0;&quot;&quot;;[$กำหนดค่าตัวแปร.D109])">
            <text:p/>
          </table:table-cell>
          <table:table-cell table:formula="of:=IF([$กำหนดค่าตัวแปร.B109]=0;&quot;&quot;;COUNTIF([$กรอกข้อมูล.$J$3:.$J$1002];[$กำหนดค่าตัวแปร.B109]))">
            <text:p/>
          </table:table-cell>
          <table:table-cell table:formula="of:=IF([$กำหนดค่าตัวแปร.B109]=0;&quot;&quot;;[.Z55]/[.Z$22]*100)">
            <text:p/>
          </table:table-cell>
          <table:table-cell table:number-columns-repeated="2"/>
          <table:table-cell table:formula="of:=IF([$กำหนดค่าตัวแปร.D174]=0;&quot;&quot;;[$กำหนดค่าตัวแปร.D174])">
            <text:p/>
          </table:table-cell>
          <table:table-cell table:formula="of:=IF([$กำหนดค่าตัวแปร.B174]=0;&quot;&quot;;COUNTIF([$กรอกข้อมูล.$O$3:.$O$1002];[$กำหนดค่าตัวแปร.B174]))">
            <text:p/>
          </table:table-cell>
          <table:table-cell table:formula="of:=IF([$กำหนดค่าตัวแปร.B174]=0;&quot;&quot;;[.AE55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56]">
            <text:p/>
          </table:table-cell>
          <table:table-cell table:style-name="ce81" table:formula="of:=[.U56]">
            <text:p/>
          </table:table-cell>
          <table:table-cell table:style-name="ce82" table:formula="of:=[.V56]">
            <text:p/>
          </table:table-cell>
          <table:table-cell table:style-name="ce66"/>
          <table:table-cell table:style-name="ce85"/>
          <table:table-cell table:style-name="ce88" table:formula="of:=[.Y56]">
            <text:p/>
          </table:table-cell>
          <table:table-cell table:style-name="ce73" table:formula="of:=[.Z56]">
            <text:p/>
          </table:table-cell>
          <table:table-cell table:style-name="ce90" table:formula="of:=[.AA56]">
            <text:p/>
          </table:table-cell>
          <table:table-cell table:style-name="ce85"/>
          <table:table-cell table:style-name="ce91"/>
          <table:table-cell table:style-name="ce88" table:formula="of:=[.AD56]">
            <text:p/>
          </table:table-cell>
          <table:table-cell table:style-name="ce73" table:formula="of:=[.AE56]">
            <text:p/>
          </table:table-cell>
          <table:table-cell table:style-name="ce90" table:formula="of:=[.AF56]">
            <text:p/>
          </table:table-cell>
          <table:table-cell table:style-name="ce91"/>
          <table:table-cell table:number-columns-repeated="4"/>
          <table:table-cell table:formula="of:=IF([$กำหนดค่าตัวแปร.D45]=0;&quot;&quot;;[$กำหนดค่าตัวแปร.D45])">
            <text:p/>
          </table:table-cell>
          <table:table-cell table:formula="of:=IF([$กำหนดค่าตัวแปร.B45]=0;&quot;&quot;;COUNTIF([$กรอกข้อมูล.$E$3:.$E$1002];[$กำหนดค่าตัวแปร.B45]))">
            <text:p/>
          </table:table-cell>
          <table:table-cell table:formula="of:=IF([$กำหนดค่าตัวแปร.B45]=0;&quot;&quot;;[.U56]/[.U$22]*100)">
            <text:p/>
          </table:table-cell>
          <table:table-cell table:number-columns-repeated="2"/>
          <table:table-cell table:formula="of:=IF([$กำหนดค่าตัวแปร.D110]=0;&quot;&quot;;[$กำหนดค่าตัวแปร.D110])">
            <text:p/>
          </table:table-cell>
          <table:table-cell table:formula="of:=IF([$กำหนดค่าตัวแปร.B110]=0;&quot;&quot;;COUNTIF([$กรอกข้อมูล.$J$3:.$J$1002];[$กำหนดค่าตัวแปร.B110]))">
            <text:p/>
          </table:table-cell>
          <table:table-cell table:formula="of:=IF([$กำหนดค่าตัวแปร.B110]=0;&quot;&quot;;[.Z56]/[.Z$22]*100)">
            <text:p/>
          </table:table-cell>
          <table:table-cell table:number-columns-repeated="2"/>
          <table:table-cell table:formula="of:=IF([$กำหนดค่าตัวแปร.D175]=0;&quot;&quot;;[$กำหนดค่าตัวแปร.D175])">
            <text:p/>
          </table:table-cell>
          <table:table-cell table:formula="of:=IF([$กำหนดค่าตัวแปร.B175]=0;&quot;&quot;;COUNTIF([$กรอกข้อมูล.$O$3:.$O$1002];[$กำหนดค่าตัวแปร.B175]))">
            <text:p/>
          </table:table-cell>
          <table:table-cell table:formula="of:=IF([$กำหนดค่าตัวแปร.B175]=0;&quot;&quot;;[.AE56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57]">
            <text:p/>
          </table:table-cell>
          <table:table-cell table:style-name="ce81" table:formula="of:=[.U57]">
            <text:p/>
          </table:table-cell>
          <table:table-cell table:style-name="ce82" table:formula="of:=[.V57]">
            <text:p/>
          </table:table-cell>
          <table:table-cell table:style-name="ce66"/>
          <table:table-cell table:style-name="ce85"/>
          <table:table-cell table:style-name="ce88" table:formula="of:=[.Y57]">
            <text:p/>
          </table:table-cell>
          <table:table-cell table:style-name="ce73" table:formula="of:=[.Z57]">
            <text:p/>
          </table:table-cell>
          <table:table-cell table:style-name="ce90" table:formula="of:=[.AA57]">
            <text:p/>
          </table:table-cell>
          <table:table-cell table:style-name="ce85"/>
          <table:table-cell table:style-name="ce91"/>
          <table:table-cell table:style-name="ce88" table:formula="of:=[.AD57]">
            <text:p/>
          </table:table-cell>
          <table:table-cell table:style-name="ce73" table:formula="of:=[.AE57]">
            <text:p/>
          </table:table-cell>
          <table:table-cell table:style-name="ce90" table:formula="of:=[.AF57]">
            <text:p/>
          </table:table-cell>
          <table:table-cell table:style-name="ce91"/>
          <table:table-cell table:number-columns-repeated="4"/>
          <table:table-cell table:formula="of:=IF([$กำหนดค่าตัวแปร.D46]=0;&quot;&quot;;[$กำหนดค่าตัวแปร.D46])">
            <text:p/>
          </table:table-cell>
          <table:table-cell table:formula="of:=IF([$กำหนดค่าตัวแปร.B46]=0;&quot;&quot;;COUNTIF([$กรอกข้อมูล.$E$3:.$E$1002];[$กำหนดค่าตัวแปร.B46]))">
            <text:p/>
          </table:table-cell>
          <table:table-cell table:formula="of:=IF([$กำหนดค่าตัวแปร.B46]=0;&quot;&quot;;[.U57]/[.U$22]*100)">
            <text:p/>
          </table:table-cell>
          <table:table-cell table:number-columns-repeated="2"/>
          <table:table-cell table:formula="of:=IF([$กำหนดค่าตัวแปร.D111]=0;&quot;&quot;;[$กำหนดค่าตัวแปร.D111])">
            <text:p/>
          </table:table-cell>
          <table:table-cell table:formula="of:=IF([$กำหนดค่าตัวแปร.B111]=0;&quot;&quot;;COUNTIF([$กรอกข้อมูล.$J$3:.$J$1002];[$กำหนดค่าตัวแปร.B111]))">
            <text:p/>
          </table:table-cell>
          <table:table-cell table:formula="of:=IF([$กำหนดค่าตัวแปร.B111]=0;&quot;&quot;;[.Z57]/[.Z$22]*100)">
            <text:p/>
          </table:table-cell>
          <table:table-cell table:number-columns-repeated="2"/>
          <table:table-cell table:formula="of:=IF([$กำหนดค่าตัวแปร.D176]=0;&quot;&quot;;[$กำหนดค่าตัวแปร.D176])">
            <text:p/>
          </table:table-cell>
          <table:table-cell table:formula="of:=IF([$กำหนดค่าตัวแปร.B176]=0;&quot;&quot;;COUNTIF([$กรอกข้อมูล.$O$3:.$O$1002];[$กำหนดค่าตัวแปร.B176]))">
            <text:p/>
          </table:table-cell>
          <table:table-cell table:formula="of:=IF([$กำหนดค่าตัวแปร.B176]=0;&quot;&quot;;[.AE57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58]">
            <text:p/>
          </table:table-cell>
          <table:table-cell table:style-name="ce81" table:formula="of:=[.U58]">
            <text:p/>
          </table:table-cell>
          <table:table-cell table:style-name="ce82" table:formula="of:=[.V58]">
            <text:p/>
          </table:table-cell>
          <table:table-cell table:style-name="ce66"/>
          <table:table-cell table:style-name="ce85"/>
          <table:table-cell table:style-name="ce88" table:formula="of:=[.Y58]">
            <text:p/>
          </table:table-cell>
          <table:table-cell table:style-name="ce73" table:formula="of:=[.Z58]">
            <text:p/>
          </table:table-cell>
          <table:table-cell table:style-name="ce90" table:formula="of:=[.AA58]">
            <text:p/>
          </table:table-cell>
          <table:table-cell table:style-name="ce85"/>
          <table:table-cell table:style-name="ce91"/>
          <table:table-cell table:style-name="ce88" table:formula="of:=[.AD58]">
            <text:p/>
          </table:table-cell>
          <table:table-cell table:style-name="ce73" table:formula="of:=[.AE58]">
            <text:p/>
          </table:table-cell>
          <table:table-cell table:style-name="ce90" table:formula="of:=[.AF58]">
            <text:p/>
          </table:table-cell>
          <table:table-cell table:style-name="ce91"/>
          <table:table-cell table:number-columns-repeated="4"/>
          <table:table-cell table:formula="of:=IF([$กำหนดค่าตัวแปร.D47]=0;&quot;&quot;;[$กำหนดค่าตัวแปร.D47])">
            <text:p/>
          </table:table-cell>
          <table:table-cell table:formula="of:=IF([$กำหนดค่าตัวแปร.B47]=0;&quot;&quot;;COUNTIF([$กรอกข้อมูล.$E$3:.$E$1002];[$กำหนดค่าตัวแปร.B47]))">
            <text:p/>
          </table:table-cell>
          <table:table-cell table:formula="of:=IF([$กำหนดค่าตัวแปร.B47]=0;&quot;&quot;;[.U58]/[.U$22]*100)">
            <text:p/>
          </table:table-cell>
          <table:table-cell table:number-columns-repeated="2"/>
          <table:table-cell table:formula="of:=IF([$กำหนดค่าตัวแปร.D112]=0;&quot;&quot;;[$กำหนดค่าตัวแปร.D112])">
            <text:p/>
          </table:table-cell>
          <table:table-cell table:formula="of:=IF([$กำหนดค่าตัวแปร.B112]=0;&quot;&quot;;COUNTIF([$กรอกข้อมูล.$J$3:.$J$1002];[$กำหนดค่าตัวแปร.B112]))">
            <text:p/>
          </table:table-cell>
          <table:table-cell table:formula="of:=IF([$กำหนดค่าตัวแปร.B112]=0;&quot;&quot;;[.Z58]/[.Z$22]*100)">
            <text:p/>
          </table:table-cell>
          <table:table-cell table:number-columns-repeated="2"/>
          <table:table-cell table:formula="of:=IF([$กำหนดค่าตัวแปร.D177]=0;&quot;&quot;;[$กำหนดค่าตัวแปร.D177])">
            <text:p/>
          </table:table-cell>
          <table:table-cell table:formula="of:=IF([$กำหนดค่าตัวแปร.B177]=0;&quot;&quot;;COUNTIF([$กรอกข้อมูล.$O$3:.$O$1002];[$กำหนดค่าตัวแปร.B177]))">
            <text:p/>
          </table:table-cell>
          <table:table-cell table:formula="of:=IF([$กำหนดค่าตัวแปร.B177]=0;&quot;&quot;;[.AE58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59]">
            <text:p/>
          </table:table-cell>
          <table:table-cell table:style-name="ce81" table:formula="of:=[.U59]">
            <text:p/>
          </table:table-cell>
          <table:table-cell table:style-name="ce82" table:formula="of:=[.V59]">
            <text:p/>
          </table:table-cell>
          <table:table-cell table:style-name="ce66"/>
          <table:table-cell table:style-name="ce85"/>
          <table:table-cell table:style-name="ce88" table:formula="of:=[.Y59]">
            <text:p/>
          </table:table-cell>
          <table:table-cell table:style-name="ce73" table:formula="of:=[.Z59]">
            <text:p/>
          </table:table-cell>
          <table:table-cell table:style-name="ce90" table:formula="of:=[.AA59]">
            <text:p/>
          </table:table-cell>
          <table:table-cell table:style-name="ce85"/>
          <table:table-cell table:style-name="ce91"/>
          <table:table-cell table:style-name="ce88" table:formula="of:=[.AD59]">
            <text:p/>
          </table:table-cell>
          <table:table-cell table:style-name="ce73" table:formula="of:=[.AE59]">
            <text:p/>
          </table:table-cell>
          <table:table-cell table:style-name="ce90" table:formula="of:=[.AF59]">
            <text:p/>
          </table:table-cell>
          <table:table-cell table:style-name="ce91"/>
          <table:table-cell table:number-columns-repeated="4"/>
          <table:table-cell table:formula="of:=IF([$กำหนดค่าตัวแปร.D48]=0;&quot;&quot;;[$กำหนดค่าตัวแปร.D48])">
            <text:p/>
          </table:table-cell>
          <table:table-cell table:formula="of:=IF([$กำหนดค่าตัวแปร.B48]=0;&quot;&quot;;COUNTIF([$กรอกข้อมูล.$E$3:.$E$1002];[$กำหนดค่าตัวแปร.B48]))">
            <text:p/>
          </table:table-cell>
          <table:table-cell table:formula="of:=IF([$กำหนดค่าตัวแปร.B48]=0;&quot;&quot;;[.U59]/[.U$22]*100)">
            <text:p/>
          </table:table-cell>
          <table:table-cell table:number-columns-repeated="2"/>
          <table:table-cell table:formula="of:=IF([$กำหนดค่าตัวแปร.D113]=0;&quot;&quot;;[$กำหนดค่าตัวแปร.D113])">
            <text:p/>
          </table:table-cell>
          <table:table-cell table:formula="of:=IF([$กำหนดค่าตัวแปร.B113]=0;&quot;&quot;;COUNTIF([$กรอกข้อมูล.$J$3:.$J$1002];[$กำหนดค่าตัวแปร.B113]))">
            <text:p/>
          </table:table-cell>
          <table:table-cell table:formula="of:=IF([$กำหนดค่าตัวแปร.B113]=0;&quot;&quot;;[.Z59]/[.Z$22]*100)">
            <text:p/>
          </table:table-cell>
          <table:table-cell table:number-columns-repeated="2"/>
          <table:table-cell table:formula="of:=IF([$กำหนดค่าตัวแปร.D178]=0;&quot;&quot;;[$กำหนดค่าตัวแปร.D178])">
            <text:p/>
          </table:table-cell>
          <table:table-cell table:formula="of:=IF([$กำหนดค่าตัวแปร.B178]=0;&quot;&quot;;COUNTIF([$กรอกข้อมูล.$O$3:.$O$1002];[$กำหนดค่าตัวแปร.B178]))">
            <text:p/>
          </table:table-cell>
          <table:table-cell table:formula="of:=IF([$กำหนดค่าตัวแปร.B178]=0;&quot;&quot;;[.AE59]/[.AE$22]*100)">
            <text:p/>
          </table:table-cell>
          <table:table-cell table:number-columns-repeated="992"/>
        </table:table-row>
        <table:table-row table:style-name="ro10">
          <table:table-cell table:style-name="ce66" office:value-type="string">
            <text:p><text:s/></text:p>
          </table:table-cell>
          <table:table-cell table:style-name="ce72" table:formula="of:=[.T60]">
            <text:p/>
          </table:table-cell>
          <table:table-cell table:style-name="ce81" table:formula="of:=[.U60]">
            <text:p/>
          </table:table-cell>
          <table:table-cell table:style-name="ce82" table:formula="of:=[.V60]">
            <text:p/>
          </table:table-cell>
          <table:table-cell table:style-name="ce66"/>
          <table:table-cell table:style-name="ce85" office:value-type="string">
            <text:p><text:s/></text:p>
          </table:table-cell>
          <table:table-cell table:style-name="ce88" table:formula="of:=[.Y60]">
            <text:p/>
          </table:table-cell>
          <table:table-cell table:style-name="ce73" table:formula="of:=[.Z60]">
            <text:p/>
          </table:table-cell>
          <table:table-cell table:style-name="ce90" table:formula="of:=[.AA60]">
            <text:p/>
          </table:table-cell>
          <table:table-cell table:style-name="ce85"/>
          <table:table-cell table:style-name="ce91" office:value-type="string">
            <text:p><text:s/></text:p>
          </table:table-cell>
          <table:table-cell table:style-name="ce88" table:formula="of:=[.AD60]">
            <text:p/>
          </table:table-cell>
          <table:table-cell table:style-name="ce73" table:formula="of:=[.AE60]">
            <text:p/>
          </table:table-cell>
          <table:table-cell table:style-name="ce90" table:formula="of:=[.AF60]">
            <text:p/>
          </table:table-cell>
          <table:table-cell table:style-name="ce91"/>
          <table:table-cell table:number-columns-repeated="3"/>
          <table:table-cell office:value-type="string">
            <text:p><text:s/></text:p>
          </table:table-cell>
          <table:table-cell table:formula="of:=IF([$กำหนดค่าตัวแปร.D49]=0;&quot;&quot;;[$กำหนดค่าตัวแปร.D49])">
            <text:p/>
          </table:table-cell>
          <table:table-cell table:formula="of:=IF([$กำหนดค่าตัวแปร.B49]=0;&quot;&quot;;COUNTIF([$กรอกข้อมูล.$E$3:.$E$1002];[$กำหนดค่าตัวแปร.B49]))">
            <text:p/>
          </table:table-cell>
          <table:table-cell table:formula="of:=IF([$กำหนดค่าตัวแปร.B49]=0;&quot;&quot;;[.U60]/[.U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14]=0;&quot;&quot;;[$กำหนดค่าตัวแปร.D114])">
            <text:p/>
          </table:table-cell>
          <table:table-cell table:formula="of:=IF([$กำหนดค่าตัวแปร.B114]=0;&quot;&quot;;COUNTIF([$กรอกข้อมูล.$J$3:.$J$1002];[$กำหนดค่าตัวแปร.B114]))">
            <text:p/>
          </table:table-cell>
          <table:table-cell table:formula="of:=IF([$กำหนดค่าตัวแปร.B114]=0;&quot;&quot;;[.Z60]/[.Z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79]=0;&quot;&quot;;[$กำหนดค่าตัวแปร.D179])">
            <text:p/>
          </table:table-cell>
          <table:table-cell table:formula="of:=IF([$กำหนดค่าตัวแปร.B179]=0;&quot;&quot;;COUNTIF([$กรอกข้อมูล.$O$3:.$O$1002];[$กำหนดค่าตัวแปร.B179]))">
            <text:p/>
          </table:table-cell>
          <table:table-cell table:formula="of:=IF([$กำหนดค่าตัวแปร.B179]=0;&quot;&quot;;[.AE60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61]">
            <text:p/>
          </table:table-cell>
          <table:table-cell table:style-name="ce81" table:formula="of:=[.U61]">
            <text:p/>
          </table:table-cell>
          <table:table-cell table:style-name="ce82" table:formula="of:=[.V61]">
            <text:p/>
          </table:table-cell>
          <table:table-cell table:style-name="ce66"/>
          <table:table-cell table:style-name="ce85"/>
          <table:table-cell table:style-name="ce88" table:formula="of:=[.Y61]">
            <text:p/>
          </table:table-cell>
          <table:table-cell table:style-name="ce73" table:formula="of:=[.Z61]">
            <text:p/>
          </table:table-cell>
          <table:table-cell table:style-name="ce90" table:formula="of:=[.AA61]">
            <text:p/>
          </table:table-cell>
          <table:table-cell table:style-name="ce85"/>
          <table:table-cell table:style-name="ce91"/>
          <table:table-cell table:style-name="ce88" table:formula="of:=[.AD61]">
            <text:p/>
          </table:table-cell>
          <table:table-cell table:style-name="ce73" table:formula="of:=[.AE61]">
            <text:p/>
          </table:table-cell>
          <table:table-cell table:style-name="ce90" table:formula="of:=[.AF61]">
            <text:p/>
          </table:table-cell>
          <table:table-cell table:style-name="ce91"/>
          <table:table-cell table:number-columns-repeated="4"/>
          <table:table-cell table:formula="of:=IF([$กำหนดค่าตัวแปร.D50]=0;&quot;&quot;;[$กำหนดค่าตัวแปร.D50])">
            <text:p/>
          </table:table-cell>
          <table:table-cell table:formula="of:=IF([$กำหนดค่าตัวแปร.B50]=0;&quot;&quot;;COUNTIF([$กรอกข้อมูล.$E$3:.$E$1002];[$กำหนดค่าตัวแปร.B50]))">
            <text:p/>
          </table:table-cell>
          <table:table-cell table:formula="of:=IF([$กำหนดค่าตัวแปร.B50]=0;&quot;&quot;;[.U61]/[.U$22]*100)">
            <text:p/>
          </table:table-cell>
          <table:table-cell table:number-columns-repeated="2"/>
          <table:table-cell table:formula="of:=IF([$กำหนดค่าตัวแปร.D115]=0;&quot;&quot;;[$กำหนดค่าตัวแปร.D115])">
            <text:p/>
          </table:table-cell>
          <table:table-cell table:formula="of:=IF([$กำหนดค่าตัวแปร.B115]=0;&quot;&quot;;COUNTIF([$กรอกข้อมูล.$J$3:.$J$1002];[$กำหนดค่าตัวแปร.B115]))">
            <text:p/>
          </table:table-cell>
          <table:table-cell table:formula="of:=IF([$กำหนดค่าตัวแปร.B115]=0;&quot;&quot;;[.Z61]/[.Z$22]*100)">
            <text:p/>
          </table:table-cell>
          <table:table-cell table:number-columns-repeated="2"/>
          <table:table-cell table:formula="of:=IF([$กำหนดค่าตัวแปร.D180]=0;&quot;&quot;;[$กำหนดค่าตัวแปร.D180])">
            <text:p/>
          </table:table-cell>
          <table:table-cell table:formula="of:=IF([$กำหนดค่าตัวแปร.B180]=0;&quot;&quot;;COUNTIF([$กรอกข้อมูล.$O$3:.$O$1002];[$กำหนดค่าตัวแปร.B180]))">
            <text:p/>
          </table:table-cell>
          <table:table-cell table:formula="of:=IF([$กำหนดค่าตัวแปร.B180]=0;&quot;&quot;;[.AE61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62]">
            <text:p/>
          </table:table-cell>
          <table:table-cell table:style-name="ce81" table:formula="of:=[.U62]">
            <text:p/>
          </table:table-cell>
          <table:table-cell table:style-name="ce82" table:formula="of:=[.V62]">
            <text:p/>
          </table:table-cell>
          <table:table-cell table:style-name="ce66"/>
          <table:table-cell table:style-name="ce85"/>
          <table:table-cell table:style-name="ce88" table:formula="of:=[.Y62]">
            <text:p/>
          </table:table-cell>
          <table:table-cell table:style-name="ce73" table:formula="of:=[.Z62]">
            <text:p/>
          </table:table-cell>
          <table:table-cell table:style-name="ce90" table:formula="of:=[.AA62]">
            <text:p/>
          </table:table-cell>
          <table:table-cell table:style-name="ce85"/>
          <table:table-cell table:style-name="ce91"/>
          <table:table-cell table:style-name="ce88" table:formula="of:=[.AD62]">
            <text:p/>
          </table:table-cell>
          <table:table-cell table:style-name="ce73" table:formula="of:=[.AE62]">
            <text:p/>
          </table:table-cell>
          <table:table-cell table:style-name="ce90" table:formula="of:=[.AF62]">
            <text:p/>
          </table:table-cell>
          <table:table-cell table:style-name="ce91"/>
          <table:table-cell table:number-columns-repeated="4"/>
          <table:table-cell table:formula="of:=IF([$กำหนดค่าตัวแปร.D51]=0;&quot;&quot;;[$กำหนดค่าตัวแปร.D51])">
            <text:p/>
          </table:table-cell>
          <table:table-cell table:formula="of:=IF([$กำหนดค่าตัวแปร.B51]=0;&quot;&quot;;COUNTIF([$กรอกข้อมูล.$E$3:.$E$1002];[$กำหนดค่าตัวแปร.B51]))">
            <text:p/>
          </table:table-cell>
          <table:table-cell table:formula="of:=IF([$กำหนดค่าตัวแปร.B51]=0;&quot;&quot;;[.U62]/[.U$22]*100)">
            <text:p/>
          </table:table-cell>
          <table:table-cell table:number-columns-repeated="2"/>
          <table:table-cell table:formula="of:=IF([$กำหนดค่าตัวแปร.D116]=0;&quot;&quot;;[$กำหนดค่าตัวแปร.D116])">
            <text:p/>
          </table:table-cell>
          <table:table-cell table:formula="of:=IF([$กำหนดค่าตัวแปร.B116]=0;&quot;&quot;;COUNTIF([$กรอกข้อมูล.$J$3:.$J$1002];[$กำหนดค่าตัวแปร.B116]))">
            <text:p/>
          </table:table-cell>
          <table:table-cell table:formula="of:=IF([$กำหนดค่าตัวแปร.B116]=0;&quot;&quot;;[.Z62]/[.Z$22]*100)">
            <text:p/>
          </table:table-cell>
          <table:table-cell table:number-columns-repeated="2"/>
          <table:table-cell table:formula="of:=IF([$กำหนดค่าตัวแปร.D181]=0;&quot;&quot;;[$กำหนดค่าตัวแปร.D181])">
            <text:p/>
          </table:table-cell>
          <table:table-cell table:formula="of:=IF([$กำหนดค่าตัวแปร.B181]=0;&quot;&quot;;COUNTIF([$กรอกข้อมูล.$O$3:.$O$1002];[$กำหนดค่าตัวแปร.B181]))">
            <text:p/>
          </table:table-cell>
          <table:table-cell table:formula="of:=IF([$กำหนดค่าตัวแปร.B181]=0;&quot;&quot;;[.AE62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63]">
            <text:p/>
          </table:table-cell>
          <table:table-cell table:style-name="ce81" table:formula="of:=[.U63]">
            <text:p/>
          </table:table-cell>
          <table:table-cell table:style-name="ce82" table:formula="of:=[.V63]">
            <text:p/>
          </table:table-cell>
          <table:table-cell table:style-name="ce66"/>
          <table:table-cell table:style-name="ce85"/>
          <table:table-cell table:style-name="ce88" table:formula="of:=[.Y63]">
            <text:p/>
          </table:table-cell>
          <table:table-cell table:style-name="ce73" table:formula="of:=[.Z63]">
            <text:p/>
          </table:table-cell>
          <table:table-cell table:style-name="ce90" table:formula="of:=[.AA63]">
            <text:p/>
          </table:table-cell>
          <table:table-cell table:style-name="ce85"/>
          <table:table-cell table:style-name="ce91"/>
          <table:table-cell table:style-name="ce88" table:formula="of:=[.AD63]">
            <text:p/>
          </table:table-cell>
          <table:table-cell table:style-name="ce73" table:formula="of:=[.AE63]">
            <text:p/>
          </table:table-cell>
          <table:table-cell table:style-name="ce90" table:formula="of:=[.AF63]">
            <text:p/>
          </table:table-cell>
          <table:table-cell table:style-name="ce91"/>
          <table:table-cell table:number-columns-repeated="4"/>
          <table:table-cell table:formula="of:=IF([$กำหนดค่าตัวแปร.D52]=0;&quot;&quot;;[$กำหนดค่าตัวแปร.D52])">
            <text:p/>
          </table:table-cell>
          <table:table-cell table:formula="of:=IF([$กำหนดค่าตัวแปร.B52]=0;&quot;&quot;;COUNTIF([$กรอกข้อมูล.$E$3:.$E$1002];[$กำหนดค่าตัวแปร.B52]))">
            <text:p/>
          </table:table-cell>
          <table:table-cell table:formula="of:=IF([$กำหนดค่าตัวแปร.B52]=0;&quot;&quot;;[.U63]/[.U$22]*100)">
            <text:p/>
          </table:table-cell>
          <table:table-cell table:number-columns-repeated="2"/>
          <table:table-cell table:formula="of:=IF([$กำหนดค่าตัวแปร.D117]=0;&quot;&quot;;[$กำหนดค่าตัวแปร.D117])">
            <text:p/>
          </table:table-cell>
          <table:table-cell table:formula="of:=IF([$กำหนดค่าตัวแปร.B117]=0;&quot;&quot;;COUNTIF([$กรอกข้อมูล.$J$3:.$J$1002];[$กำหนดค่าตัวแปร.B117]))">
            <text:p/>
          </table:table-cell>
          <table:table-cell table:formula="of:=IF([$กำหนดค่าตัวแปร.B117]=0;&quot;&quot;;[.Z63]/[.Z$22]*100)">
            <text:p/>
          </table:table-cell>
          <table:table-cell table:number-columns-repeated="2"/>
          <table:table-cell table:formula="of:=IF([$กำหนดค่าตัวแปร.D182]=0;&quot;&quot;;[$กำหนดค่าตัวแปร.D182])">
            <text:p/>
          </table:table-cell>
          <table:table-cell table:formula="of:=IF([$กำหนดค่าตัวแปร.B182]=0;&quot;&quot;;COUNTIF([$กรอกข้อมูล.$O$3:.$O$1002];[$กำหนดค่าตัวแปร.B182]))">
            <text:p/>
          </table:table-cell>
          <table:table-cell table:formula="of:=IF([$กำหนดค่าตัวแปร.B182]=0;&quot;&quot;;[.AE63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3" table:formula="of:=[.T64]" office:value-type="string" office:string-value="Total">
            <text:p>Total</text:p>
          </table:table-cell>
          <table:table-cell table:style-name="ce81" table:formula="of:=[.U64]" office:value-type="float" office:value="0">
            <text:p>0</text:p>
          </table:table-cell>
          <table:table-cell table:style-name="ce82" table:formula="of:=[.V64]" office:value-type="float" office:value="0">
            <text:p>0.00</text:p>
          </table:table-cell>
          <table:table-cell table:style-name="ce66"/>
          <table:table-cell table:style-name="ce85"/>
          <table:table-cell table:style-name="ce73" table:formula="of:=[.Y64]" office:value-type="string" office:string-value="Total">
            <text:p>Total</text:p>
          </table:table-cell>
          <table:table-cell table:style-name="ce73" table:formula="of:=[.Z64]" office:value-type="float" office:value="0">
            <text:p>0</text:p>
          </table:table-cell>
          <table:table-cell table:style-name="ce90" table:formula="of:=[.AA64]" office:value-type="float" office:value="0">
            <text:p>0.00</text:p>
          </table:table-cell>
          <table:table-cell table:style-name="ce85"/>
          <table:table-cell table:style-name="ce91"/>
          <table:table-cell table:style-name="ce73" table:formula="of:=[.AD64]" office:value-type="string" office:string-value="Total">
            <text:p>Total</text:p>
          </table:table-cell>
          <table:table-cell table:style-name="ce73" table:formula="of:=[.AE64]" office:value-type="float" office:value="0">
            <text:p>0</text:p>
          </table:table-cell>
          <table:table-cell table:style-name="ce90" table:formula="of:=[.AF64]" office:value-type="float" office:value="0">
            <text:p>0.00</text:p>
          </table:table-cell>
          <table:table-cell table:style-name="ce91"/>
          <table:table-cell table:number-columns-repeated="4"/>
          <table:table-cell office:value-type="string">
            <text:p>Total</text:p>
          </table:table-cell>
          <table:table-cell table:formula="of:=SUM([.U54:.U63])" office:value-type="float" office:value="0">
            <text:p>0</text:p>
          </table:table-cell>
          <table:table-cell table:formula="of:=SUM([.V54:.V63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Z54:.Z63])" office:value-type="float" office:value="0">
            <text:p>0</text:p>
          </table:table-cell>
          <table:table-cell table:formula="of:=SUM([.AA54:.AA63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AE54:.AE63])" office:value-type="float" office:value="0">
            <text:p>0</text:p>
          </table:table-cell>
          <table:table-cell table:formula="of:=SUM([.AF54:.AF63]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1009"/>
        </table:table-row>
        <table:table-row table:style-name="ro10">
          <table:table-cell table:style-name="ce67" table:formula="of:=[.$S$66]" office:value-type="float" office:value="0">
            <text:p>0</text:p>
          </table:table-cell>
          <table:table-cell table:style-name="ce66"/>
          <table:table-cell table:style-name="ce79" table:number-columns-repeated="2"/>
          <table:table-cell table:style-name="ce66"/>
          <table:table-cell table:style-name="ce87" table:formula="of:=[.$X$66]" office:value-type="float" office:value="0">
            <text:p>0</text:p>
          </table:table-cell>
          <table:table-cell table:style-name="ce85" table:number-columns-repeated="4"/>
          <table:table-cell table:style-name="ce92" table:formula="of:=[.$AC$66]" office:value-type="float" office:value="0">
            <text:p>0</text:p>
          </table:table-cell>
          <table:table-cell table:style-name="ce91" table:number-columns-repeated="4"/>
          <table:table-cell table:number-columns-repeated="3"/>
          <table:table-cell table:formula="of:=[$กำหนดค่าตัวแปร.$C$55]" office:value-type="float" office:value="0">
            <text:p>0</text:p>
          </table:table-cell>
          <table:table-cell table:number-columns-repeated="4"/>
          <table:table-cell table:formula="of:=[$กำหนดค่าตัวแปร.C120]" office:value-type="float" office:value="0">
            <text:p>0</text:p>
          </table:table-cell>
          <table:table-cell table:number-columns-repeated="4"/>
          <table:table-cell table:formula="of:=[$กำหนดค่าตัวแปร.C185]" office:value-type="float" office:value="0">
            <text:p>0</text:p>
          </table:table-cell>
          <table:table-cell table:number-columns-repeated="995"/>
        </table:table-row>
        <table:table-row table:style-name="ro10">
          <table:table-cell table:number-columns-repeated="2" table:style-name="ce66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66"/>
          <table:table-cell table:number-columns-repeated="2" table:style-name="ce85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85"/>
          <table:table-cell table:number-columns-repeated="2" table:style-name="ce91" office:value-type="string">
            <text:p><text:s/></text:p>
          </table:table-cell>
          <table:table-cell table:style-name="ce80" office:value-type="string">
            <text:p>Frequency</text:p>
          </table:table-cell>
          <table:table-cell table:style-name="ce80" office:value-type="string">
            <text:p>Percent</text:p>
          </table:table-cell>
          <table:table-cell table:style-name="ce91"/>
          <table:table-cell table:number-columns-repeated="3"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/>
          <table:table-cell table:number-columns-repeated="2" office:value-type="string">
            <text:p><text:s/></text:p>
          </table:table-cell>
          <table:table-cell table:style-name="ce54" office:value-type="string">
            <text:p>Frequency</text:p>
          </table:table-cell>
          <table:table-cell table:style-name="ce54" office:value-type="string">
            <text:p>Percent</text:p>
          </table:table-cell>
          <table:table-cell table:number-columns-repeated="992"/>
        </table:table-row>
        <table:table-row table:style-name="ro10">
          <table:table-cell table:style-name="ce66" office:value-type="string">
            <text:p>Valid</text:p>
          </table:table-cell>
          <table:table-cell table:style-name="ce72" table:formula="of:=[.T68]">
            <text:p/>
          </table:table-cell>
          <table:table-cell table:style-name="ce81" table:formula="of:=[.U68]">
            <text:p/>
          </table:table-cell>
          <table:table-cell table:style-name="ce82" table:formula="of:=[.V68]">
            <text:p/>
          </table:table-cell>
          <table:table-cell table:style-name="ce66"/>
          <table:table-cell table:style-name="ce85" office:value-type="string">
            <text:p>Valid</text:p>
          </table:table-cell>
          <table:table-cell table:style-name="ce88" table:formula="of:=[.Y68]">
            <text:p/>
          </table:table-cell>
          <table:table-cell table:style-name="ce73" table:formula="of:=[.Z68]">
            <text:p/>
          </table:table-cell>
          <table:table-cell table:style-name="ce90" table:formula="of:=[.AA68]">
            <text:p/>
          </table:table-cell>
          <table:table-cell table:style-name="ce85"/>
          <table:table-cell table:style-name="ce91" office:value-type="string">
            <text:p>Valid</text:p>
          </table:table-cell>
          <table:table-cell table:style-name="ce88" table:formula="of:=[.AD68]">
            <text:p/>
          </table:table-cell>
          <table:table-cell table:style-name="ce73" table:formula="of:=[.AE68]">
            <text:p/>
          </table:table-cell>
          <table:table-cell table:style-name="ce90" table:formula="of:=[.AF68]">
            <text:p/>
          </table:table-cell>
          <table:table-cell table:style-name="ce91"/>
          <table:table-cell table:number-columns-repeated="3"/>
          <table:table-cell office:value-type="string">
            <text:p>Valid</text:p>
          </table:table-cell>
          <table:table-cell table:formula="of:=IF([$กำหนดค่าตัวแปร.D56]=0;&quot;&quot;;[$กำหนดค่าตัวแปร.D56])">
            <text:p/>
          </table:table-cell>
          <table:table-cell table:formula="of:=IF([$กำหนดค่าตัวแปร.B56]=0;&quot;&quot;;COUNTIF([$กรอกข้อมูล.$F$3:.$F$1002];[$กำหนดค่าตัวแปร.B56]))">
            <text:p/>
          </table:table-cell>
          <table:table-cell table:formula="of:=IF([$กำหนดค่าตัวแปร.B56]=0;&quot;&quot;;[.U68]/[.U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21]=0;&quot;&quot;;[$กำหนดค่าตัวแปร.D121])">
            <text:p/>
          </table:table-cell>
          <table:table-cell table:formula="of:=IF([$กำหนดค่าตัวแปร.B121]=0;&quot;&quot;;COUNTIF([$กรอกข้อมูล.$K$3:.$K$1002];[$กำหนดค่าตัวแปร.B121]))">
            <text:p/>
          </table:table-cell>
          <table:table-cell table:formula="of:=IF([$กำหนดค่าตัวแปร.B121]=0;&quot;&quot;;[.Z68]/[.Z$22]*100)">
            <text:p/>
          </table:table-cell>
          <table:table-cell/>
          <table:table-cell office:value-type="string">
            <text:p>Valid</text:p>
          </table:table-cell>
          <table:table-cell table:formula="of:=IF([$กำหนดค่าตัวแปร.D186]=0;&quot;&quot;;[$กำหนดค่าตัวแปร.D186])">
            <text:p/>
          </table:table-cell>
          <table:table-cell table:formula="of:=IF([$กำหนดค่าตัวแปร.B186]=0;&quot;&quot;;COUNTIF([$กรอกข้อมูล.$P$3:.$P$1002];[$กำหนดค่าตัวแปร.B186]))">
            <text:p/>
          </table:table-cell>
          <table:table-cell table:formula="of:=IF([$กำหนดค่าตัวแปร.B186]=0;&quot;&quot;;[.AE68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69]">
            <text:p/>
          </table:table-cell>
          <table:table-cell table:style-name="ce81" table:formula="of:=[.U69]">
            <text:p/>
          </table:table-cell>
          <table:table-cell table:style-name="ce82" table:formula="of:=[.V69]">
            <text:p/>
          </table:table-cell>
          <table:table-cell table:style-name="ce66"/>
          <table:table-cell table:style-name="ce85"/>
          <table:table-cell table:style-name="ce88" table:formula="of:=[.Y69]">
            <text:p/>
          </table:table-cell>
          <table:table-cell table:style-name="ce73" table:formula="of:=[.Z69]">
            <text:p/>
          </table:table-cell>
          <table:table-cell table:style-name="ce90" table:formula="of:=[.AA69]">
            <text:p/>
          </table:table-cell>
          <table:table-cell table:style-name="ce85"/>
          <table:table-cell table:style-name="ce91"/>
          <table:table-cell table:style-name="ce88" table:formula="of:=[.AD69]">
            <text:p/>
          </table:table-cell>
          <table:table-cell table:style-name="ce73" table:formula="of:=[.AE69]">
            <text:p/>
          </table:table-cell>
          <table:table-cell table:style-name="ce90" table:formula="of:=[.AF69]">
            <text:p/>
          </table:table-cell>
          <table:table-cell table:style-name="ce91"/>
          <table:table-cell table:number-columns-repeated="4"/>
          <table:table-cell table:formula="of:=IF([$กำหนดค่าตัวแปร.D57]=0;&quot;&quot;;[$กำหนดค่าตัวแปร.D57])">
            <text:p/>
          </table:table-cell>
          <table:table-cell table:formula="of:=IF([$กำหนดค่าตัวแปร.B57]=0;&quot;&quot;;COUNTIF([$กรอกข้อมูล.$F$3:.$F$1002];[$กำหนดค่าตัวแปร.B57]))">
            <text:p/>
          </table:table-cell>
          <table:table-cell table:formula="of:=IF([$กำหนดค่าตัวแปร.B57]=0;&quot;&quot;;[.U69]/[.U$22]*100)">
            <text:p/>
          </table:table-cell>
          <table:table-cell table:number-columns-repeated="2"/>
          <table:table-cell table:formula="of:=IF([$กำหนดค่าตัวแปร.D122]=0;&quot;&quot;;[$กำหนดค่าตัวแปร.D122])">
            <text:p/>
          </table:table-cell>
          <table:table-cell table:formula="of:=IF([$กำหนดค่าตัวแปร.B122]=0;&quot;&quot;;COUNTIF([$กรอกข้อมูล.$K$3:.$K$1002];[$กำหนดค่าตัวแปร.B122]))">
            <text:p/>
          </table:table-cell>
          <table:table-cell table:formula="of:=IF([$กำหนดค่าตัวแปร.B122]=0;&quot;&quot;;[.Z69]/[.Z$22]*100)">
            <text:p/>
          </table:table-cell>
          <table:table-cell table:number-columns-repeated="2"/>
          <table:table-cell table:formula="of:=IF([$กำหนดค่าตัวแปร.D187]=0;&quot;&quot;;[$กำหนดค่าตัวแปร.D187])">
            <text:p/>
          </table:table-cell>
          <table:table-cell table:formula="of:=IF([$กำหนดค่าตัวแปร.B187]=0;&quot;&quot;;COUNTIF([$กรอกข้อมูล.$P$3:.$P$1002];[$กำหนดค่าตัวแปร.B187]))">
            <text:p/>
          </table:table-cell>
          <table:table-cell table:formula="of:=IF([$กำหนดค่าตัวแปร.B187]=0;&quot;&quot;;[.AE69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0]">
            <text:p/>
          </table:table-cell>
          <table:table-cell table:style-name="ce81" table:formula="of:=[.U70]">
            <text:p/>
          </table:table-cell>
          <table:table-cell table:style-name="ce82" table:formula="of:=[.V70]">
            <text:p/>
          </table:table-cell>
          <table:table-cell table:style-name="ce66"/>
          <table:table-cell table:style-name="ce85"/>
          <table:table-cell table:style-name="ce88" table:formula="of:=[.Y70]">
            <text:p/>
          </table:table-cell>
          <table:table-cell table:style-name="ce73" table:formula="of:=[.Z70]">
            <text:p/>
          </table:table-cell>
          <table:table-cell table:style-name="ce90" table:formula="of:=[.AA70]">
            <text:p/>
          </table:table-cell>
          <table:table-cell table:style-name="ce85"/>
          <table:table-cell table:style-name="ce91"/>
          <table:table-cell table:style-name="ce88" table:formula="of:=[.AD70]">
            <text:p/>
          </table:table-cell>
          <table:table-cell table:style-name="ce73" table:formula="of:=[.AE70]">
            <text:p/>
          </table:table-cell>
          <table:table-cell table:style-name="ce90" table:formula="of:=[.AF70]">
            <text:p/>
          </table:table-cell>
          <table:table-cell table:style-name="ce91"/>
          <table:table-cell table:number-columns-repeated="4"/>
          <table:table-cell table:formula="of:=IF([$กำหนดค่าตัวแปร.D58]=0;&quot;&quot;;[$กำหนดค่าตัวแปร.D58])">
            <text:p/>
          </table:table-cell>
          <table:table-cell table:formula="of:=IF([$กำหนดค่าตัวแปร.B58]=0;&quot;&quot;;COUNTIF([$กรอกข้อมูล.$F$3:.$F$1002];[$กำหนดค่าตัวแปร.B58]))">
            <text:p/>
          </table:table-cell>
          <table:table-cell table:formula="of:=IF([$กำหนดค่าตัวแปร.B58]=0;&quot;&quot;;[.U70]/[.U$22]*100)">
            <text:p/>
          </table:table-cell>
          <table:table-cell table:number-columns-repeated="2"/>
          <table:table-cell table:formula="of:=IF([$กำหนดค่าตัวแปร.D123]=0;&quot;&quot;;[$กำหนดค่าตัวแปร.D123])">
            <text:p/>
          </table:table-cell>
          <table:table-cell table:formula="of:=IF([$กำหนดค่าตัวแปร.B123]=0;&quot;&quot;;COUNTIF([$กรอกข้อมูล.$K$3:.$K$1002];[$กำหนดค่าตัวแปร.B123]))">
            <text:p/>
          </table:table-cell>
          <table:table-cell table:formula="of:=IF([$กำหนดค่าตัวแปร.B123]=0;&quot;&quot;;[.Z70]/[.Z$22]*100)">
            <text:p/>
          </table:table-cell>
          <table:table-cell table:number-columns-repeated="2"/>
          <table:table-cell table:formula="of:=IF([$กำหนดค่าตัวแปร.D188]=0;&quot;&quot;;[$กำหนดค่าตัวแปร.D188])">
            <text:p/>
          </table:table-cell>
          <table:table-cell table:formula="of:=IF([$กำหนดค่าตัวแปร.B188]=0;&quot;&quot;;COUNTIF([$กรอกข้อมูล.$P$3:.$P$1002];[$กำหนดค่าตัวแปร.B188]))">
            <text:p/>
          </table:table-cell>
          <table:table-cell table:formula="of:=IF([$กำหนดค่าตัวแปร.B188]=0;&quot;&quot;;[.AE70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1]">
            <text:p/>
          </table:table-cell>
          <table:table-cell table:style-name="ce81" table:formula="of:=[.U71]">
            <text:p/>
          </table:table-cell>
          <table:table-cell table:style-name="ce82" table:formula="of:=[.V71]">
            <text:p/>
          </table:table-cell>
          <table:table-cell table:style-name="ce66"/>
          <table:table-cell table:style-name="ce85"/>
          <table:table-cell table:style-name="ce88" table:formula="of:=[.Y71]">
            <text:p/>
          </table:table-cell>
          <table:table-cell table:style-name="ce73" table:formula="of:=[.Z71]">
            <text:p/>
          </table:table-cell>
          <table:table-cell table:style-name="ce90" table:formula="of:=[.AA71]">
            <text:p/>
          </table:table-cell>
          <table:table-cell table:style-name="ce85"/>
          <table:table-cell table:style-name="ce91"/>
          <table:table-cell table:style-name="ce88" table:formula="of:=[.AD71]">
            <text:p/>
          </table:table-cell>
          <table:table-cell table:style-name="ce73" table:formula="of:=[.AE71]">
            <text:p/>
          </table:table-cell>
          <table:table-cell table:style-name="ce90" table:formula="of:=[.AF71]">
            <text:p/>
          </table:table-cell>
          <table:table-cell table:style-name="ce91"/>
          <table:table-cell table:number-columns-repeated="4"/>
          <table:table-cell table:formula="of:=IF([$กำหนดค่าตัวแปร.D59]=0;&quot;&quot;;[$กำหนดค่าตัวแปร.D59])">
            <text:p/>
          </table:table-cell>
          <table:table-cell table:formula="of:=IF([$กำหนดค่าตัวแปร.B59]=0;&quot;&quot;;COUNTIF([$กรอกข้อมูล.$F$3:.$F$1002];[$กำหนดค่าตัวแปร.B59]))">
            <text:p/>
          </table:table-cell>
          <table:table-cell table:formula="of:=IF([$กำหนดค่าตัวแปร.B59]=0;&quot;&quot;;[.U71]/[.U$22]*100)">
            <text:p/>
          </table:table-cell>
          <table:table-cell table:number-columns-repeated="2"/>
          <table:table-cell table:formula="of:=IF([$กำหนดค่าตัวแปร.D124]=0;&quot;&quot;;[$กำหนดค่าตัวแปร.D124])">
            <text:p/>
          </table:table-cell>
          <table:table-cell table:formula="of:=IF([$กำหนดค่าตัวแปร.B124]=0;&quot;&quot;;COUNTIF([$กรอกข้อมูล.$K$3:.$K$1002];[$กำหนดค่าตัวแปร.B124]))">
            <text:p/>
          </table:table-cell>
          <table:table-cell table:formula="of:=IF([$กำหนดค่าตัวแปร.B124]=0;&quot;&quot;;[.Z71]/[.Z$22]*100)">
            <text:p/>
          </table:table-cell>
          <table:table-cell table:number-columns-repeated="2"/>
          <table:table-cell table:formula="of:=IF([$กำหนดค่าตัวแปร.D189]=0;&quot;&quot;;[$กำหนดค่าตัวแปร.D189])">
            <text:p/>
          </table:table-cell>
          <table:table-cell table:formula="of:=IF([$กำหนดค่าตัวแปร.B189]=0;&quot;&quot;;COUNTIF([$กรอกข้อมูล.$P$3:.$P$1002];[$กำหนดค่าตัวแปร.B189]))">
            <text:p/>
          </table:table-cell>
          <table:table-cell table:formula="of:=IF([$กำหนดค่าตัวแปร.B189]=0;&quot;&quot;;[.AE71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2]">
            <text:p/>
          </table:table-cell>
          <table:table-cell table:style-name="ce81" table:formula="of:=[.U72]">
            <text:p/>
          </table:table-cell>
          <table:table-cell table:style-name="ce82" table:formula="of:=[.V72]">
            <text:p/>
          </table:table-cell>
          <table:table-cell table:style-name="ce66"/>
          <table:table-cell table:style-name="ce85"/>
          <table:table-cell table:style-name="ce88" table:formula="of:=[.Y72]">
            <text:p/>
          </table:table-cell>
          <table:table-cell table:style-name="ce73" table:formula="of:=[.Z72]">
            <text:p/>
          </table:table-cell>
          <table:table-cell table:style-name="ce90" table:formula="of:=[.AA72]">
            <text:p/>
          </table:table-cell>
          <table:table-cell table:style-name="ce85"/>
          <table:table-cell table:style-name="ce91"/>
          <table:table-cell table:style-name="ce88" table:formula="of:=[.AD72]">
            <text:p/>
          </table:table-cell>
          <table:table-cell table:style-name="ce73" table:formula="of:=[.AE72]">
            <text:p/>
          </table:table-cell>
          <table:table-cell table:style-name="ce90" table:formula="of:=[.AF72]">
            <text:p/>
          </table:table-cell>
          <table:table-cell table:style-name="ce91"/>
          <table:table-cell table:number-columns-repeated="4"/>
          <table:table-cell table:formula="of:=IF([$กำหนดค่าตัวแปร.D60]=0;&quot;&quot;;[$กำหนดค่าตัวแปร.D60])">
            <text:p/>
          </table:table-cell>
          <table:table-cell table:formula="of:=IF([$กำหนดค่าตัวแปร.B60]=0;&quot;&quot;;COUNTIF([$กรอกข้อมูล.$F$3:.$F$1002];[$กำหนดค่าตัวแปร.B60]))">
            <text:p/>
          </table:table-cell>
          <table:table-cell table:formula="of:=IF([$กำหนดค่าตัวแปร.B60]=0;&quot;&quot;;[.U72]/[.U$22]*100)">
            <text:p/>
          </table:table-cell>
          <table:table-cell table:number-columns-repeated="2"/>
          <table:table-cell table:formula="of:=IF([$กำหนดค่าตัวแปร.D125]=0;&quot;&quot;;[$กำหนดค่าตัวแปร.D125])">
            <text:p/>
          </table:table-cell>
          <table:table-cell table:formula="of:=IF([$กำหนดค่าตัวแปร.B125]=0;&quot;&quot;;COUNTIF([$กรอกข้อมูล.$K$3:.$K$1002];[$กำหนดค่าตัวแปร.B125]))">
            <text:p/>
          </table:table-cell>
          <table:table-cell table:formula="of:=IF([$กำหนดค่าตัวแปร.B125]=0;&quot;&quot;;[.Z72]/[.Z$22]*100)">
            <text:p/>
          </table:table-cell>
          <table:table-cell table:number-columns-repeated="2"/>
          <table:table-cell table:formula="of:=IF([$กำหนดค่าตัวแปร.D190]=0;&quot;&quot;;[$กำหนดค่าตัวแปร.D190])">
            <text:p/>
          </table:table-cell>
          <table:table-cell table:formula="of:=IF([$กำหนดค่าตัวแปร.B190]=0;&quot;&quot;;COUNTIF([$กรอกข้อมูล.$P$3:.$P$1002];[$กำหนดค่าตัวแปร.B190]))">
            <text:p/>
          </table:table-cell>
          <table:table-cell table:formula="of:=IF([$กำหนดค่าตัวแปร.B190]=0;&quot;&quot;;[.AE72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3]">
            <text:p/>
          </table:table-cell>
          <table:table-cell table:style-name="ce81" table:formula="of:=[.U73]">
            <text:p/>
          </table:table-cell>
          <table:table-cell table:style-name="ce82" table:formula="of:=[.V73]">
            <text:p/>
          </table:table-cell>
          <table:table-cell table:style-name="ce66"/>
          <table:table-cell table:style-name="ce85"/>
          <table:table-cell table:style-name="ce88" table:formula="of:=[.Y73]">
            <text:p/>
          </table:table-cell>
          <table:table-cell table:style-name="ce73" table:formula="of:=[.Z73]">
            <text:p/>
          </table:table-cell>
          <table:table-cell table:style-name="ce90" table:formula="of:=[.AA73]">
            <text:p/>
          </table:table-cell>
          <table:table-cell table:style-name="ce85"/>
          <table:table-cell table:style-name="ce91"/>
          <table:table-cell table:style-name="ce88" table:formula="of:=[.AD73]">
            <text:p/>
          </table:table-cell>
          <table:table-cell table:style-name="ce73" table:formula="of:=[.AE73]">
            <text:p/>
          </table:table-cell>
          <table:table-cell table:style-name="ce90" table:formula="of:=[.AF73]">
            <text:p/>
          </table:table-cell>
          <table:table-cell table:style-name="ce91"/>
          <table:table-cell table:number-columns-repeated="4"/>
          <table:table-cell table:formula="of:=IF([$กำหนดค่าตัวแปร.D61]=0;&quot;&quot;;[$กำหนดค่าตัวแปร.D61])">
            <text:p/>
          </table:table-cell>
          <table:table-cell table:formula="of:=IF([$กำหนดค่าตัวแปร.B61]=0;&quot;&quot;;COUNTIF([$กรอกข้อมูล.$F$3:.$F$1002];[$กำหนดค่าตัวแปร.B61]))">
            <text:p/>
          </table:table-cell>
          <table:table-cell table:formula="of:=IF([$กำหนดค่าตัวแปร.B61]=0;&quot;&quot;;[.U73]/[.U$22]*100)">
            <text:p/>
          </table:table-cell>
          <table:table-cell table:number-columns-repeated="2"/>
          <table:table-cell table:formula="of:=IF([$กำหนดค่าตัวแปร.D126]=0;&quot;&quot;;[$กำหนดค่าตัวแปร.D126])">
            <text:p/>
          </table:table-cell>
          <table:table-cell table:formula="of:=IF([$กำหนดค่าตัวแปร.B126]=0;&quot;&quot;;COUNTIF([$กรอกข้อมูล.$K$3:.$K$1002];[$กำหนดค่าตัวแปร.B126]))">
            <text:p/>
          </table:table-cell>
          <table:table-cell table:formula="of:=IF([$กำหนดค่าตัวแปร.B126]=0;&quot;&quot;;[.Z73]/[.Z$22]*100)">
            <text:p/>
          </table:table-cell>
          <table:table-cell table:number-columns-repeated="2"/>
          <table:table-cell table:formula="of:=IF([$กำหนดค่าตัวแปร.D191]=0;&quot;&quot;;[$กำหนดค่าตัวแปร.D191])">
            <text:p/>
          </table:table-cell>
          <table:table-cell table:formula="of:=IF([$กำหนดค่าตัวแปร.B191]=0;&quot;&quot;;COUNTIF([$กรอกข้อมูล.$P$3:.$P$1002];[$กำหนดค่าตัวแปร.B191]))">
            <text:p/>
          </table:table-cell>
          <table:table-cell table:formula="of:=IF([$กำหนดค่าตัวแปร.B191]=0;&quot;&quot;;[.AE73]/[.AE$22]*100)">
            <text:p/>
          </table:table-cell>
          <table:table-cell table:number-columns-repeated="992"/>
        </table:table-row>
        <table:table-row table:style-name="ro10">
          <table:table-cell table:style-name="ce66" office:value-type="string">
            <text:p><text:s/></text:p>
          </table:table-cell>
          <table:table-cell table:style-name="ce72" table:formula="of:=[.T74]">
            <text:p/>
          </table:table-cell>
          <table:table-cell table:style-name="ce81" table:formula="of:=[.U74]">
            <text:p/>
          </table:table-cell>
          <table:table-cell table:style-name="ce82" table:formula="of:=[.V74]">
            <text:p/>
          </table:table-cell>
          <table:table-cell table:style-name="ce66"/>
          <table:table-cell table:style-name="ce85" office:value-type="string">
            <text:p><text:s/></text:p>
          </table:table-cell>
          <table:table-cell table:style-name="ce88" table:formula="of:=[.Y74]">
            <text:p/>
          </table:table-cell>
          <table:table-cell table:style-name="ce73" table:formula="of:=[.Z74]">
            <text:p/>
          </table:table-cell>
          <table:table-cell table:style-name="ce90" table:formula="of:=[.AA74]">
            <text:p/>
          </table:table-cell>
          <table:table-cell table:style-name="ce85"/>
          <table:table-cell table:style-name="ce91" office:value-type="string">
            <text:p><text:s/></text:p>
          </table:table-cell>
          <table:table-cell table:style-name="ce88" table:formula="of:=[.AD74]">
            <text:p/>
          </table:table-cell>
          <table:table-cell table:style-name="ce73" table:formula="of:=[.AE74]">
            <text:p/>
          </table:table-cell>
          <table:table-cell table:style-name="ce90" table:formula="of:=[.AF74]">
            <text:p/>
          </table:table-cell>
          <table:table-cell table:style-name="ce91"/>
          <table:table-cell table:number-columns-repeated="3"/>
          <table:table-cell office:value-type="string">
            <text:p><text:s/></text:p>
          </table:table-cell>
          <table:table-cell table:formula="of:=IF([$กำหนดค่าตัวแปร.D62]=0;&quot;&quot;;[$กำหนดค่าตัวแปร.D62])">
            <text:p/>
          </table:table-cell>
          <table:table-cell table:formula="of:=IF([$กำหนดค่าตัวแปร.B62]=0;&quot;&quot;;COUNTIF([$กรอกข้อมูล.$F$3:.$F$1002];[$กำหนดค่าตัวแปร.B62]))">
            <text:p/>
          </table:table-cell>
          <table:table-cell table:formula="of:=IF([$กำหนดค่าตัวแปร.B62]=0;&quot;&quot;;[.U74]/[.U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27]=0;&quot;&quot;;[$กำหนดค่าตัวแปร.D127])">
            <text:p/>
          </table:table-cell>
          <table:table-cell table:formula="of:=IF([$กำหนดค่าตัวแปร.B127]=0;&quot;&quot;;COUNTIF([$กรอกข้อมูล.$K$3:.$K$1002];[$กำหนดค่าตัวแปร.B127]))">
            <text:p/>
          </table:table-cell>
          <table:table-cell table:formula="of:=IF([$กำหนดค่าตัวแปร.B127]=0;&quot;&quot;;[.Z74]/[.Z$22]*100)">
            <text:p/>
          </table:table-cell>
          <table:table-cell/>
          <table:table-cell office:value-type="string">
            <text:p><text:s/></text:p>
          </table:table-cell>
          <table:table-cell table:formula="of:=IF([$กำหนดค่าตัวแปร.D192]=0;&quot;&quot;;[$กำหนดค่าตัวแปร.D192])">
            <text:p/>
          </table:table-cell>
          <table:table-cell table:formula="of:=IF([$กำหนดค่าตัวแปร.B192]=0;&quot;&quot;;COUNTIF([$กรอกข้อมูล.$P$3:.$P$1002];[$กำหนดค่าตัวแปร.B192]))">
            <text:p/>
          </table:table-cell>
          <table:table-cell table:formula="of:=IF([$กำหนดค่าตัวแปร.B192]=0;&quot;&quot;;[.AE74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5]">
            <text:p/>
          </table:table-cell>
          <table:table-cell table:style-name="ce81" table:formula="of:=[.U75]">
            <text:p/>
          </table:table-cell>
          <table:table-cell table:style-name="ce82" table:formula="of:=[.V75]">
            <text:p/>
          </table:table-cell>
          <table:table-cell table:style-name="ce66"/>
          <table:table-cell table:style-name="ce85"/>
          <table:table-cell table:style-name="ce88" table:formula="of:=[.Y75]">
            <text:p/>
          </table:table-cell>
          <table:table-cell table:style-name="ce73" table:formula="of:=[.Z75]">
            <text:p/>
          </table:table-cell>
          <table:table-cell table:style-name="ce90" table:formula="of:=[.AA75]">
            <text:p/>
          </table:table-cell>
          <table:table-cell table:style-name="ce85"/>
          <table:table-cell table:style-name="ce91"/>
          <table:table-cell table:style-name="ce88" table:formula="of:=[.AD75]">
            <text:p/>
          </table:table-cell>
          <table:table-cell table:style-name="ce73" table:formula="of:=[.AE75]">
            <text:p/>
          </table:table-cell>
          <table:table-cell table:style-name="ce90" table:formula="of:=[.AF75]">
            <text:p/>
          </table:table-cell>
          <table:table-cell table:style-name="ce91"/>
          <table:table-cell table:number-columns-repeated="4"/>
          <table:table-cell table:formula="of:=IF([$กำหนดค่าตัวแปร.D63]=0;&quot;&quot;;[$กำหนดค่าตัวแปร.D63])">
            <text:p/>
          </table:table-cell>
          <table:table-cell table:formula="of:=IF([$กำหนดค่าตัวแปร.B63]=0;&quot;&quot;;COUNTIF([$กรอกข้อมูล.$F$3:.$F$1002];[$กำหนดค่าตัวแปร.B63]))">
            <text:p/>
          </table:table-cell>
          <table:table-cell table:formula="of:=IF([$กำหนดค่าตัวแปร.B63]=0;&quot;&quot;;[.U75]/[.U$22]*100)">
            <text:p/>
          </table:table-cell>
          <table:table-cell table:number-columns-repeated="2"/>
          <table:table-cell table:formula="of:=IF([$กำหนดค่าตัวแปร.D128]=0;&quot;&quot;;[$กำหนดค่าตัวแปร.D128])">
            <text:p/>
          </table:table-cell>
          <table:table-cell table:formula="of:=IF([$กำหนดค่าตัวแปร.B128]=0;&quot;&quot;;COUNTIF([$กรอกข้อมูล.$K$3:.$K$1002];[$กำหนดค่าตัวแปร.B128]))">
            <text:p/>
          </table:table-cell>
          <table:table-cell table:formula="of:=IF([$กำหนดค่าตัวแปร.B128]=0;&quot;&quot;;[.Z75]/[.Z$22]*100)">
            <text:p/>
          </table:table-cell>
          <table:table-cell table:number-columns-repeated="2"/>
          <table:table-cell table:formula="of:=IF([$กำหนดค่าตัวแปร.D193]=0;&quot;&quot;;[$กำหนดค่าตัวแปร.D193])">
            <text:p/>
          </table:table-cell>
          <table:table-cell table:formula="of:=IF([$กำหนดค่าตัวแปร.B193]=0;&quot;&quot;;COUNTIF([$กรอกข้อมูล.$P$3:.$P$1002];[$กำหนดค่าตัวแปร.B193]))">
            <text:p/>
          </table:table-cell>
          <table:table-cell table:formula="of:=IF([$กำหนดค่าตัวแปร.B193]=0;&quot;&quot;;[.AE75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6]">
            <text:p/>
          </table:table-cell>
          <table:table-cell table:style-name="ce81" table:formula="of:=[.U76]">
            <text:p/>
          </table:table-cell>
          <table:table-cell table:style-name="ce82" table:formula="of:=[.V76]">
            <text:p/>
          </table:table-cell>
          <table:table-cell table:style-name="ce66"/>
          <table:table-cell table:style-name="ce85"/>
          <table:table-cell table:style-name="ce88" table:formula="of:=[.Y76]">
            <text:p/>
          </table:table-cell>
          <table:table-cell table:style-name="ce73" table:formula="of:=[.Z76]">
            <text:p/>
          </table:table-cell>
          <table:table-cell table:style-name="ce90" table:formula="of:=[.AA76]">
            <text:p/>
          </table:table-cell>
          <table:table-cell table:style-name="ce85"/>
          <table:table-cell table:style-name="ce91"/>
          <table:table-cell table:style-name="ce88" table:formula="of:=[.AD76]">
            <text:p/>
          </table:table-cell>
          <table:table-cell table:style-name="ce73" table:formula="of:=[.AE76]">
            <text:p/>
          </table:table-cell>
          <table:table-cell table:style-name="ce90" table:formula="of:=[.AF76]">
            <text:p/>
          </table:table-cell>
          <table:table-cell table:style-name="ce91"/>
          <table:table-cell table:number-columns-repeated="4"/>
          <table:table-cell table:formula="of:=IF([$กำหนดค่าตัวแปร.D64]=0;&quot;&quot;;[$กำหนดค่าตัวแปร.D64])">
            <text:p/>
          </table:table-cell>
          <table:table-cell table:formula="of:=IF([$กำหนดค่าตัวแปร.B64]=0;&quot;&quot;;COUNTIF([$กรอกข้อมูล.$F$3:.$F$1002];[$กำหนดค่าตัวแปร.B64]))">
            <text:p/>
          </table:table-cell>
          <table:table-cell table:formula="of:=IF([$กำหนดค่าตัวแปร.B64]=0;&quot;&quot;;[.U76]/[.U$22]*100)">
            <text:p/>
          </table:table-cell>
          <table:table-cell table:number-columns-repeated="2"/>
          <table:table-cell table:formula="of:=IF([$กำหนดค่าตัวแปร.D129]=0;&quot;&quot;;[$กำหนดค่าตัวแปร.D129])">
            <text:p/>
          </table:table-cell>
          <table:table-cell table:formula="of:=IF([$กำหนดค่าตัวแปร.B129]=0;&quot;&quot;;COUNTIF([$กรอกข้อมูล.$K$3:.$K$1002];[$กำหนดค่าตัวแปร.B129]))">
            <text:p/>
          </table:table-cell>
          <table:table-cell table:formula="of:=IF([$กำหนดค่าตัวแปร.B129]=0;&quot;&quot;;[.Z76]/[.Z$22]*100)">
            <text:p/>
          </table:table-cell>
          <table:table-cell table:number-columns-repeated="2"/>
          <table:table-cell table:formula="of:=IF([$กำหนดค่าตัวแปร.D194]=0;&quot;&quot;;[$กำหนดค่าตัวแปร.D194])">
            <text:p/>
          </table:table-cell>
          <table:table-cell table:formula="of:=IF([$กำหนดค่าตัวแปร.B194]=0;&quot;&quot;;COUNTIF([$กรอกข้อมูล.$P$3:.$P$1002];[$กำหนดค่าตัวแปร.B194]))">
            <text:p/>
          </table:table-cell>
          <table:table-cell table:formula="of:=IF([$กำหนดค่าตัวแปร.B194]=0;&quot;&quot;;[.AE76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2" table:formula="of:=[.T77]">
            <text:p/>
          </table:table-cell>
          <table:table-cell table:style-name="ce81" table:formula="of:=[.U77]">
            <text:p/>
          </table:table-cell>
          <table:table-cell table:style-name="ce82" table:formula="of:=[.V77]">
            <text:p/>
          </table:table-cell>
          <table:table-cell table:style-name="ce66"/>
          <table:table-cell table:style-name="ce85"/>
          <table:table-cell table:style-name="ce88" table:formula="of:=[.Y77]">
            <text:p/>
          </table:table-cell>
          <table:table-cell table:style-name="ce73" table:formula="of:=[.Z77]">
            <text:p/>
          </table:table-cell>
          <table:table-cell table:style-name="ce90" table:formula="of:=[.AA77]">
            <text:p/>
          </table:table-cell>
          <table:table-cell table:style-name="ce85"/>
          <table:table-cell table:style-name="ce91"/>
          <table:table-cell table:style-name="ce88" table:formula="of:=[.AD77]">
            <text:p/>
          </table:table-cell>
          <table:table-cell table:style-name="ce73" table:formula="of:=[.AE77]">
            <text:p/>
          </table:table-cell>
          <table:table-cell table:style-name="ce90" table:formula="of:=[.AF77]">
            <text:p/>
          </table:table-cell>
          <table:table-cell table:style-name="ce91"/>
          <table:table-cell table:number-columns-repeated="4"/>
          <table:table-cell table:formula="of:=IF([$กำหนดค่าตัวแปร.D65]=0;&quot;&quot;;[$กำหนดค่าตัวแปร.D65])">
            <text:p/>
          </table:table-cell>
          <table:table-cell table:formula="of:=IF([$กำหนดค่าตัวแปร.B65]=0;&quot;&quot;;COUNTIF([$กรอกข้อมูล.$F$3:.$F$1002];[$กำหนดค่าตัวแปร.B65]))">
            <text:p/>
          </table:table-cell>
          <table:table-cell table:formula="of:=IF([$กำหนดค่าตัวแปร.B65]=0;&quot;&quot;;[.U77]/[.U$22]*100)">
            <text:p/>
          </table:table-cell>
          <table:table-cell table:number-columns-repeated="2"/>
          <table:table-cell table:formula="of:=IF([$กำหนดค่าตัวแปร.D130]=0;&quot;&quot;;[$กำหนดค่าตัวแปร.D130])">
            <text:p/>
          </table:table-cell>
          <table:table-cell table:formula="of:=IF([$กำหนดค่าตัวแปร.B130]=0;&quot;&quot;;COUNTIF([$กรอกข้อมูล.$K$3:.$K$1002];[$กำหนดค่าตัวแปร.B130]))">
            <text:p/>
          </table:table-cell>
          <table:table-cell table:formula="of:=IF([$กำหนดค่าตัวแปร.B130]=0;&quot;&quot;;[.Z77]/[.Z$22]*100)">
            <text:p/>
          </table:table-cell>
          <table:table-cell table:number-columns-repeated="2"/>
          <table:table-cell table:formula="of:=IF([$กำหนดค่าตัวแปร.D195]=0;&quot;&quot;;[$กำหนดค่าตัวแปร.D195])">
            <text:p/>
          </table:table-cell>
          <table:table-cell table:formula="of:=IF([$กำหนดค่าตัวแปร.B195]=0;&quot;&quot;;COUNTIF([$กรอกข้อมูล.$P$3:.$P$1002];[$กำหนดค่าตัวแปร.B195]))">
            <text:p/>
          </table:table-cell>
          <table:table-cell table:formula="of:=IF([$กำหนดค่าตัวแปร.B195]=0;&quot;&quot;;[.AE77]/[.AE$22]*100)">
            <text:p/>
          </table:table-cell>
          <table:table-cell table:number-columns-repeated="992"/>
        </table:table-row>
        <table:table-row table:style-name="ro10">
          <table:table-cell table:style-name="ce66"/>
          <table:table-cell table:style-name="ce73" table:formula="of:=[.T78]" office:value-type="string" office:string-value="Total">
            <text:p>Total</text:p>
          </table:table-cell>
          <table:table-cell table:style-name="ce81" table:formula="of:=[.U78]" office:value-type="float" office:value="0">
            <text:p>0</text:p>
          </table:table-cell>
          <table:table-cell table:style-name="ce82" table:formula="of:=[.V78]" office:value-type="float" office:value="0">
            <text:p>0.00</text:p>
          </table:table-cell>
          <table:table-cell table:style-name="ce66"/>
          <table:table-cell table:style-name="ce85"/>
          <table:table-cell table:style-name="ce73" table:formula="of:=[.Y78]" office:value-type="string" office:string-value="Total">
            <text:p>Total</text:p>
          </table:table-cell>
          <table:table-cell table:style-name="ce73" table:formula="of:=[.Z78]" office:value-type="float" office:value="0">
            <text:p>0</text:p>
          </table:table-cell>
          <table:table-cell table:style-name="ce90" table:formula="of:=[.AA78]" office:value-type="float" office:value="0">
            <text:p>0.00</text:p>
          </table:table-cell>
          <table:table-cell table:style-name="ce85"/>
          <table:table-cell table:style-name="ce91"/>
          <table:table-cell table:style-name="ce73" table:formula="of:=[.AD78]" office:value-type="string" office:string-value="Total">
            <text:p>Total</text:p>
          </table:table-cell>
          <table:table-cell table:style-name="ce73" table:formula="of:=[.AE78]" office:value-type="float" office:value="0">
            <text:p>0</text:p>
          </table:table-cell>
          <table:table-cell table:style-name="ce90" table:formula="of:=[.AF78]" office:value-type="float" office:value="0">
            <text:p>0.00</text:p>
          </table:table-cell>
          <table:table-cell table:style-name="ce91"/>
          <table:table-cell table:number-columns-repeated="4"/>
          <table:table-cell office:value-type="string">
            <text:p>Total</text:p>
          </table:table-cell>
          <table:table-cell table:formula="of:=SUM([.U68:.U77])" office:value-type="float" office:value="0">
            <text:p>0</text:p>
          </table:table-cell>
          <table:table-cell table:formula="of:=SUM([.V68:.V77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Z68:.Z77])" office:value-type="float" office:value="0">
            <text:p>0</text:p>
          </table:table-cell>
          <table:table-cell table:formula="of:=SUM([.AA68:.AA77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formula="of:=SUM([.AE68:.AE77])" office:value-type="float" office:value="0">
            <text:p>0</text:p>
          </table:table-cell>
          <table:table-cell table:formula="of:=SUM([.AF68:.AF77]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66" table:number-columns-repeated="2"/>
          <table:table-cell table:style-name="ce79" table:number-columns-repeated="2"/>
          <table:table-cell table:style-name="ce66"/>
          <table:table-cell table:style-name="ce85" table:number-columns-repeated="5"/>
          <table:table-cell table:style-name="ce91" table:number-columns-repeated="5"/>
          <table:table-cell table:number-columns-repeated="5"/>
          <table:table-cell table:style-name="ce54" table:number-columns-repeated="2"/>
          <table:table-cell table:number-columns-repeated="1002"/>
        </table:table-row>
        <table:table-row table:style-name="ro10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" table:base-cell-address="$วิธีการใช้.$A$1" table:cell-range-address="$วิธีการใช้.$A$1:.$I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" svg:font-family="'Angsana New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th" style:country-complex="TH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" style:display-name="ปกติ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ปกติ_20_2_20_2_20_2" style:display-name="ปกติ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3" style:display-name="ปกติ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16">
      <style:table-cell-properties style:rotation-align="none"/>
    </style:style>
    <style:style style:name="เซลล์ตรวจสอบ_20_2" style:display-name="เซลล์ตรวจสอบ 2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draw:gradient draw:name="Gradient_20_7" draw:display-name="Gradient 7" draw:style="linear" draw:start-color="#cc6d20" draw:end-color="#ff9135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08/11/2011</text:date>, <text:time>22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กำหนดค่าตัวแปร" style:display-name="PageStyle_กำหนดค่าตัวแป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กรอกข้อมูล" style:display-name="PageStyle_กรอกข้อมู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" style:display-name="PageStyle_ผลวิเคราะห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dsada DEEIN</meta:initial-creator>
    <meta:print-date>2009-01-06T15:09:27</meta:print-date>
    <meta:creation-date>2009-01-05T11:54:15</meta:creation-date>
    <dc:date>2011-08-11T22:36:38.28</dc:date>
    <meta:generator>LibreOffice/3.3$Win32 LibreOffice_project/330m19$Build-301</meta:generator>
    <meta:editing-duration>PT6M29S</meta:editing-duration>
    <meta:editing-cycles>1</meta:editing-cycles>
    <meta:document-statistic meta:table-count="4" meta:cell-count="291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